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end" fo:margin-top="0.1666in" fo:margin-bottom="0.0833in" fo:text-indent="-0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top="0.1666in" fo:margin-left="0.0138in" fo:text-indent="-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7916in"/>
    </style:style>
    <style:style style:name="TableColumn24" style:family="table-column">
      <style:table-column-properties style:column-width="1.5in"/>
    </style:style>
    <style:style style:name="Table15" style:family="table">
      <style:table-properties style:width="6.875in" fo:margin-left="-0.1055in" table:align="lef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6013in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9659in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5" style:family="table-row">
      <style:table-row-properties style:min-row-height="0.6013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8638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111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ableRow98" style:family="table-row">
      <style:table-row-properties style:min-row-height="0.7986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14" style:family="table-row">
      <style:table-row-properties style:min-row-height="0.7333in"/>
    </style:style>
    <style:style style:name="TableCell115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教</text:span><text:span text:style-name="T3">師</text:span><text:span text:style-name="T4">留職停薪申請書</text:span></text:p>
      <text:p text:style-name="P5"><text:span text:style-name="T6"><text:s text:c="9"/></text:span><text:span text:style-name="T7"><text:s text:c="2"/></text:span><text:span text:style-name="T8">申請日期：　年　月　日</text:span></text:p>
      <text:p text:style-name="P9"><text:span text:style-name="T10">□</text:span><text:span text:style-name="T11">首次申請</text:span><text:span text:style-name="T12"><text:s text:c="2"/>□</text:span><text:span text:style-name="T13">延長留職停薪</text:span></text:p>
      <text:p text:style-name="P14">原核准留職停薪起迄日期：　年　月　日起至　年　月　日，合計　年　月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職日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內文"><text:span text:style-name="T44">服務年資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申請留職停薪類別</text:span></text:p>
          </table:table-cell>
          <table:table-cell table:style-name="TableCell54" table:number-columns-spanned="8">
            <text:p text:style-name="P55">□選送國內外進修或研究，期滿後經核准延長者。</text:p>
            <text:p text:style-name="P56">□自費或接受其他機關補助、申請與業務有關之國內外全時進修或研究，經核准者。</text:p>
            <text:p text:style-name="P57">□配合國家科技發展或重大建設借調至公民營事業機構服務，經核准者。</text:p>
            <text:p text:style-name="P58">□養育三足歲以下子女者（本人或配偶之一方申請為限）</text:p>
            <text:p text:style-name="P59">□本人因重大疾病須長期療養者。</text:p>
            <text:p text:style-name="P60">□本人直系血親尊親屬老邁或重大傷病須侍奉者。</text:p>
            <text:p text:style-name="P61">□配偶或子女重大傷病須照護者。</text:p>
            <text:p text:style-name="P62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留職停薪原因說明</text:p>
          </table:table-cell>
          <table:table-cell table:style-name="TableCell67" table:number-columns-spanned="4">
            <text:p text:style-name="P68"><text:s/></text:p>
          </table:table-cell>
          <table:covered-table-cell/>
          <table:covered-table-cell/>
          <table:covered-table-cell/>
          <table:table-cell table:style-name="TableCell69">
            <text:p text:style-name="P70">檢附</text:p>
            <text:p text:style-name="P71">證明文件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</text:p>
            <text:p text:style-name="P78">留職停薪</text:p>
            <text:p text:style-name="P79">起迄日期</text:p>
          </table:table-cell>
          <table:table-cell table:style-name="TableCell80" table:number-columns-spanned="8">
            <text:p text:style-name="P81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留職停薪期間通訊處及電話</text:p>
          </table:table-cell>
          <table:table-cell table:style-name="TableCell85" table:number-columns-spanned="8">
            <text:p text:style-name="P86">地<text:s/>址：</text:p>
            <text:p text:style-name="P87">電<text:s/>話：<text:s/></text:p>
            <text:p text:style-name="P8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</text:p>
          </table:table-cell>
          <table:covered-table-cell/>
          <table:table-cell table:style-name="TableCell92" table:number-columns-spanned="5">
            <text:p text:style-name="P93"><text:span text:style-name="T94">系教評會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院教評會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校教評會</text:span></text:p>
          </table:table-cell>
          <table:covered-table-cell/>
          <table:table-cell table:style-name="TableCell110" table:number-columns-spanned="5">
            <text:p text:style-name="P111">秘書室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校長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*本校教職員工留職停薪辦法第4條規定：留職停薪之申請，專任教師服務滿二年以上、職員服務滿三年以上者適用之；不符前述資格而有特殊原因者，得專案簽陳校長核定之。</text:p>
      <text:p text:style-name="P122"><text:span text:style-name="T123">*</text:span><text:span text:style-name="T124">各系</text:span><text:span text:style-name="T125">(</text:span><text:span text:style-name="T126">所、中心</text:span><text:span text:style-name="T127">)</text:span><text:span text:style-name="T128">教師申請留職停薪，應檢具事實證明文件，經各級教師評審委員會審議通過，報請校長核定後生效。留職停薪期間，除進修博士學位者外，每案均以兩年為限，必要時得延長一年；</text:span><text:span text:style-name="T129">其他特殊情形須延長者，應提出相關資料以專案簽陳校長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人事室-翁惠美</dc:creator>
    <meta:creation-date>2024-12-02T07:11:00Z</meta:creation-date>
    <dc:date>2024-12-02T07:12:00Z</dc:date>
    <meta:print-date>2009-06-02T08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