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line-break="normal" fo:text-align="end" fo:margin-top="0.1666in" fo:margin-bottom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7916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0416in"/>
    </style:style>
    <style:style style:name="TableColumn14" style:family="table-column">
      <style:table-column-properties style:column-width="0.9583in"/>
    </style:style>
    <style:style style:name="TableColumn15" style:family="table-column">
      <style:table-column-properties style:column-width="1.3333in"/>
    </style:style>
    <style:style style:name="Table7" style:family="table">
      <style:table-properties style:width="6.875in" fo:margin-left="-0.1055in" table:align="left"/>
    </style:style>
    <style:style style:name="TableRow16" style:family="table-row">
      <style:table-row-properties style:min-row-height="0.6972in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6013in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1.3409in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416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277in"/>
      <style:text-properties style:font-name-asian="標楷體"/>
    </style:style>
    <style:style style:name="TableRow54" style:family="table-row">
      <style:table-row-properties style:min-row-height="0.7416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5277in"/>
      <style:text-properties style:font-name-asian="標楷體"/>
    </style:style>
    <style:style style:name="TableRow59" style:family="table-row">
      <style:table-row-properties style:min-row-height="0.311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1.7305in"/>
        </style:tab-stops>
      </style:paragraph-properties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986in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81" style:family="table-row">
      <style:table-row-properties style:min-row-height="0.9847in"/>
    </style:style>
    <style:style style:name="TableCell82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P88" style:parent-style-name="內文" style:family="paragraph">
      <style:text-properties style:font-name-asian="標楷體" fo:background-color="#FFFFFF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top="0.08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吳鳳科技大學留職停薪教職員復職申請表</text:p>
      <text:p text:style-name="P2"><text:span text:style-name="T3"><text:s text:c="4"/></text:span><text:span text:style-name="T4">申請日期：</text:span><text:span text:style-name="T5"><text:s/></text:span><text:span text:style-name="T6">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核准</text:p>
            <text:p text:style-name="P32">留職停薪</text:p>
            <text:p text:style-name="P33">起迄日期</text:p>
          </table:table-cell>
          <table:table-cell table:style-name="TableCell34" table:number-columns-spanned="7">
            <text:p text:style-name="P35">自　年　月　日起至　年　月　日止，合計　年　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留職停薪類別</text:span></text:p>
          </table:table-cell>
          <table:table-cell table:style-name="TableCell39" table:number-columns-spanned="7">
            <text:p text:style-name="P40">□選送國內外進修或研究，期滿後經核准延長者。</text:p>
            <text:p text:style-name="P41">□自費或接受其他機關補助、申請與業務有關之國內外全時進修或研究，經核准者。</text:p>
            <text:p text:style-name="P42">□配合國家科技發展或重大建設借調至公民營事業機構服務，經核准者。</text:p>
            <text:p text:style-name="P43">□養育三足歲以下子女者（本人或配偶之一方申請為限）</text:p>
            <text:p text:style-name="P44">□本人因重大疾病須長期療養者。</text:p>
            <text:p text:style-name="P45">□本人直系血親尊親屬老邁或重大傷病須侍奉者。</text:p>
            <text:p text:style-name="P46">□配偶或子女重大傷病須照護者。</text:p>
            <text:p text:style-name="P47">□配偶因公派赴國外工作或進修，其期間在一年以上須隨同前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復職</text:p>
            <text:p text:style-name="P51">日期</text:p>
          </table:table-cell>
          <table:table-cell table:style-name="TableCell52" table:number-columns-spanned="7">
            <text:p text:style-name="P53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其他附註說明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</text:p>
          </table:table-cell>
          <table:covered-table-cell/>
          <table:table-cell table:style-name="TableCell62" table:number-columns-spanned="4">
            <text:p text:style-name="P63">系所(單位)主管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學院長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人事室</text:p>
          </table:table-cell>
          <table:covered-table-cell/>
          <table:table-cell table:style-name="TableCell77" table:number-columns-spanned="4">
            <text:p text:style-name="P78">秘書室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校長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>※留職停薪人員應於留職停薪期滿前二十日內，向人事室申請復職；屆期未復職者，除另有規定及有不可歸責於留職停薪人員之事由外，視同離職。</text:p>
      <text:p text:style-name="P90"><text:span text:style-name="T91">※</text:span><text:span text:style-name="T92">請申請人於核准後，將此申請表</text:span><text:span text:style-name="T93">正本</text:span><text:span text:style-name="T94">送回人事室，並於復職當日至人事室填具復職報到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留職停薪教職員復職申請表</dc:title>
    <meta:initial-creator>張凱貞</meta:initial-creator>
    <dc:creator>人事室-翁惠美</dc:creator>
    <meta:creation-date>2024-12-02T07:10:00Z</meta:creation-date>
    <dc:date>2024-12-02T07:11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