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7" style:parent-style-name="日期" style:family="paragraph">
      <style:paragraph-properties fo:line-height="0.1666in"/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line-height="0.1666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ableColumn12" style:family="table-column">
      <style:table-column-properties style:column-width="0.8805in"/>
    </style:style>
    <style:style style:name="TableColumn13" style:family="table-column">
      <style:table-column-properties style:column-width="0.8215in"/>
    </style:style>
    <style:style style:name="TableColumn14" style:family="table-column">
      <style:table-column-properties style:column-width="0.6118in"/>
    </style:style>
    <style:style style:name="TableColumn15" style:family="table-column">
      <style:table-column-properties style:column-width="0.8451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1152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3604in"/>
    </style:style>
    <style:style style:name="TableColumn20" style:family="table-column">
      <style:table-column-properties style:column-width="0.3687in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0.3513in"/>
    </style:style>
    <style:style style:name="TableColumn23" style:family="table-column">
      <style:table-column-properties style:column-width="0.3305in"/>
    </style:style>
    <style:style style:name="TableColumn24" style:family="table-column">
      <style:table-column-properties style:column-width="0.3388in"/>
    </style:style>
    <style:style style:name="TableColumn25" style:family="table-column">
      <style:table-column-properties style:column-width="0.3305in"/>
    </style:style>
    <style:style style:name="TableColumn26" style:family="table-column">
      <style:table-column-properties style:column-width="0.3506in"/>
    </style:style>
    <style:style style:name="Table11" style:family="table">
      <style:table-properties style:width="6.8083in" fo:margin-left="0in" table:align="lef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 fo:text-indent="0.075in"/>
      <style:text-properties style:font-name="標楷體" style:font-name-asian="標楷體" style:font-size-complex="12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 fo:text-indent="0.0569in"/>
      <style:text-properties style:font-name="標楷體" style:font-name-asian="標楷體" style:font-size-complex="12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89" style:family="table-row">
      <style:table-row-properties style:min-row-height="0.5243in" fo:keep-together="always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8" style:family="table-row">
      <style:table-row-properties style:min-row-height="1.8381in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center" fo:margin-left="-0.0062in" fo:text-indent="-0.0118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margin-left="-0.0062in" fo:text-indent="-0.0118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.1944in" fo:margin-left="-0.0076in" fo:text-indent="-0.0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 fo:text-align="center" fo:margin-left="-0.0062in" fo:margin-right="0.0833in" fo:text-indent="-0.0118in">
        <style:tab-stops/>
      </style:paragraph-properties>
    </style:style>
    <style:style style:name="T117" style:parent-style-name="預設段落字型" style:family="text">
      <style:text-properties style:font-name="Webdings" style:font-name-asian="Webdings" style:font-name-complex="Webdings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Webdings" style:font-name-asian="Webdings" style:font-name-complex="Webdings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吳鳳科技大學</text:span><text:span text:style-name="T5"><text:s text:c="2"/></text:span><text:span text:style-name="T6">職工進修申請表</text:span></text:p>
      <text:p text:style-name="P7">94.12.07</text:p>
      <text:p text:style-name="P8"><text:span text:style-name="T9">114.02.24</text:span><text:span text:style-name="T10">修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任職單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職<text:s/>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最高學歷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到校年月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年</text:p>
          </table:table-cell>
          <table:table-cell table:style-name="TableCell51">
            <text:p text:style-name="P52"/>
          </table:table-cell>
          <table:table-cell table:style-name="TableCell53">
            <text:p text:style-name="P54">月</text:p>
          </table:table-cell>
          <table:table-cell table:style-name="TableCell55" table:number-columns-spanned="2">
            <text:p text:style-name="P56">本校年資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年</text:p>
          </table:table-cell>
          <table:table-cell table:style-name="TableCell61">
            <text:p text:style-name="P62"/>
          </table:table-cell>
          <table:table-cell table:style-name="TableCell63">
            <text:p text:style-name="P64">月</text:p>
          </table:table-cell>
        </table:table-row>
        <table:table-row table:style-name="TableRow65">
          <table:table-cell table:style-name="TableCell66">
            <text:p text:style-name="P67">進修類別</text:p>
          </table:table-cell>
          <table:table-cell table:style-name="TableCell68" table:number-columns-spanned="14">
            <text:p text:style-name="P69">□一般生<text:s text:c="2"/>□在職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進修性質</text:p>
          </table:table-cell>
          <table:table-cell table:style-name="TableCell73" table:number-columns-spanned="14">
            <text:p text:style-name="P74">□博士班<text:s text:c="2"/>□碩士班<text:s text:c="2"/>□大學<text:s text:c="2"/>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預定進修</text:p>
            <text:p text:style-name="P78">期間</text:p>
          </table:table-cell>
          <table:table-cell table:style-name="TableCell79" table:number-columns-spanned="14">
            <text:p text:style-name="P80">自民國<text:s text:c="4"/>年<text:s text:c="4"/>月至民國<text:s text:c="4"/>年<text:s text:c="4"/>月，共計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擬進修學校</text:span><text:span text:style-name="T85">、</text:span><text:span text:style-name="T86">系所</text:span></text:p>
          </table:table-cell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單位主管</text:p>
          </table:table-cell>
          <table:covered-table-cell/>
          <table:table-cell table:style-name="TableCell92" table:number-columns-spanned="3">
            <text:p text:style-name="P93">人事室</text:p>
          </table:table-cell>
          <table:covered-table-cell/>
          <table:covered-table-cell/>
          <table:table-cell table:style-name="TableCell94" table:number-columns-spanned="5">
            <text:p text:style-name="P95">職評會決議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校長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><text:span text:style-name="T105"><text:s text:c="4"/></text:span><text:span text:style-name="T106">學年度</text:span><text:span text:style-name="T107"><text:s text:c="4"/></text:span><text:span text:style-name="T108">學期</text:span></text:p>
            <text:p text:style-name="P109"><text:span text:style-name="T110">第</text:span><text:span text:style-name="T111"><text:s text:c="4"/></text:span><text:span text:style-name="T112">次職評會</text:span></text:p>
            <text:p text:style-name="P113"/>
            <text:p text:style-name="P114">是否通過：</text:p>
            <text:p text:style-name="P115"/>
            <text:p text:style-name="P116"><text:span text:style-name="T117"></text:span><text:span text:style-name="T118">是</text:span><text:span text:style-name="T119"><text:s/></text:span><text:span text:style-name="T120"></text:span><text:span text:style-name="T121">否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應附文件：申請核准後需檢附返校服務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fo:line-height="100%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 職工進修申請表</dc:title>
    <meta:initial-creator>admins</meta:initial-creator>
    <dc:creator>人事室-翁惠美</dc:creator>
    <meta:creation-date>2025-02-24T07:53:00Z</meta:creation-date>
    <dc:date>2025-02-24T08:20:00Z</dc:date>
    <meta:print-date>2025-02-24T08:19:00Z</meta:print-date>
    <meta:template xlink:href="Normal" xlink:type="simple"/>
    <meta:editing-cycles>10</meta:editing-cycles>
    <meta:editing-duration>PT1740S</meta:editing-duration>
    <meta:document-statistic meta:page-count="1" meta:paragraph-count="1" meta:word-count="41" meta:character-count="275" meta:row-count="1" meta:non-whitespace-character-count="235"/>
  </office:meta>
</office:document-meta>
</file>