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1.2833in" style:use-optimal-column-width="false"/>
    </style:style>
    <style:style style:name="Table2" style:family="table">
      <style:table-properties style:width="6.7298in" fo:margin-left="0in" table:align="left"/>
    </style:style>
    <style:style style:name="TableRow17" style:family="table-row">
      <style:table-row-properties style:min-row-height="0.657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621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3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621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.166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8" style:family="table-row">
      <style:table-row-properties style:min-row-height="0.61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bottom="0.0833in" fo:margin-left="0in" fo:text-indent="0in">
        <style:tab-stops/>
      </style:paragraph-properties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縮排" style:family="paragraph">
      <style:paragraph-properties fo:margin-left="0in" fo:text-indent="0in">
        <style:tab-stops/>
      </style:paragraph-properties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7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background-color="#FFFFFF"/>
    </style:style>
    <style:style style:name="P7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left="0in" fo:text-indent="0in">
        <style:tab-stops/>
      </style:paragraph-properties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縮排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style:font-name="Webdings" style:font-name-asian="Webdings" style:font-name-complex="Webdings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Webdings" style:font-name-asian="Webdings" style:font-name-complex="Webdings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Webdings" style:font-name-asian="Webdings" style:font-name-complex="Webdings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margin-top="0.0833in" fo:margin-left="0in" fo:text-indent="0in">
        <style:tab-stops/>
      </style:paragraph-properties>
      <style:text-properties style:font-name="標楷體" style:font-name-asian="標楷體"/>
    </style:style>
    <style:style style:name="P124" style:parent-style-name="本文縮排" style:family="paragraph">
      <style:paragraph-properties fo:margin-top="0.5in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P127" style:parent-style-name="本文縮排" style:family="paragraph">
      <style:paragraph-properties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86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4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4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2.23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7in" fo:margin-right="0.0118in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本文縮排" style:family="paragraph">
      <style:paragraph-properties fo:line-height="150%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本文縮排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本文縮排" style:family="paragraph">
      <style:paragraph-properties fo:line-height="150%"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本文縮排" style:family="paragraph">
      <style:paragraph-properties fo:line-height="150%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本文縮排" style:family="paragraph">
      <style:paragraph-properties fo:line-height="150%" fo:margin-left="0.0013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本文縮排" style:family="paragraph">
      <style:paragraph-properties fo:text-align="center" fo:margin-left="0.0027in" fo:text-indent="-0.0013in">
        <style:tab-stops>
          <style:tab-stop style:type="left" style:position="0.863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0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05" style:parent-style-name="本文縮排" style:family="paragraph">
      <style:paragraph-properties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職工進修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任職</text:p>
            <text:p text:style-name="P24">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生</text:p>
            <text:p text:style-name="P34">年月日</text:p>
          </table:table-cell>
          <table:table-cell table:style-name="TableCell35" table:number-columns-spanned="6">
            <text:p text:style-name="P36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最高</text:p>
            <text:p text:style-name="P45">學歷</text:p>
          </table:table-cell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進修</text:p>
            <text:p text:style-name="P51">性質</text:p>
          </table:table-cell>
          <table:table-cell table:style-name="TableCell52" table:number-columns-spanned="13">
            <text:p text:style-name="P53"><text:span text:style-name="T54"></text:span><text:span text:style-name="T55">國內進修</text:span><text:span text:style-name="T56"><text:s text:c="7"/></text:span><text:span text:style-name="T57"></text:span><text:span text:style-name="T58">國外進修</text:span><text:span text:style-name="T59"><text:s text:c="3"/></text:span></text:p>
            <text:p text:style-name="P60"><text:span text:style-name="T61"></text:span><text:span text:style-name="T62">帶職帶薪進修</text:span><text:span text:style-name="T63"><text:s text:c="3"/></text:span><text:span text:style-name="T64"></text:span><text:span text:style-name="T65">留職停薪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定進修年限</text:p>
          </table:table-cell>
          <table:table-cell table:style-name="TableCell69">
            <text:p text:style-name="P70">年</text:p>
          </table:table-cell>
          <table:table-cell table:style-name="TableCell71" table:number-columns-spanned="2">
            <text:p text:style-name="P72">進修</text:p>
            <text:p text:style-name="P73"><text:span text:style-name="T74">類別</text:span></text:p>
          </table:table-cell>
          <table:covered-table-cell/>
          <table:table-cell table:style-name="TableCell75" table:number-columns-spanned="10">
            <text:p text:style-name="P76"><text:span text:style-name="T77"></text:span><text:span text:style-name="T78">電子</text:span><text:span text:style-name="T79"><text:s/></text:span><text:span text:style-name="T80"></text:span><text:span text:style-name="T81">電機</text:span><text:span text:style-name="T82"><text:s/></text:span><text:span text:style-name="T83"></text:span><text:span text:style-name="T84">機械</text:span><text:span text:style-name="T85"><text:s/></text:span><text:span text:style-name="T86"></text:span><text:span text:style-name="T87">資訊</text:span><text:span text:style-name="T88"><text:s/></text:span><text:span text:style-name="T89"></text:span><text:span text:style-name="T90">商管</text:span><text:span text:style-name="T91"><text:s/></text:span><text:span text:style-name="T92"></text:span><text:span text:style-name="T93">外語</text:span><text:span text:style-name="T94"><text:s/></text:span></text:p>
            <text:p text:style-name="P95"><text:span text:style-name="T96"></text:span><text:span text:style-name="T97">觀光</text:span><text:span text:style-name="T98"><text:s/></text:span><text:span text:style-name="T99"></text:span><text:span text:style-name="T100">餐旅</text:span><text:span text:style-name="T101"><text:s/></text:span><text:span text:style-name="T102"></text:span><text:span text:style-name="T103">休閒遊憩</text:span><text:span text:style-name="T104"><text:s text:c="4"/></text:span><text:span text:style-name="T105"></text:span><text:span text:style-name="T106">自然</text:span><text:span text:style-name="T107"><text:s/></text:span><text:span text:style-name="T108"></text:span><text:span text:style-name="T109">社會</text:span><text:span text:style-name="T110"><text:s/></text:span><text:span text:style-name="T111"></text:span><text:span text:style-name="T112">人文</text:span><text:span text:style-name="T113"><text:s/></text:span><text:span text:style-name="T114"></text:span><text:span text:style-name="T115">其他</text:span><text:span text:style-name="T116"><text:s/>(</text:span><text:span text:style-name="T117"><text:s text:c="18"/>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研究進修計畫名稱</text:p>
          </table:table-cell>
          <table:table-cell table:style-name="TableCell122" table:number-columns-spanned="9">
            <text:p text:style-name="P123">中文：</text:p>
            <text:p text:style-name="P12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附件</text:p>
            <text:p text:style-name="P127">申請獎助</text:p>
          </table:table-cell>
          <table:covered-table-cell/>
          <table:covered-table-cell/>
          <table:table-cell table:style-name="TableCell128">
            <text:p text:style-name="P129"><text:span text:style-name="T130"></text:span><text:span text:style-name="T131"><text:s/></text:span><text:span text:style-name="T132">學雜費收據</text:span></text:p>
            <text:p text:style-name="P133"><text:span text:style-name="T134"></text:span><text:span text:style-name="T135"><text:s/></text:span><text:span text:style-name="T136">學分費收據</text:span></text:p>
            <text:p text:style-name="P137"><text:span text:style-name="T138"></text:span><text:span text:style-name="T139"><text:s/></text:span><text:span text:style-name="T140">其他</text:span></text:p>
          </table:table-cell>
        </table:table-row>
        <table:table-row table:style-name="TableRow141">
          <table:table-cell table:style-name="TableCell142">
            <text:p text:style-name="P143">進修學校、系所</text:p>
          </table:table-cell>
          <table:table-cell table:style-name="TableCell144" table:number-columns-spanned="13">
            <text:p text:style-name="P145">國別：</text:p>
            <text:p text:style-name="P146">學校名稱：</text:p>
            <text:p text:style-name="P147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單位主管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人事室主任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職評會決議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校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<text:s text:c="4"/></text:span><text:span text:style-name="T167">學年度第</text:span><text:span text:style-name="T168"><text:s text:c="3"/></text:span><text:span text:style-name="T169">次</text:span><text:span text:style-name="T170">職</text:span><text:span text:style-name="T171">評會</text:span></text:p>
            <text:p text:style-name="P172"><text:span text:style-name="T173">是否獎助：</text:span><text:span text:style-name="T174"><text:s/></text:span><text:span text:style-name="T175"></text:span><text:span text:style-name="T176">是</text:span><text:span text:style-name="T177"><text:s/></text:span><text:span text:style-name="T178"></text:span><text:span text:style-name="T179">否</text:span></text:p>
            <text:p text:style-name="P180"><text:span text:style-name="T181">總獎助金額：</text:span><text:span text:style-name="T182"><text:s text:c="9"/></text:span><text:span text:style-name="T183">元</text:span></text:p>
            <text:p text:style-name="P184"/>
            <text:p text:style-name="P185"><text:span text:style-name="T186"><text:s text:c="4"/></text:span><text:span text:style-name="T187">學年度</text:span><text:span text:style-name="T188"><text:s text:c="4"/></text:span><text:span text:style-name="T189">學期</text:span></text:p>
            <text:p text:style-name="P190"><text:span text:style-name="T191">學雜費：</text:span><text:span text:style-name="T192"><text:s text:c="13"/></text:span><text:span text:style-name="T193">元</text:span></text:p>
            <text:p text:style-name="P194"><text:span text:style-name="T195">學分費：</text:span><text:span text:style-name="T196"><text:s text:c="13"/></text:span><text:span text:style-name="T197">元</text:span></text:p>
            <text:p text:style-name="P198"><text:span text:style-name="T199">(</text:span><text:span text:style-name="T200">本欄由學校填寫</text:span><text:span text:style-name="T201">)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/>
      <text:p text:style-name="P205"><text:span text:style-name="T20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margin-top="0.0833in" fo:line-height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工商專科學校教師研究、進修辦法</dc:title>
    <dc:subject/>
    <meta:initial-creator>Microsoft</meta:initial-creator>
    <dc:creator>人事室-翁惠美</dc:creator>
    <meta:creation-date>2025-08-29T02:27:00Z</meta:creation-date>
    <dc:date>2025-08-29T02:29:00Z</dc:date>
    <meta:print-date>2013-12-04T01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