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21315__20998__20301__91_0_93__32_2" style:data-style-name="N33">
      <style:table-cell-properties fo:border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automatic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_20108_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automatic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14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14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automatic" fo:background-color="#FFFF00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_20108_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_20108_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21315__20998__20301__91_0_93__32_2" style:data-style-name="N33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5.21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9" table:default-cell-style-name="ce37"/>
        <table:table-column table:style-name="co20" table:default-cell-style-name="ce37"/>
        <table:table-column table:style-name="co19" table:default-cell-style-name="ce37"/>
        <table:table-column table:style-name="co8" table:default-cell-style-name="ce37"/>
        <table:table-column table:style-name="co19" table:default-cell-style-name="ce37"/>
        <table:table-column table:style-name="co19" table:number-columns-repeated="16358" table:default-cell-style-name="ce1"/>
        <table:table-row table:style-name="ro1">
          <table:table-cell office:value-type="string" table:style-name="ce12">
            <text:p>勞保投保分級</text:p>
            <draw:custom-shape svg:x="0in" svg:y="0.125in" svg:width="0.08333in" svg:height="0.26042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4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3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2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2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3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0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1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5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6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8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9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0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1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勞保投保金額</text:p>
          </table:table-cell>
          <table:table-cell office:value-type="string" table:style-name="ce13">
            <text:p>負擔保費20%</text:p>
          </table:table-cell>
          <table:table-cell office:value-type="string" table:style-name="ce13">
            <text:p>學校負擔70%</text:p>
          </table:table-cell>
          <table:table-cell table:style-name="ce12"/>
          <table:table-cell office:value-type="string" table:style-name="ce12">
            <text:p>等級</text:p>
          </table:table-cell>
          <table:table-cell table:style-name="ce1"/>
          <table:table-cell office:value-type="string" table:style-name="ce24">
            <text:p>健保分級表</text:p>
          </table:table-cell>
          <table:table-cell office:value-type="string" table:style-name="ce24">
            <text:p>健保投保金額</text:p>
            <draw:custom-shape svg:x="0in" svg:y="0.125in" svg:width="0.08333in" svg:height="0.26042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9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6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7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8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9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0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1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2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3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4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5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6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7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9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0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1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2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3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14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15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6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7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8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7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8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9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0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1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2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4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5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6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7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8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9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0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1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2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4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5">
            <text:p>個人負擔保費30%</text:p>
          </table:table-cell>
          <table:table-cell office:value-type="string" table:style-name="ce25">
            <text:p>學校負擔60%</text:p>
          </table:table-cell>
          <table:table-cell office:value-type="string" table:style-name="ce34">
            <text:p>等級</text:p>
          </table:table-cell>
          <table:table-cell table:style-name="ce1"/>
          <table:table-cell table:style-name="ce1">
            <draw:custom-shape svg:x="0in" svg:y="0.125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級距<text:s/></text:p>
            <draw:custom-shape svg:x="0in" svg:y="0.125in" svg:width="0.08333in" svg:height="0.26042in" draw:z-index="151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52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53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4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5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2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3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57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8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0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1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7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8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4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5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6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9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0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1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2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3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4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5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6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7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48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49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0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56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63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4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5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6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7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8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9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0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1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2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3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4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5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6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7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8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9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0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1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2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3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4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5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6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7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8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9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0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級<text:s/></text:p>
          </table:table-cell>
          <table:table-cell office:value-type="string" table:style-name="ce14">
            <text:p>實際工資<text:s/></text:p>
          </table:table-cell>
          <table:table-cell table:style-name="ce14"/>
          <table:table-cell office:value-type="string" table:style-name="ce14">
            <text:p>月提繳工資<text:s/></text:p>
          </table:table-cell>
          <table:table-cell office:value-type="string" table:style-name="ce14">
            <text:p>6%勞退金</text:p>
          </table:table-cell>
          <table:table-cell table:style-name="ce1"/>
          <table:table-cell office:value-type="string" table:style-name="ce41">
            <text:p>投保等級</text:p>
          </table:table-cell>
          <table:table-cell office:value-type="string" table:style-name="ce41">
            <text:p>月 薪 資 總 額</text:p>
          </table:table-cell>
          <table:table-cell table:style-name="ce41"/>
          <table:table-cell office:value-type="string" table:style-name="ce41">
            <text:p>月投保薪資</text:p>
          </table:table-cell>
          <table:table-cell office:value-type="string" table:style-name="ce41">
            <text:p>費率</text:p>
          </table:table-cell>
          <table:table-cell table:number-columns-repeated="16358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11100" table:style-name="ce15">
            <text:p>11100</text:p>
          </table:table-cell>
          <table:table-cell office:value-type="float" office:value="277" table:formula="of:=ROUND([.B2]*[.$B$31]*20/100;0)+ROUND([.B2]*[.$B$32]*20/100;0)" table:style-name="ce15">
            <text:p>277</text:p>
          </table:table-cell>
          <table:table-cell office:value-type="float" office:value="972" table:formula="of:=ROUND([.B2]*[.$B$31]*70/100;0)+ROUND([.B2]*[.$B$32]*70/100;0)" table:style-name="ce15">
            <text:p>972</text:p>
          </table:table-cell>
          <table:table-cell table:number-columns-repeated="2" table:style-name="ce44"/>
          <table:table-cell table:style-name="ce1"/>
          <table:table-cell office:value-type="float" office:value="0" table:style-name="ce53">
            <text:p>0</text:p>
          </table:table-cell>
          <table:table-cell office:value-type="float" office:value="29500" table:style-name="ce61">
            <text:p><text:s/>29,500<text:s/></text:p>
          </table:table-cell>
          <table:table-cell office:value-type="float" office:value="458" table:formula="of:=+ROUND([.I2]*5.17%*30%;0)" table:style-name="ce62">
            <text:p>458</text:p>
          </table:table-cell>
          <table:table-cell office:value-type="float" office:value="1428" table:formula="of:=+ROUND([.I2]*5.17%*60%*[.$L$69];0)" table:style-name="ce62">
            <text:p>1428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"/>
          <table:table-cell office:value-type="string" table:style-name="ce7">
            <text:p>第1組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,500元以下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90" table:formula="of:=ROUND([.S2]*0.06;0)" table:style-name="ce9">
            <text:p>90<text:s/></text:p>
          </table:table-cell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7">
            <text:p>29,500元 以下</text:p>
          </table:table-cell>
          <table:table-cell office:value-type="float" office:value="0" table:style-name="ce8">
            <text:p>0<text:s/></text:p>
          </table:table-cell>
          <table:table-cell office:value-type="float" office:value="29500" table:style-name="ce23">
            <text:p>29,500<text:s/></text:p>
          </table:table-cell>
          <table:table-cell office:value-type="float" office:value="32" table:formula="of:=ROUND([.Y2]*[.$X$27];0)" table:style-name="ce51">
            <text:p>32</text:p>
          </table:table-cell>
          <table:table-cell table:number-columns-repeated="16358"/>
        </table:table-row>
        <table:table-row table:style-name="ro2">
          <table:table-cell office:value-type="float" office:value="11101" table:style-name="ce15">
            <text:p>11101</text:p>
          </table:table-cell>
          <table:table-cell office:value-type="float" office:value="12540" table:style-name="ce15">
            <text:p>12540</text:p>
          </table:table-cell>
          <table:table-cell office:value-type="float" office:value="313" table:formula="of:=ROUND([.B3]*[.$B$31]*20/100;0)+ROUND([.B3]*[.$B$32]*20/100;0)" table:style-name="ce15">
            <text:p>313</text:p>
          </table:table-cell>
          <table:table-cell office:value-type="float" office:value="1097" table:formula="of:=ROUND([.B3]*[.$B$31]*70/100;0)+ROUND([.B3]*[.$B$32]*70/100;0)" table:style-name="ce15">
            <text:p>1097</text:p>
          </table:table-cell>
          <table:table-cell table:number-columns-repeated="2" table:style-name="ce44"/>
          <table:table-cell table:style-name="ce1"/>
          <table:table-cell office:value-type="float" office:value="29501" table:style-name="ce60">
            <text:p>29,501</text:p>
          </table:table-cell>
          <table:table-cell office:value-type="float" office:value="30300" table:style-name="ce26">
            <text:p><text:s/>30,300<text:s/></text:p>
          </table:table-cell>
          <table:table-cell office:value-type="float" office:value="470" table:formula="of:=+ROUND([.I3]*5.17%*30%;0)" table:style-name="ce27">
            <text:p>470</text:p>
          </table:table-cell>
          <table:table-cell office:value-type="float" office:value="1466" table:formula="of:=+ROUND([.I3]*5.17%*60%*[.$L$69];0)" table:style-name="ce27">
            <text:p>1466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,501~3,000元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80" table:formula="of:=ROUND([.S3]*0.06;0)" table:style-name="ce9">
            <text:p>180<text:s/></text:p>
          </table:table-cell>
          <table:table-cell table:style-name="ce1"/>
          <table:table-cell office:value-type="float" office:value="2" table:style-name="ce42">
            <text:p>2</text:p>
          </table:table-cell>
          <table:table-cell office:value-type="string" table:style-name="ce7">
            <text:p><text:span text:style-name="T4">29,501</text:span>~30,300元<text:s/></text:p>
          </table:table-cell>
          <table:table-cell office:value-type="float" office:value="29501" table:style-name="ce23">
            <text:p>29,5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3" table:formula="of:=ROUND([.Y3]*[.$X$27];0)" table:style-name="ce59">
            <text:p>33</text:p>
          </table:table-cell>
          <table:table-cell table:number-columns-repeated="16358"/>
        </table:table-row>
        <table:table-row table:style-name="ro2">
          <table:table-cell office:value-type="float" office:value="12541" table:style-name="ce15">
            <text:p>12541</text:p>
          </table:table-cell>
          <table:table-cell office:value-type="float" office:value="13500" table:style-name="ce15">
            <text:p>13500</text:p>
          </table:table-cell>
          <table:table-cell office:value-type="float" office:value="338" table:formula="of:=ROUND([.B4]*[.$B$31]*20/100;0)+ROUND([.B4]*[.$B$32]*20/100;0)" table:style-name="ce15">
            <text:p>338</text:p>
          </table:table-cell>
          <table:table-cell office:value-type="float" office:value="1182" table:formula="of:=ROUND([.B4]*[.$B$31]*70/100;0)+ROUND([.B4]*[.$B$32]*70/100;0)" table:style-name="ce15">
            <text:p>1182</text:p>
          </table:table-cell>
          <table:table-cell table:number-columns-repeated="2" table:style-name="ce44"/>
          <table:table-cell table:style-name="ce1"/>
          <table:table-cell office:value-type="float" office:value="30301" table:style-name="ce28">
            <text:p>30,301</text:p>
          </table:table-cell>
          <table:table-cell office:value-type="float" office:value="31800" table:style-name="ce26">
            <text:p><text:s/>31,800<text:s/></text:p>
          </table:table-cell>
          <table:table-cell office:value-type="float" office:value="493" table:formula="of:=+ROUND([.I4]*5.17%*30%;0)" table:style-name="ce27">
            <text:p>493</text:p>
          </table:table-cell>
          <table:table-cell office:value-type="float" office:value="1539" table:formula="of:=+ROUND([.I4]*5.17%*60%*[.$L$69];0)" table:style-name="ce27">
            <text:p>1539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,001~4,500元<text:s/></text:p>
          </table:table-cell>
          <table:table-cell office:value-type="float" office:value="3001" table:style-name="ce8">
            <text:p>3,001<text:s/></text:p>
          </table:table-cell>
          <table:table-cell office:value-type="float" office:value="4500" table:style-name="ce8">
            <text:p>4,500<text:s/></text:p>
          </table:table-cell>
          <table:table-cell office:value-type="float" office:value="270" table:formula="of:=ROUND([.S4]*0.06;0)" table:style-name="ce9">
            <text:p>270<text:s/></text:p>
          </table:table-cell>
          <table:table-cell table:style-name="ce1"/>
          <table:table-cell office:value-type="float" office:value="3" table:style-name="ce42">
            <text:p>3</text:p>
          </table:table-cell>
          <table:table-cell office:value-type="string" table:style-name="ce7">
            <text:p>30,301~31,800元<text:s/>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5" table:formula="of:=ROUND([.Y4]*[.$X$27];0)" table:style-name="ce59">
            <text:p>35</text:p>
          </table:table-cell>
          <table:table-cell table:number-columns-repeated="16358"/>
        </table:table-row>
        <table:table-row table:style-name="ro2">
          <table:table-cell office:value-type="float" office:value="13501" table:style-name="ce15">
            <text:p>13501</text:p>
          </table:table-cell>
          <table:table-cell office:value-type="float" office:value="15840" table:style-name="ce15">
            <text:p>15840</text:p>
          </table:table-cell>
          <table:table-cell office:value-type="float" office:value="396" table:formula="of:=ROUND([.B5]*[.$B$31]*20/100;0)+ROUND([.B5]*[.$B$32]*20/100;0)" table:style-name="ce15">
            <text:p>396</text:p>
          </table:table-cell>
          <table:table-cell office:value-type="float" office:value="1386" table:formula="of:=ROUND([.B5]*[.$B$31]*70/100;0)+ROUND([.B5]*[.$B$32]*70/100;0)" table:style-name="ce15">
            <text:p>1386</text:p>
          </table:table-cell>
          <table:table-cell table:number-columns-repeated="2" table:style-name="ce44"/>
          <table:table-cell table:style-name="ce1"/>
          <table:table-cell office:value-type="float" office:value="31801" table:style-name="ce28">
            <text:p>31,801</text:p>
          </table:table-cell>
          <table:table-cell office:value-type="float" office:value="33300" table:style-name="ce26">
            <text:p><text:s/>33,300<text:s/></text:p>
          </table:table-cell>
          <table:table-cell office:value-type="float" office:value="516" table:formula="of:=+ROUND([.I5]*5.17%*30%;0)" table:style-name="ce27">
            <text:p>516</text:p>
          </table:table-cell>
          <table:table-cell office:value-type="float" office:value="1611" table:formula="of:=+ROUND([.I5]*5.17%*60%*[.$L$69];0)" table:style-name="ce27">
            <text:p>1611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,501~6,000元<text:s/></text:p>
          </table:table-cell>
          <table:table-cell office:value-type="float" office:value="4501" table:style-name="ce8">
            <text:p>4,501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360" table:formula="of:=ROUND([.S5]*0.06;0)" table:style-name="ce9">
            <text:p>360<text:s/></text:p>
          </table:table-cell>
          <table:table-cell table:style-name="ce1"/>
          <table:table-cell office:value-type="float" office:value="4" table:style-name="ce42">
            <text:p>4</text:p>
          </table:table-cell>
          <table:table-cell office:value-type="string" table:style-name="ce7">
            <text:p>31,801~33,300元<text:s/>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7" table:formula="of:=ROUND([.Y5]*[.$X$27];0)" table:style-name="ce59">
            <text:p>37</text:p>
          </table:table-cell>
          <table:table-cell table:number-columns-repeated="16358"/>
        </table:table-row>
        <table:table-row table:style-name="ro2">
          <table:table-cell office:value-type="float" office:value="15841" table:style-name="ce15">
            <text:p>15841</text:p>
          </table:table-cell>
          <table:table-cell office:value-type="float" office:value="16500" table:style-name="ce15">
            <text:p>16500</text:p>
          </table:table-cell>
          <table:table-cell office:value-type="float" office:value="413" table:formula="of:=ROUND([.B6]*[.$B$31]*20/100;0)+ROUND([.B6]*[.$B$32]*20/100;0)" table:style-name="ce15">
            <text:p>413</text:p>
          </table:table-cell>
          <table:table-cell office:value-type="float" office:value="1444" table:formula="of:=ROUND([.B6]*[.$B$31]*70/100;0)+ROUND([.B6]*[.$B$32]*70/100;0)" table:style-name="ce15">
            <text:p>1444</text:p>
          </table:table-cell>
          <table:table-cell table:number-columns-repeated="2" table:style-name="ce44"/>
          <table:table-cell table:style-name="ce1"/>
          <table:table-cell office:value-type="float" office:value="33301" table:style-name="ce28">
            <text:p>33,301</text:p>
          </table:table-cell>
          <table:table-cell office:value-type="float" office:value="34800" table:style-name="ce26">
            <text:p><text:s/>34,800<text:s/></text:p>
          </table:table-cell>
          <table:table-cell office:value-type="float" office:value="540" table:formula="of:=+ROUND([.I6]*5.17%*30%;0)" table:style-name="ce27">
            <text:p>540</text:p>
          </table:table-cell>
          <table:table-cell office:value-type="float" office:value="1684" table:formula="of:=+ROUND([.I6]*5.17%*60%*[.$L$69];0)" table:style-name="ce27">
            <text:p>168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,001~7,500元<text:s/></text:p>
          </table:table-cell>
          <table:table-cell office:value-type="float" office:value="6001" table:style-name="ce8">
            <text:p>6,001<text:s/>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450" table:formula="of:=ROUND([.S6]*0.06;0)" table:style-name="ce9">
            <text:p>450<text:s/></text:p>
          </table:table-cell>
          <table:table-cell table:style-name="ce1"/>
          <table:table-cell office:value-type="float" office:value="5" table:style-name="ce42">
            <text:p>5</text:p>
          </table:table-cell>
          <table:table-cell office:value-type="string" table:style-name="ce7">
            <text:p>33,301~34,800元<text:s/>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8" table:formula="of:=ROUND([.Y6]*[.$X$27];0)" table:style-name="ce59">
            <text:p>38</text:p>
          </table:table-cell>
          <table:table-cell table:number-columns-repeated="16358"/>
        </table:table-row>
        <table:table-row table:style-name="ro2">
          <table:table-cell office:value-type="float" office:value="16501" table:style-name="ce15">
            <text:p>16501</text:p>
          </table:table-cell>
          <table:table-cell office:value-type="float" office:value="17280" table:style-name="ce15">
            <text:p>17280</text:p>
          </table:table-cell>
          <table:table-cell office:value-type="float" office:value="432" table:formula="of:=ROUND([.B7]*[.$B$31]*20/100;0)+ROUND([.B7]*[.$B$32]*20/100;0)" table:style-name="ce15">
            <text:p>432</text:p>
          </table:table-cell>
          <table:table-cell office:value-type="float" office:value="1512" table:formula="of:=ROUND([.B7]*[.$B$31]*70/100;0)+ROUND([.B7]*[.$B$32]*70/100;0)" table:style-name="ce15">
            <text:p>1512</text:p>
          </table:table-cell>
          <table:table-cell table:number-columns-repeated="2" table:style-name="ce44"/>
          <table:table-cell table:style-name="ce1"/>
          <table:table-cell office:value-type="float" office:value="34801" table:style-name="ce28">
            <text:p>34,801</text:p>
          </table:table-cell>
          <table:table-cell office:value-type="float" office:value="36300" table:style-name="ce26">
            <text:p><text:s/>36,300<text:s/></text:p>
          </table:table-cell>
          <table:table-cell office:value-type="float" office:value="563" table:formula="of:=+ROUND([.I7]*5.17%*30%;0)" table:style-name="ce27">
            <text:p>563</text:p>
          </table:table-cell>
          <table:table-cell office:value-type="float" office:value="1757" table:formula="of:=+ROUND([.I7]*5.17%*60%*[.$L$69];0)" table:style-name="ce27">
            <text:p>1757</text:p>
          </table:table-cell>
          <table:table-cell office:value-type="float" office:value="6" table:style-name="ce29">
            <text:p>6</text:p>
          </table:table-cell>
          <table:table-cell table:number-columns-repeated="2" table:style-name="ce1"/>
          <table:table-cell office:value-type="string" table:style-name="ce7">
            <text:p>第2組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7,501~8,700元<text:s/></text:p>
          </table:table-cell>
          <table:table-cell office:value-type="float" office:value="7501" table:style-name="ce8">
            <text:p>7,501<text:s/></text:p>
          </table:table-cell>
          <table:table-cell office:value-type="float" office:value="8700" table:style-name="ce8">
            <text:p>8,700<text:s/></text:p>
          </table:table-cell>
          <table:table-cell office:value-type="float" office:value="522" table:formula="of:=ROUND([.S7]*0.06;0)" table:style-name="ce9">
            <text:p>522<text:s/></text:p>
          </table:table-cell>
          <table:table-cell table:style-name="ce1"/>
          <table:table-cell office:value-type="float" office:value="6" table:style-name="ce42">
            <text:p>6</text:p>
          </table:table-cell>
          <table:table-cell office:value-type="string" table:style-name="ce7">
            <text:p>34,801~36,300元<text:s/>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40" table:formula="of:=ROUND([.Y7]*[.$X$27];0)" table:style-name="ce59">
            <text:p>40</text:p>
          </table:table-cell>
          <table:table-cell table:number-columns-repeated="16358"/>
        </table:table-row>
        <table:table-row table:style-name="ro2">
          <table:table-cell office:value-type="float" office:value="17281" table:style-name="ce15">
            <text:p>17281</text:p>
          </table:table-cell>
          <table:table-cell office:value-type="float" office:value="17880" table:style-name="ce15">
            <text:p>17880</text:p>
          </table:table-cell>
          <table:table-cell office:value-type="float" office:value="447" table:formula="of:=ROUND([.B8]*[.$B$31]*20/100;0)+ROUND([.B8]*[.$B$32]*20/100;0)" table:style-name="ce15">
            <text:p>447</text:p>
          </table:table-cell>
          <table:table-cell office:value-type="float" office:value="1564" table:formula="of:=ROUND([.B8]*[.$B$31]*70/100;0)+ROUND([.B8]*[.$B$32]*70/100;0)" table:style-name="ce15">
            <text:p>1564</text:p>
          </table:table-cell>
          <table:table-cell table:number-columns-repeated="2" table:style-name="ce44"/>
          <table:table-cell table:style-name="ce1"/>
          <table:table-cell office:value-type="float" office:value="36301" table:style-name="ce28">
            <text:p>36,301</text:p>
          </table:table-cell>
          <table:table-cell office:value-type="float" office:value="38200" table:style-name="ce26">
            <text:p><text:s/>38,200<text:s/></text:p>
          </table:table-cell>
          <table:table-cell office:value-type="float" office:value="592" table:formula="of:=+ROUND([.I8]*5.17%*30%;0)" table:style-name="ce27">
            <text:p>592</text:p>
          </table:table-cell>
          <table:table-cell office:value-type="float" office:value="1849" table:formula="of:=+ROUND([.I8]*5.17%*60%*[.$L$69];0)" table:style-name="ce27">
            <text:p>1849</text:p>
          </table:table-cell>
          <table:table-cell office:value-type="float" office:value="7" table:style-name="ce29">
            <text:p>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,701~9,900元<text:s/></text:p>
          </table:table-cell>
          <table:table-cell office:value-type="float" office:value="8701" table:style-name="ce8">
            <text:p>8,701<text:s/></text:p>
          </table:table-cell>
          <table:table-cell office:value-type="float" office:value="9900" table:style-name="ce8">
            <text:p>9,900<text:s/></text:p>
          </table:table-cell>
          <table:table-cell office:value-type="float" office:value="594" table:formula="of:=ROUND([.S8]*0.06;0)" table:style-name="ce9">
            <text:p>594<text:s/></text:p>
          </table:table-cell>
          <table:table-cell table:style-name="ce1"/>
          <table:table-cell office:value-type="float" office:value="7" table:style-name="ce42">
            <text:p>7</text:p>
          </table:table-cell>
          <table:table-cell office:value-type="string" table:style-name="ce7">
            <text:p>36,301~38,200元<text:s/>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42" table:formula="of:=ROUND([.Y8]*[.$X$27];0)" table:style-name="ce59">
            <text:p>42</text:p>
          </table:table-cell>
          <table:table-cell table:number-columns-repeated="16358"/>
        </table:table-row>
        <table:table-row table:style-name="ro2">
          <table:table-cell office:value-type="float" office:value="17881" table:style-name="ce15">
            <text:p>17881</text:p>
          </table:table-cell>
          <table:table-cell office:value-type="float" office:value="19047" table:style-name="ce15">
            <text:p>19047</text:p>
          </table:table-cell>
          <table:table-cell office:value-type="float" office:value="476" table:formula="of:=ROUND([.B9]*[.$B$31]*20/100;0)+ROUND([.B9]*[.$B$32]*20/100;0)" table:style-name="ce15">
            <text:p>476</text:p>
          </table:table-cell>
          <table:table-cell office:value-type="float" office:value="1666" table:formula="of:=ROUND([.B9]*[.$B$31]*70/100;0)+ROUND([.B9]*[.$B$32]*70/100;0)" table:style-name="ce15">
            <text:p>1666</text:p>
          </table:table-cell>
          <table:table-cell table:number-columns-repeated="2" table:style-name="ce44"/>
          <table:table-cell table:style-name="ce1"/>
          <table:table-cell office:value-type="float" office:value="38201" table:style-name="ce28">
            <text:p>38,201</text:p>
          </table:table-cell>
          <table:table-cell office:value-type="float" office:value="40100" table:style-name="ce26">
            <text:p><text:s/>40,100<text:s/></text:p>
          </table:table-cell>
          <table:table-cell office:value-type="float" office:value="622" table:formula="of:=+ROUND([.I9]*5.17%*30%;0)" table:style-name="ce27">
            <text:p>622</text:p>
          </table:table-cell>
          <table:table-cell office:value-type="float" office:value="1940" table:formula="of:=+ROUND([.I9]*5.17%*60%*[.$L$69];0)" table:style-name="ce27">
            <text:p>1940</text:p>
          </table:table-cell>
          <table:table-cell office:value-type="float" office:value="8" table:style-name="ce29">
            <text:p>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,901~11,100元<text:s/></text:p>
          </table:table-cell>
          <table:table-cell office:value-type="float" office:value="9901" table:style-name="ce8">
            <text:p>9,901<text:s/></text:p>
          </table:table-cell>
          <table:table-cell office:value-type="float" office:value="11100" table:style-name="ce8">
            <text:p>11,100<text:s/></text:p>
          </table:table-cell>
          <table:table-cell office:value-type="float" office:value="666" table:formula="of:=ROUND([.S9]*0.06;0)" table:style-name="ce9">
            <text:p>666<text:s/></text:p>
          </table:table-cell>
          <table:table-cell table:style-name="ce1"/>
          <table:table-cell office:value-type="float" office:value="8" table:style-name="ce42">
            <text:p>8</text:p>
          </table:table-cell>
          <table:table-cell office:value-type="string" table:style-name="ce7">
            <text:p>38,201~40,100元<text:s/>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4" table:formula="of:=ROUND([.Y9]*[.$X$27];0)" table:style-name="ce59">
            <text:p>44</text:p>
          </table:table-cell>
          <table:table-cell table:number-columns-repeated="16358"/>
        </table:table-row>
        <table:table-row table:style-name="ro2">
          <table:table-cell office:value-type="float" office:value="19048" table:style-name="ce15">
            <text:p>19048</text:p>
          </table:table-cell>
          <table:table-cell office:value-type="float" office:value="20008" table:style-name="ce15">
            <text:p>20008</text:p>
          </table:table-cell>
          <table:table-cell office:value-type="float" office:value="500" table:formula="of:=ROUND([.B10]*[.$B$31]*20/100;0)+ROUND([.B10]*[.$B$32]*20/100;0)" table:style-name="ce15">
            <text:p>500</text:p>
          </table:table-cell>
          <table:table-cell office:value-type="float" office:value="1751" table:formula="of:=ROUND([.B10]*[.$B$31]*70/100;0)+ROUND([.B10]*[.$B$32]*70/100;0)" table:style-name="ce15">
            <text:p>1751</text:p>
          </table:table-cell>
          <table:table-cell table:number-columns-repeated="2" table:style-name="ce44"/>
          <table:table-cell table:style-name="ce1"/>
          <table:table-cell office:value-type="float" office:value="40101" table:style-name="ce28">
            <text:p>40,101</text:p>
          </table:table-cell>
          <table:table-cell office:value-type="float" office:value="42000" table:style-name="ce26">
            <text:p><text:s/>42,000<text:s/></text:p>
          </table:table-cell>
          <table:table-cell office:value-type="float" office:value="651" table:formula="of:=+ROUND([.I10]*5.17%*30%;0)" table:style-name="ce27">
            <text:p>651</text:p>
          </table:table-cell>
          <table:table-cell office:value-type="float" office:value="2032" table:formula="of:=+ROUND([.I10]*5.17%*60%*[.$L$69];0)" table:style-name="ce27">
            <text:p>2032</text:p>
          </table:table-cell>
          <table:table-cell office:value-type="float" office:value="9" table:style-name="ce29">
            <text:p>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1,101~12,540元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8">
            <text:p>12,540<text:s/></text:p>
          </table:table-cell>
          <table:table-cell office:value-type="float" office:value="752" table:formula="of:=ROUND([.S10]*0.06;0)" table:style-name="ce9">
            <text:p>752<text:s/></text:p>
          </table:table-cell>
          <table:table-cell table:style-name="ce1"/>
          <table:table-cell office:value-type="float" office:value="9" table:style-name="ce42">
            <text:p>9</text:p>
          </table:table-cell>
          <table:table-cell office:value-type="string" table:style-name="ce7">
            <text:p>40,101~42,000元<text:s/>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6" table:formula="of:=ROUND([.Y10]*[.$X$27];0)" table:style-name="ce59">
            <text:p>46</text:p>
          </table:table-cell>
          <table:table-cell table:number-columns-repeated="16358"/>
        </table:table-row>
        <table:table-row table:style-name="ro2">
          <table:table-cell office:value-type="float" office:value="20009" table:style-name="ce15">
            <text:p>20009</text:p>
          </table:table-cell>
          <table:table-cell office:value-type="float" office:value="21009" table:style-name="ce15">
            <text:p>21009</text:p>
          </table:table-cell>
          <table:table-cell office:value-type="float" office:value="525" table:formula="of:=ROUND([.B11]*[.$B$31]*20/100;0)+ROUND([.B11]*[.$B$32]*20/100;0)" table:style-name="ce15">
            <text:p>525</text:p>
          </table:table-cell>
          <table:table-cell office:value-type="float" office:value="1838" table:formula="of:=ROUND([.B11]*[.$B$31]*70/100;0)+ROUND([.B11]*[.$B$32]*70/100;0)" table:style-name="ce15">
            <text:p>1838</text:p>
          </table:table-cell>
          <table:table-cell table:number-columns-repeated="2" table:style-name="ce44"/>
          <table:table-cell table:style-name="ce1"/>
          <table:table-cell office:value-type="float" office:value="42001" table:style-name="ce28">
            <text:p>42,001</text:p>
          </table:table-cell>
          <table:table-cell office:value-type="float" office:value="43900" table:style-name="ce26">
            <text:p><text:s/>43,900<text:s/></text:p>
          </table:table-cell>
          <table:table-cell office:value-type="float" office:value="681" table:formula="of:=+ROUND([.I11]*5.17%*30%;0)" table:style-name="ce27">
            <text:p>681</text:p>
          </table:table-cell>
          <table:table-cell office:value-type="float" office:value="2124" table:formula="of:=+ROUND([.I11]*5.17%*60%*[.$L$69];0)" table:style-name="ce27">
            <text:p>2124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2,541~13,500元<text:s/>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8">
            <text:p>13,500<text:s/></text:p>
          </table:table-cell>
          <table:table-cell office:value-type="float" office:value="810" table:formula="of:=ROUND([.S11]*0.06;0)" table:style-name="ce9">
            <text:p>810<text:s/></text:p>
          </table:table-cell>
          <table:table-cell table:style-name="ce1"/>
          <table:table-cell office:value-type="float" office:value="10" table:style-name="ce42">
            <text:p>10</text:p>
          </table:table-cell>
          <table:table-cell office:value-type="string" table:style-name="ce7">
            <text:p>42,001~43,900元<text:s/>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48" table:formula="of:=ROUND([.Y11]*[.$X$27];0)" table:style-name="ce59">
            <text:p>48</text:p>
          </table:table-cell>
          <table:table-cell table:number-columns-repeated="16358"/>
        </table:table-row>
        <table:table-row table:style-name="ro2">
          <table:table-cell office:value-type="float" office:value="21010" table:style-name="ce15">
            <text:p>21010</text:p>
          </table:table-cell>
          <table:table-cell office:value-type="float" office:value="22000" table:style-name="ce15">
            <text:p>22000</text:p>
          </table:table-cell>
          <table:table-cell office:value-type="float" office:value="550" table:formula="of:=ROUND([.B12]*[.$B$31]*20/100;0)+ROUND([.B12]*[.$B$32]*20/100;0)" table:style-name="ce15">
            <text:p>550</text:p>
          </table:table-cell>
          <table:table-cell office:value-type="float" office:value="1925" table:formula="of:=ROUND([.B12]*[.$B$31]*70/100;0)+ROUND([.B12]*[.$B$32]*70/100;0)" table:style-name="ce15">
            <text:p>1925</text:p>
          </table:table-cell>
          <table:table-cell table:number-columns-repeated="2" table:style-name="ce44"/>
          <table:table-cell table:style-name="ce1"/>
          <table:table-cell office:value-type="float" office:value="43901" table:style-name="ce28">
            <text:p>43,901</text:p>
          </table:table-cell>
          <table:table-cell office:value-type="float" office:value="45800" table:style-name="ce26">
            <text:p><text:s/>45,800<text:s/></text:p>
          </table:table-cell>
          <table:table-cell office:value-type="float" office:value="710" table:formula="of:=+ROUND([.I12]*5.17%*30%;0)" table:style-name="ce27">
            <text:p>710</text:p>
          </table:table-cell>
          <table:table-cell office:value-type="float" office:value="2216" table:formula="of:=+ROUND([.I12]*5.17%*60%*[.$L$69];0)" table:style-name="ce27">
            <text:p>2216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1"/>
          <table:table-cell office:value-type="string" table:style-name="ce7">
            <text:p>第3組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3,501~15,840元<text:s/>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950" table:formula="of:=ROUND([.S12]*0.06;0)" table:style-name="ce9">
            <text:p>950<text:s/></text:p>
          </table:table-cell>
          <table:table-cell table:style-name="ce1"/>
          <table:table-cell office:value-type="float" office:value="11" table:style-name="ce42">
            <text:p>11</text:p>
          </table:table-cell>
          <table:table-cell office:value-type="string" table:style-name="ce7">
            <text:p>43,901~45,800元<text:s/></text:p>
          </table:table-cell>
          <table:table-cell office:value-type="float" office:value="43901" table:style-name="ce8">
            <text:p>43,901<text:s/></text:p>
          </table:table-cell>
          <table:table-cell office:value-type="float" office:value="45800" table:style-name="ce8">
            <text:p>45,800<text:s/></text:p>
          </table:table-cell>
          <table:table-cell office:value-type="float" office:value="50" table:formula="of:=ROUND([.Y12]*[.$X$27];0)" table:style-name="ce59">
            <text:p>50</text:p>
          </table:table-cell>
          <table:table-cell table:number-columns-repeated="16358"/>
        </table:table-row>
        <table:table-row table:style-name="ro2">
          <table:table-cell office:value-type="float" office:value="22001" table:style-name="ce15">
            <text:p>22001</text:p>
          </table:table-cell>
          <table:table-cell office:value-type="float" office:value="23100" table:style-name="ce15">
            <text:p>23100</text:p>
          </table:table-cell>
          <table:table-cell office:value-type="float" office:value="577" table:formula="of:=ROUND([.B13]*[.$B$31]*20/100;0)+ROUND([.B13]*[.$B$32]*20/100;0)" table:style-name="ce15">
            <text:p>577</text:p>
          </table:table-cell>
          <table:table-cell office:value-type="float" office:value="2022" table:formula="of:=ROUND([.B13]*[.$B$31]*70/100;0)+ROUND([.B13]*[.$B$32]*70/100;0)" table:style-name="ce15">
            <text:p>2022</text:p>
          </table:table-cell>
          <table:table-cell table:number-columns-repeated="2" table:style-name="ce44"/>
          <table:table-cell table:style-name="ce1"/>
          <table:table-cell office:value-type="float" office:value="45801" table:style-name="ce28">
            <text:p>45,801</text:p>
          </table:table-cell>
          <table:table-cell office:value-type="float" office:value="48200" table:style-name="ce26">
            <text:p><text:s/>48,200<text:s/></text:p>
          </table:table-cell>
          <table:table-cell office:value-type="float" office:value="748" table:formula="of:=+ROUND([.I13]*5.17%*30%;0)" table:style-name="ce27">
            <text:p>748</text:p>
          </table:table-cell>
          <table:table-cell office:value-type="float" office:value="2332" table:formula="of:=+ROUND([.I13]*5.17%*60%*[.$L$69];0)" table:style-name="ce27">
            <text:p>2332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,841~16,500元<text:s/>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990" table:formula="of:=ROUND([.S13]*0.06;0)" table:style-name="ce9">
            <text:p>990<text:s/></text:p>
          </table:table-cell>
          <table:table-cell table:style-name="ce1"/>
          <table:table-cell office:value-type="float" office:value="12" table:style-name="ce42">
            <text:p>12</text:p>
          </table:table-cell>
          <table:table-cell office:value-type="string" table:style-name="ce7">
            <text:p>45,801~48,200元<text:s/>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53" table:formula="of:=ROUND([.Y13]*[.$X$27];0)" table:style-name="ce59">
            <text:p>53</text:p>
          </table:table-cell>
          <table:table-cell table:number-columns-repeated="16358"/>
        </table:table-row>
        <table:table-row table:style-name="ro2">
          <table:table-cell office:value-type="float" office:value="23101" table:style-name="ce32">
            <text:p>23101</text:p>
          </table:table-cell>
          <table:table-cell office:value-type="float" office:value="24000" table:style-name="ce32">
            <text:p>24000</text:p>
          </table:table-cell>
          <table:table-cell office:value-type="float" office:value="600" table:formula="of:=ROUND([.B14]*[.$B$31]*20/100;0)+ROUND([.B14]*[.$B$32]*20/100;0)" table:style-name="ce15">
            <text:p>600</text:p>
          </table:table-cell>
          <table:table-cell office:value-type="float" office:value="2100" table:formula="of:=ROUND([.B14]*[.$B$31]*70/100;0)+ROUND([.B14]*[.$B$32]*70/100;0)" table:style-name="ce15">
            <text:p>2100</text:p>
          </table:table-cell>
          <table:table-cell table:number-columns-repeated="2" table:style-name="ce44"/>
          <table:table-cell table:style-name="ce1"/>
          <table:table-cell office:value-type="float" office:value="48201" table:style-name="ce28">
            <text:p>48,201</text:p>
          </table:table-cell>
          <table:table-cell office:value-type="float" office:value="50600" table:style-name="ce26">
            <text:p><text:s/>50,600<text:s/></text:p>
          </table:table-cell>
          <table:table-cell office:value-type="float" office:value="785" table:formula="of:=+ROUND([.I14]*5.17%*30%;0)" table:style-name="ce27">
            <text:p>785</text:p>
          </table:table-cell>
          <table:table-cell office:value-type="float" office:value="2449" table:formula="of:=+ROUND([.I14]*5.17%*60%*[.$L$69];0)" table:style-name="ce27">
            <text:p>2449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6,501~17,280元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037" table:formula="of:=ROUND([.S14]*0.06;0)" table:style-name="ce9">
            <text:p>1,037<text:s/></text:p>
          </table:table-cell>
          <table:table-cell table:style-name="ce1"/>
          <table:table-cell office:value-type="float" office:value="13" table:style-name="ce42">
            <text:p>13</text:p>
          </table:table-cell>
          <table:table-cell office:value-type="string" table:style-name="ce7">
            <text:p>48,201~50,600元<text:s/>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56" table:formula="of:=ROUND([.Y14]*[.$X$27];0)" table:style-name="ce59">
            <text:p>56</text:p>
          </table:table-cell>
          <table:table-cell table:number-columns-repeated="16358"/>
        </table:table-row>
        <table:table-row table:style-name="ro2">
          <table:table-cell office:value-type="float" office:value="24001" table:style-name="ce39">
            <text:p>24001</text:p>
          </table:table-cell>
          <table:table-cell office:value-type="float" office:value="25250" table:style-name="ce39">
            <text:p>25250</text:p>
          </table:table-cell>
          <table:table-cell office:value-type="float" office:value="632" table:formula="of:=ROUND([.B15]*[.$B$31]*20/100;0)+ROUND([.B15]*[.$B$32]*20/100;0)" table:style-name="ce15">
            <text:p>632</text:p>
          </table:table-cell>
          <table:table-cell office:value-type="float" office:value="2210" table:formula="of:=ROUND([.B15]*[.$B$31]*70/100;0)+ROUND([.B15]*[.$B$32]*70/100;0)" table:style-name="ce15">
            <text:p>2210</text:p>
          </table:table-cell>
          <table:table-cell table:number-columns-repeated="2" table:style-name="ce44"/>
          <table:table-cell table:style-name="ce1"/>
          <table:table-cell office:value-type="float" office:value="50601" table:style-name="ce28">
            <text:p>50,601</text:p>
          </table:table-cell>
          <table:table-cell office:value-type="float" office:value="53000" table:style-name="ce26">
            <text:p><text:s/>53,000<text:s/></text:p>
          </table:table-cell>
          <table:table-cell office:value-type="float" office:value="822" table:formula="of:=+ROUND([.I15]*5.17%*30%;0)" table:style-name="ce27">
            <text:p>822</text:p>
          </table:table-cell>
          <table:table-cell office:value-type="float" office:value="2565" table:formula="of:=+ROUND([.I15]*5.17%*60%*[.$L$69];0)" table:style-name="ce27">
            <text:p>2565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7,281~17,880元<text:s/>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073" table:formula="of:=ROUND([.S15]*0.06;0)" table:style-name="ce9">
            <text:p>1,073<text:s/></text:p>
          </table:table-cell>
          <table:table-cell table:style-name="ce1"/>
          <table:table-cell office:value-type="float" office:value="14" table:style-name="ce42">
            <text:p>14</text:p>
          </table:table-cell>
          <table:table-cell office:value-type="string" table:style-name="ce7">
            <text:p>50,601~53,000元<text:s/>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58" table:formula="of:=ROUND([.Y15]*[.$X$27];0)" table:style-name="ce59">
            <text:p>58</text:p>
          </table:table-cell>
          <table:table-cell table:number-columns-repeated="16358"/>
        </table:table-row>
        <table:table-row table:style-name="ro2">
          <table:table-cell office:value-type="float" office:value="25251" table:style-name="ce39">
            <text:p>25251</text:p>
          </table:table-cell>
          <table:table-cell office:value-type="float" office:value="26400" table:style-name="ce15">
            <text:p>26400</text:p>
          </table:table-cell>
          <table:table-cell office:value-type="float" office:value="660" table:formula="of:=ROUND([.B16]*[.$B$31]*20/100;0)+ROUND([.B16]*[.$B$32]*20/100;0)" table:style-name="ce15">
            <text:p>660</text:p>
          </table:table-cell>
          <table:table-cell office:value-type="float" office:value="2310" table:formula="of:=ROUND([.B16]*[.$B$31]*70/100;0)+ROUND([.B16]*[.$B$32]*70/100;0)" table:style-name="ce15">
            <text:p>2310</text:p>
          </table:table-cell>
          <table:table-cell table:number-columns-repeated="2" table:style-name="ce44"/>
          <table:table-cell table:style-name="ce1"/>
          <table:table-cell office:value-type="float" office:value="53001" table:style-name="ce28">
            <text:p>53,001</text:p>
          </table:table-cell>
          <table:table-cell office:value-type="float" office:value="55400" table:style-name="ce26">
            <text:p><text:s/>55,400<text:s/></text:p>
          </table:table-cell>
          <table:table-cell office:value-type="float" office:value="859" table:formula="of:=+ROUND([.I16]*5.17%*30%;0)" table:style-name="ce27">
            <text:p>859</text:p>
          </table:table-cell>
          <table:table-cell office:value-type="float" office:value="2681" table:formula="of:=+ROUND([.I16]*5.17%*60%*[.$L$69];0)" table:style-name="ce27">
            <text:p>2681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7,881~19,047元<text:s/></text:p>
          </table:table-cell>
          <table:table-cell office:value-type="float" office:value="17881" table:style-name="ce8">
            <text:p>17,881<text:s/></text:p>
          </table:table-cell>
          <table:table-cell office:value-type="float" office:value="19047" table:style-name="ce8">
            <text:p>19,047<text:s/></text:p>
          </table:table-cell>
          <table:table-cell office:value-type="float" office:value="1143" table:formula="of:=ROUND([.S16]*0.06;0)" table:style-name="ce9">
            <text:p>1,143<text:s/></text:p>
          </table:table-cell>
          <table:table-cell table:style-name="ce1"/>
          <table:table-cell office:value-type="float" office:value="15" table:style-name="ce42">
            <text:p>15</text:p>
          </table:table-cell>
          <table:table-cell office:value-type="string" table:style-name="ce7">
            <text:p>53,001~55,400元<text:s/>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61" table:formula="of:=ROUND([.Y16]*[.$X$27];0)" table:style-name="ce59">
            <text:p>61</text:p>
          </table:table-cell>
          <table:table-cell table:number-columns-repeated="16358"/>
        </table:table-row>
        <table:table-row table:style-name="ro2">
          <table:table-cell office:value-type="float" office:value="26401" table:style-name="ce15">
            <text:p>26401</text:p>
          </table:table-cell>
          <table:table-cell office:value-type="float" office:value="27600" table:style-name="ce15">
            <text:p>27600</text:p>
          </table:table-cell>
          <table:table-cell office:value-type="float" office:value="690" table:formula="of:=ROUND([.B17]*[.$B$31]*20/100;0)+ROUND([.B17]*[.$B$32]*20/100;0)" table:style-name="ce15">
            <text:p>690</text:p>
          </table:table-cell>
          <table:table-cell office:value-type="float" office:value="2415" table:formula="of:=ROUND([.B17]*[.$B$31]*70/100;0)+ROUND([.B17]*[.$B$32]*70/100;0)" table:style-name="ce15">
            <text:p>2415</text:p>
          </table:table-cell>
          <table:table-cell table:number-columns-repeated="2" table:style-name="ce40"/>
          <table:table-cell table:style-name="ce1"/>
          <table:table-cell office:value-type="float" office:value="55401" table:style-name="ce28">
            <text:p>55,401</text:p>
          </table:table-cell>
          <table:table-cell office:value-type="float" office:value="57800" table:style-name="ce26">
            <text:p><text:s/>57,800<text:s/></text:p>
          </table:table-cell>
          <table:table-cell office:value-type="float" office:value="896" table:formula="of:=+ROUND([.I17]*5.17%*30%;0)" table:style-name="ce27">
            <text:p>896</text:p>
          </table:table-cell>
          <table:table-cell office:value-type="float" office:value="2797" table:formula="of:=+ROUND([.I17]*5.17%*60%*[.$L$69];0)" table:style-name="ce27">
            <text:p>2797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9,048~20,008元<text:s/>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8">
            <text:p>20,008<text:s/></text:p>
          </table:table-cell>
          <table:table-cell office:value-type="float" office:value="1200" table:formula="of:=ROUND([.S17]*0.06;0)" table:style-name="ce9">
            <text:p>1,200<text:s/></text:p>
          </table:table-cell>
          <table:table-cell table:style-name="ce1"/>
          <table:table-cell office:value-type="float" office:value="16" table:style-name="ce42">
            <text:p>16</text:p>
          </table:table-cell>
          <table:table-cell office:value-type="string" table:style-name="ce7">
            <text:p>55,401~57,800元<text:s/>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64" table:formula="of:=ROUND([.Y17]*[.$X$27];0)" table:style-name="ce59">
            <text:p>64</text:p>
          </table:table-cell>
          <table:table-cell table:number-columns-repeated="16358"/>
        </table:table-row>
        <table:table-row table:style-name="ro2">
          <table:table-cell office:value-type="float" office:value="27601" table:style-name="ce15">
            <text:p>27601</text:p>
          </table:table-cell>
          <table:table-cell office:value-type="float" office:value="28590" table:style-name="ce15">
            <text:p>28590</text:p>
          </table:table-cell>
          <table:table-cell office:value-type="float" office:value="715" table:formula="of:=ROUND([.B18]*[.$B$31]*20/100;0)+ROUND([.B18]*[.$B$32]*20/100;0)" table:style-name="ce15">
            <text:p>715</text:p>
          </table:table-cell>
          <table:table-cell office:value-type="float" office:value="2501" table:formula="of:=ROUND([.B18]*[.$B$31]*70/100;0)+ROUND([.B18]*[.$B$32]*70/100;0)" table:style-name="ce15">
            <text:p>2501</text:p>
          </table:table-cell>
          <table:table-cell table:style-name="ce44"/>
          <table:table-cell table:style-name="ce40"/>
          <table:table-cell table:style-name="ce1"/>
          <table:table-cell office:value-type="float" office:value="57801" table:style-name="ce28">
            <text:p>57,801</text:p>
          </table:table-cell>
          <table:table-cell office:value-type="float" office:value="60800" table:style-name="ce26">
            <text:p><text:s/>60,800<text:s/></text:p>
          </table:table-cell>
          <table:table-cell office:value-type="float" office:value="943" table:formula="of:=+ROUND([.I18]*5.17%*30%;0)" table:style-name="ce27">
            <text:p>943</text:p>
          </table:table-cell>
          <table:table-cell office:value-type="float" office:value="2942" table:formula="of:=+ROUND([.I18]*5.17%*60%*[.$L$69];0)" table:style-name="ce27">
            <text:p>2942</text:p>
          </table:table-cell>
          <table:table-cell office:value-type="float" office:value="17" table:style-name="ce29">
            <text:p>1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,009~21,009元<text:s/>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8">
            <text:p>21,009<text:s/></text:p>
          </table:table-cell>
          <table:table-cell office:value-type="float" office:value="1261" table:formula="of:=ROUND([.S18]*0.06;0)" table:style-name="ce9">
            <text:p>1,261<text:s/></text:p>
          </table:table-cell>
          <table:table-cell table:style-name="ce1"/>
          <table:table-cell office:value-type="float" office:value="17" table:style-name="ce42">
            <text:p>17</text:p>
          </table:table-cell>
          <table:table-cell office:value-type="string" table:style-name="ce7">
            <text:p>57,801~60,800元<text:s/>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67" table:formula="of:=ROUND([.Y18]*[.$X$27];0)" table:style-name="ce59">
            <text:p>67</text:p>
          </table:table-cell>
          <table:table-cell table:number-columns-repeated="16358"/>
        </table:table-row>
        <table:table-row table:style-name="ro2">
          <table:table-cell office:value-type="float" office:value="28591" table:style-name="ce15">
            <text:p>28591</text:p>
          </table:table-cell>
          <table:table-cell office:value-type="float" office:value="29500" table:style-name="ce21">
            <text:p>29500</text:p>
          </table:table-cell>
          <table:table-cell office:value-type="float" office:value="738" table:formula="of:=ROUND([.B19]*[.$B$31]*20/100;0)+ROUND([.B19]*[.$B$32]*20/100;0)" table:style-name="ce21">
            <text:p>738</text:p>
          </table:table-cell>
          <table:table-cell office:value-type="float" office:value="2582" table:formula="of:=ROUND([.B19]*[.$B$31]*70/100;0)+ROUND([.B19]*[.$B$32]*70/100;0)" table:style-name="ce21">
            <text:p>2582</text:p>
          </table:table-cell>
          <table:table-cell table:style-name="ce44"/>
          <table:table-cell office:value-type="float" office:value="1" table:style-name="ce40">
            <text:p>1</text:p>
          </table:table-cell>
          <table:table-cell table:style-name="ce1"/>
          <table:table-cell office:value-type="float" office:value="60801" table:style-name="ce28">
            <text:p>60,801</text:p>
          </table:table-cell>
          <table:table-cell office:value-type="float" office:value="63800" table:style-name="ce26">
            <text:p><text:s/>63,800<text:s/></text:p>
          </table:table-cell>
          <table:table-cell office:value-type="float" office:value="990" table:formula="of:=+ROUND([.I19]*5.17%*30%;0)" table:style-name="ce27">
            <text:p>990</text:p>
          </table:table-cell>
          <table:table-cell office:value-type="float" office:value="3087" table:formula="of:=+ROUND([.I19]*5.17%*60%*[.$L$69];0)" table:style-name="ce27">
            <text:p>3087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1"/>
          <table:table-cell table:style-name="ce7"/>
          <table:table-cell office:value-type="float" office:value="18" table:style-name="ce7">
            <text:p>18</text:p>
          </table:table-cell>
          <table:table-cell office:value-type="string" table:style-name="ce7">
            <text:p>21,010~22,000元<text:s/>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8">
            <text:p>22,000<text:s/></text:p>
          </table:table-cell>
          <table:table-cell office:value-type="float" office:value="1320" table:formula="of:=ROUND([.S19]*0.06;0)" table:style-name="ce9">
            <text:p>1,320<text:s/></text:p>
          </table:table-cell>
          <table:table-cell table:style-name="ce1"/>
          <table:table-cell office:value-type="float" office:value="18" table:style-name="ce42">
            <text:p>18</text:p>
          </table:table-cell>
          <table:table-cell office:value-type="string" table:style-name="ce7">
            <text:p>60,801~63,800元<text:s/>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70" table:formula="of:=ROUND([.Y19]*[.$X$27];0)" table:style-name="ce59">
            <text:p>70</text:p>
          </table:table-cell>
          <table:table-cell table:number-columns-repeated="16358"/>
        </table:table-row>
        <table:table-row table:style-name="ro2">
          <table:table-cell office:value-type="float" office:value="29501" table:style-name="ce21">
            <text:p>29501</text:p>
          </table:table-cell>
          <table:table-cell office:value-type="float" office:value="30300" table:style-name="ce15">
            <text:p>30300</text:p>
          </table:table-cell>
          <table:table-cell office:value-type="float" office:value="758" table:formula="of:=ROUND([.B20]*[.$B$31]*20/100;0)+ROUND([.B20]*[.$B$32]*20/100;0)" table:style-name="ce15">
            <text:p>758</text:p>
          </table:table-cell>
          <table:table-cell office:value-type="float" office:value="2651" table:formula="of:=ROUND([.B20]*[.$B$31]*70/100;0)+ROUND([.B20]*[.$B$32]*70/100;0)" table:style-name="ce15">
            <text:p>2651</text:p>
          </table:table-cell>
          <table:table-cell table:style-name="ce44"/>
          <table:table-cell office:value-type="float" office:value="2" table:style-name="ce40">
            <text:p>2</text:p>
          </table:table-cell>
          <table:table-cell table:style-name="ce1"/>
          <table:table-cell office:value-type="float" office:value="63801" table:style-name="ce28">
            <text:p>63,801</text:p>
          </table:table-cell>
          <table:table-cell office:value-type="float" office:value="66800" table:style-name="ce26">
            <text:p><text:s/>66,800<text:s/></text:p>
          </table:table-cell>
          <table:table-cell office:value-type="float" office:value="1036" table:formula="of:=+ROUND([.I20]*5.17%*30%;0)" table:style-name="ce27">
            <text:p>1036</text:p>
          </table:table-cell>
          <table:table-cell office:value-type="float" office:value="3233" table:formula="of:=+ROUND([.I20]*5.17%*60%*[.$L$69];0)" table:style-name="ce27">
            <text:p>3233</text:p>
          </table:table-cell>
          <table:table-cell office:value-type="float" office:value="19" table:style-name="ce29">
            <text:p>19</text:p>
          </table:table-cell>
          <table:table-cell table:number-columns-repeated="2" table:style-name="ce1"/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30">
            <text:p>22,001~23,100元<text:s/></text:p>
          </table:table-cell>
          <table:table-cell office:value-type="float" office:value="22001" table:style-name="ce31">
            <text:p>22,001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1386" table:formula="of:=ROUND([.S20]*0.06;0)" table:style-name="ce9">
            <text:p>1,386<text:s/></text:p>
          </table:table-cell>
          <table:table-cell table:style-name="ce1"/>
          <table:table-cell office:value-type="float" office:value="19" table:style-name="ce42">
            <text:p>19</text:p>
          </table:table-cell>
          <table:table-cell office:value-type="string" table:style-name="ce7">
            <text:p>63,801~66,800元<text:s/>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73" table:formula="of:=ROUND([.Y20]*[.$X$27];0)" table:style-name="ce59">
            <text:p>73</text:p>
          </table:table-cell>
          <table:table-cell table:number-columns-repeated="16358"/>
        </table:table-row>
        <table:table-row table:style-name="ro2">
          <table:table-cell office:value-type="float" office:value="30301" table:style-name="ce15">
            <text:p>30301</text:p>
          </table:table-cell>
          <table:table-cell office:value-type="float" office:value="31800" table:style-name="ce15">
            <text:p>31800</text:p>
          </table:table-cell>
          <table:table-cell office:value-type="float" office:value="795" table:formula="of:=ROUND([.B21]*[.$B$31]*20/100;0)+ROUND([.B21]*[.$B$32]*20/100;0)" table:style-name="ce15">
            <text:p>795</text:p>
          </table:table-cell>
          <table:table-cell office:value-type="float" office:value="2783" table:formula="of:=ROUND([.B21]*[.$B$31]*70/100;0)+ROUND([.B21]*[.$B$32]*70/100;0)" table:style-name="ce15">
            <text:p>2783</text:p>
          </table:table-cell>
          <table:table-cell table:style-name="ce44"/>
          <table:table-cell office:value-type="float" office:value="3" table:style-name="ce40">
            <text:p>3</text:p>
          </table:table-cell>
          <table:table-cell table:style-name="ce1"/>
          <table:table-cell office:value-type="float" office:value="66801" table:style-name="ce28">
            <text:p>66,801</text:p>
          </table:table-cell>
          <table:table-cell office:value-type="float" office:value="69800" table:style-name="ce26">
            <text:p><text:s/>69,800<text:s/></text:p>
          </table:table-cell>
          <table:table-cell office:value-type="float" office:value="1083" table:formula="of:=+ROUND([.I21]*5.17%*30%;0)" table:style-name="ce27">
            <text:p>1083</text:p>
          </table:table-cell>
          <table:table-cell office:value-type="float" office:value="3378" table:formula="of:=+ROUND([.I21]*5.17%*60%*[.$L$69];0)" table:style-name="ce27">
            <text:p>3378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1"/>
          <table:table-cell table:style-name="ce7"/>
          <table:table-cell office:value-type="float" office:value="20" table:style-name="ce7">
            <text:p>20</text:p>
          </table:table-cell>
          <table:table-cell office:value-type="string" table:style-name="ce7">
            <text:p>23,101~24,000元<text:s/></text:p>
          </table:table-cell>
          <table:table-cell office:value-type="float" office:value="23101" table:style-name="ce8">
            <text:p>23,1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1440" table:formula="of:=ROUND([.S21]*0.06;0)" table:style-name="ce9">
            <text:p>1,440<text:s/></text:p>
          </table:table-cell>
          <table:table-cell table:style-name="ce1"/>
          <table:table-cell office:value-type="float" office:value="20" table:style-name="ce42">
            <text:p>20</text:p>
          </table:table-cell>
          <table:table-cell office:value-type="string" table:style-name="ce7">
            <text:p>66,801~69,800元<text:s/>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77" table:formula="of:=ROUND([.Y21]*[.$X$27];0)" table:style-name="ce59">
            <text:p>77</text:p>
          </table:table-cell>
          <table:table-cell table:number-columns-repeated="16358"/>
        </table:table-row>
        <table:table-row table:style-name="ro2">
          <table:table-cell office:value-type="float" office:value="31801" table:style-name="ce15">
            <text:p>31801</text:p>
          </table:table-cell>
          <table:table-cell office:value-type="float" office:value="33300" table:style-name="ce15">
            <text:p>33300</text:p>
          </table:table-cell>
          <table:table-cell office:value-type="float" office:value="833" table:formula="of:=ROUND([.B22]*[.$B$31]*20/100;0)+ROUND([.B22]*[.$B$32]*20/100;0)" table:style-name="ce15">
            <text:p>833</text:p>
          </table:table-cell>
          <table:table-cell office:value-type="float" office:value="2914" table:formula="of:=ROUND([.B22]*[.$B$31]*70/100;0)+ROUND([.B22]*[.$B$32]*70/100;0)" table:style-name="ce15">
            <text:p>2914</text:p>
          </table:table-cell>
          <table:table-cell table:style-name="ce44"/>
          <table:table-cell office:value-type="float" office:value="4" table:style-name="ce40">
            <text:p>4</text:p>
          </table:table-cell>
          <table:table-cell table:style-name="ce1"/>
          <table:table-cell office:value-type="float" office:value="69801" table:style-name="ce28">
            <text:p>69,801</text:p>
          </table:table-cell>
          <table:table-cell office:value-type="float" office:value="72800" table:style-name="ce26">
            <text:p><text:s/>72,800<text:s/></text:p>
          </table:table-cell>
          <table:table-cell office:value-type="float" office:value="1129" table:formula="of:=+ROUND([.I22]*5.17%*30%;0)" table:style-name="ce27">
            <text:p>1129</text:p>
          </table:table-cell>
          <table:table-cell office:value-type="float" office:value="3523" table:formula="of:=+ROUND([.I22]*5.17%*60%*[.$L$69];0)" table:style-name="ce27">
            <text:p>3523</text:p>
          </table:table-cell>
          <table:table-cell office:value-type="float" office:value="21" table:style-name="ce29">
            <text:p>21</text:p>
          </table:table-cell>
          <table:table-cell table:number-columns-repeated="2" table:style-name="ce1"/>
          <table:table-cell office:value-type="string" table:style-name="ce7">
            <text:p>第4組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4,001~25,250元<text:s/></text:p>
          </table:table-cell>
          <table:table-cell office:value-type="float" office:value="24001" table:style-name="ce8">
            <text:p>24,001<text:s/></text:p>
          </table:table-cell>
          <table:table-cell office:value-type="float" office:value="25250" table:style-name="ce8">
            <text:p>25,250<text:s/></text:p>
          </table:table-cell>
          <table:table-cell office:value-type="float" office:value="1515" table:formula="of:=ROUND([.S22]*0.06;0)" table:style-name="ce9">
            <text:p>1,515<text:s/></text:p>
          </table:table-cell>
          <table:table-cell table:style-name="ce1"/>
          <table:table-cell office:value-type="float" office:value="21" table:style-name="ce42">
            <text:p>21</text:p>
          </table:table-cell>
          <table:table-cell office:value-type="string" table:style-name="ce7">
            <text:p>69,801~72,800元<text:s/>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80" table:formula="of:=ROUND([.Y22]*[.$X$27];0)" table:style-name="ce59">
            <text:p>80</text:p>
          </table:table-cell>
          <table:table-cell table:number-columns-repeated="16358"/>
        </table:table-row>
        <table:table-row table:style-name="ro2">
          <table:table-cell office:value-type="float" office:value="33301" table:style-name="ce15">
            <text:p>33301</text:p>
          </table:table-cell>
          <table:table-cell office:value-type="float" office:value="34800" table:style-name="ce15">
            <text:p>34800</text:p>
          </table:table-cell>
          <table:table-cell office:value-type="float" office:value="870" table:formula="of:=ROUND([.B23]*[.$B$31]*20/100;0)+ROUND([.B23]*[.$B$32]*20/100;0)" table:style-name="ce15">
            <text:p>870</text:p>
          </table:table-cell>
          <table:table-cell office:value-type="float" office:value="3045" table:formula="of:=ROUND([.B23]*[.$B$31]*70/100;0)+ROUND([.B23]*[.$B$32]*70/100;0)" table:style-name="ce15">
            <text:p>3045</text:p>
          </table:table-cell>
          <table:table-cell table:style-name="ce44"/>
          <table:table-cell office:value-type="float" office:value="5" table:style-name="ce40">
            <text:p>5</text:p>
          </table:table-cell>
          <table:table-cell table:style-name="ce1"/>
          <table:table-cell office:value-type="float" office:value="72801" table:style-name="ce28">
            <text:p>72,801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1187" table:formula="of:=+ROUND([.I23]*5.17%*30%;0)" table:style-name="ce27">
            <text:p>1187</text:p>
          </table:table-cell>
          <table:table-cell office:value-type="float" office:value="3702" table:formula="of:=+ROUND([.I23]*5.17%*60%*[.$L$69];0)" table:style-name="ce27">
            <text:p>3702</text:p>
          </table:table-cell>
          <table:table-cell office:value-type="float" office:value="22" table:style-name="ce29">
            <text:p>2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5,251~26,400元<text:s/></text:p>
          </table:table-cell>
          <table:table-cell office:value-type="float" office:value="25251" table:style-name="ce8">
            <text:p>25,25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1584" table:formula="of:=ROUND([.S23]*0.06;0)" table:style-name="ce9">
            <text:p>1,584<text:s/></text:p>
          </table:table-cell>
          <table:table-cell table:style-name="ce1"/>
          <table:table-cell table:number-columns-repeated="5" table:style-name="ce37"/>
          <table:table-cell table:number-columns-repeated="16358"/>
        </table:table-row>
        <table:table-row table:style-name="ro2">
          <table:table-cell office:value-type="float" office:value="34801" table:style-name="ce15">
            <text:p>34801</text:p>
          </table:table-cell>
          <table:table-cell office:value-type="float" office:value="36300" table:style-name="ce15">
            <text:p>36300</text:p>
          </table:table-cell>
          <table:table-cell office:value-type="float" office:value="908" table:formula="of:=ROUND([.B24]*[.$B$31]*20/100;0)+ROUND([.B24]*[.$B$32]*20/100;0)" table:style-name="ce15">
            <text:p>908</text:p>
          </table:table-cell>
          <table:table-cell office:value-type="float" office:value="3176" table:formula="of:=ROUND([.B24]*[.$B$31]*70/100;0)+ROUND([.B24]*[.$B$32]*70/100;0)" table:style-name="ce15">
            <text:p>3176</text:p>
          </table:table-cell>
          <table:table-cell table:style-name="ce44"/>
          <table:table-cell office:value-type="float" office:value="6" table:style-name="ce40">
            <text:p>6</text:p>
          </table:table-cell>
          <table:table-cell table:style-name="ce1"/>
          <table:table-cell office:value-type="float" office:value="76501" table:style-name="ce28">
            <text:p>76,501</text:p>
          </table:table-cell>
          <table:table-cell office:value-type="float" office:value="80200" table:style-name="ce26">
            <text:p><text:s/>80,200<text:s/></text:p>
          </table:table-cell>
          <table:table-cell office:value-type="float" office:value="1244" table:formula="of:=+ROUND([.I24]*5.17%*30%;0)" table:style-name="ce27">
            <text:p>1244</text:p>
          </table:table-cell>
          <table:table-cell office:value-type="float" office:value="3881" table:formula="of:=+ROUND([.I24]*5.17%*60%*[.$L$69];0)" table:style-name="ce27">
            <text:p>3881</text:p>
          </table:table-cell>
          <table:table-cell office:value-type="float" office:value="23" table:style-name="ce29">
            <text:p>2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6,401~27,600元<text:s/>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1656" table:formula="of:=ROUND([.S24]*0.06;0)" table:style-name="ce9">
            <text:p>1,656<text:s/></text:p>
          </table:table-cell>
          <table:table-cell table:style-name="ce1"/>
          <table:table-cell office:value-type="string" table:style-name="ce22">
            <text:p>114年11月17日勞動部勞動保3字第1140090499號令修正發布，自 115年1月1日施行</text:p>
          </table:table-cell>
          <table:table-cell table:number-columns-repeated="4" table:style-name="ce37"/>
          <table:table-cell table:number-columns-repeated="16358"/>
        </table:table-row>
        <table:table-row table:style-name="ro2">
          <table:table-cell office:value-type="float" office:value="36301" table:style-name="ce15">
            <text:p>36301</text:p>
          </table:table-cell>
          <table:table-cell office:value-type="float" office:value="38200" table:style-name="ce15">
            <text:p>38200</text:p>
          </table:table-cell>
          <table:table-cell office:value-type="float" office:value="955" table:formula="of:=ROUND([.B25]*[.$B$31]*20/100;0)+ROUND([.B25]*[.$B$32]*20/100;0)" table:style-name="ce15">
            <text:p>955</text:p>
          </table:table-cell>
          <table:table-cell office:value-type="float" office:value="3342" table:formula="of:=ROUND([.B25]*[.$B$31]*70/100;0)+ROUND([.B25]*[.$B$32]*70/100;0)" table:style-name="ce15">
            <text:p>3342</text:p>
          </table:table-cell>
          <table:table-cell table:style-name="ce44"/>
          <table:table-cell office:value-type="float" office:value="7" table:style-name="ce40">
            <text:p>7</text:p>
          </table:table-cell>
          <table:table-cell table:style-name="ce1"/>
          <table:table-cell office:value-type="float" office:value="80201" table:style-name="ce28">
            <text:p>80,201</text:p>
          </table:table-cell>
          <table:table-cell office:value-type="float" office:value="83900" table:style-name="ce26">
            <text:p><text:s/>83,900<text:s/></text:p>
          </table:table-cell>
          <table:table-cell office:value-type="float" office:value="1301" table:formula="of:=+ROUND([.I25]*5.17%*30%;0)" table:style-name="ce27">
            <text:p>1301</text:p>
          </table:table-cell>
          <table:table-cell office:value-type="float" office:value="4060" table:formula="of:=+ROUND([.I25]*5.17%*60%*[.$L$69];0)" table:style-name="ce27">
            <text:p>4060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7,601~28,590元<text:s/>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590" table:style-name="ce8">
            <text:p>28,590<text:s/></text:p>
          </table:table-cell>
          <table:table-cell office:value-type="float" office:value="1715" table:formula="of:=ROUND([.S25]*0.06;0)" table:style-name="ce9">
            <text:p>1,715<text:s/></text:p>
          </table:table-cell>
          <table:table-cell table:number-columns-repeated="2" table:style-name="ce1"/>
          <table:table-cell table:number-columns-repeated="4" table:style-name="ce37"/>
          <table:table-cell table:number-columns-repeated="16358"/>
        </table:table-row>
        <table:table-row table:style-name="ro2">
          <table:table-cell office:value-type="float" office:value="38201" table:style-name="ce15">
            <text:p>38201</text:p>
          </table:table-cell>
          <table:table-cell office:value-type="float" office:value="40100" table:style-name="ce15">
            <text:p>40100</text:p>
          </table:table-cell>
          <table:table-cell office:value-type="float" office:value="1002" table:formula="of:=ROUND([.B26]*[.$B$31]*20/100;0)+ROUND([.B26]*[.$B$32]*20/100;0)" table:style-name="ce15">
            <text:p>1002</text:p>
          </table:table-cell>
          <table:table-cell office:value-type="float" office:value="3509" table:formula="of:=ROUND([.B26]*[.$B$31]*70/100;0)+ROUND([.B26]*[.$B$32]*70/100;0)" table:style-name="ce15">
            <text:p>3509</text:p>
          </table:table-cell>
          <table:table-cell table:style-name="ce44"/>
          <table:table-cell office:value-type="float" office:value="8" table:style-name="ce40">
            <text:p>8</text:p>
          </table:table-cell>
          <table:table-cell table:style-name="ce1"/>
          <table:table-cell office:value-type="float" office:value="83901" table:style-name="ce28">
            <text:p>83,901</text:p>
          </table:table-cell>
          <table:table-cell office:value-type="float" office:value="87600" table:style-name="ce26">
            <text:p><text:s/>87,600<text:s/></text:p>
          </table:table-cell>
          <table:table-cell office:value-type="float" office:value="1359" table:formula="of:=+ROUND([.I26]*5.17%*30%;0)" table:style-name="ce27">
            <text:p>1359</text:p>
          </table:table-cell>
          <table:table-cell office:value-type="float" office:value="4239" table:formula="of:=+ROUND([.I26]*5.17%*60%*[.$L$69];0)" table:style-name="ce27">
            <text:p>4239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1"/>
          <table:table-cell table:style-name="ce7"/>
          <table:table-cell office:value-type="float" office:value="25" table:style-name="ce7">
            <text:p>25</text:p>
          </table:table-cell>
          <table:table-cell office:value-type="string" table:style-name="ce7">
            <text:p>28,591~<text:span text:style-name="T4">29,500</text:span>元<text:s/></text:p>
          </table:table-cell>
          <table:table-cell office:value-type="float" office:value="28591" table:style-name="ce8">
            <text:p>28,591<text:s/></text:p>
          </table:table-cell>
          <table:table-cell office:value-type="float" office:value="29500" table:style-name="ce23">
            <text:p>29,500<text:s/></text:p>
          </table:table-cell>
          <table:table-cell office:value-type="float" office:value="1770" table:formula="of:=ROUND([.S26]*0.06;0)" table:style-name="ce9">
            <text:p>1,770<text:s/></text:p>
          </table:table-cell>
          <table:table-cell table:style-name="ce1"/>
          <table:table-cell table:number-columns-repeated="5" table:style-name="ce37"/>
          <table:table-cell table:number-columns-repeated="16358"/>
        </table:table-row>
        <table:table-row table:style-name="ro3">
          <table:table-cell office:value-type="float" office:value="40101" table:style-name="ce15">
            <text:p>40101</text:p>
          </table:table-cell>
          <table:table-cell office:value-type="float" office:value="42000" table:style-name="ce15">
            <text:p>42000</text:p>
          </table:table-cell>
          <table:table-cell office:value-type="float" office:value="1050" table:formula="of:=ROUND([.B27]*[.$B$31]*20/100;0)+ROUND([.B27]*[.$B$32]*20/100;0)" table:style-name="ce15">
            <text:p>1050</text:p>
          </table:table-cell>
          <table:table-cell office:value-type="float" office:value="3675" table:formula="of:=ROUND([.B27]*[.$B$31]*70/100;0)+ROUND([.B27]*[.$B$32]*70/100;0)" table:style-name="ce15">
            <text:p>3675</text:p>
          </table:table-cell>
          <table:table-cell table:style-name="ce44"/>
          <table:table-cell office:value-type="float" office:value="9" table:style-name="ce40">
            <text:p>9</text:p>
          </table:table-cell>
          <table:table-cell table:style-name="ce1"/>
          <table:table-cell office:value-type="float" office:value="87601" table:style-name="ce28">
            <text:p>87,601</text:p>
          </table:table-cell>
          <table:table-cell office:value-type="float" office:value="92100" table:style-name="ce26">
            <text:p><text:s/>92,100<text:s/></text:p>
          </table:table-cell>
          <table:table-cell office:value-type="float" office:value="1428" table:formula="of:=+ROUND([.I27]*5.17%*30%;0)" table:style-name="ce27">
            <text:p>1428</text:p>
          </table:table-cell>
          <table:table-cell office:value-type="float" office:value="4457" table:formula="of:=+ROUND([.I27]*5.17%*60%*[.$L$69];0)" table:style-name="ce27">
            <text:p>4457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<text:span text:style-name="T4">29,501</text:span>~30,300元<text:s/></text:p>
          </table:table-cell>
          <table:table-cell office:value-type="float" office:value="29501" table:style-name="ce23">
            <text:p>29,5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1818" table:formula="of:=ROUND([.S27]*0.06;0)" table:style-name="ce9">
            <text:p>1,818<text:s/></text:p>
          </table:table-cell>
          <table:table-cell table:style-name="ce1"/>
          <table:table-cell office:value-type="string" table:style-name="ce48">
            <text:p>115年勞保局核定本單位職災費率：</text:p>
          </table:table-cell>
          <table:table-cell table:style-name="ce43"/>
          <table:table-cell office:value-type="percentage" office:value="1.1000000000000001E-3" table:style-name="ce49">
            <text:p>0.11%</text:p>
          </table:table-cell>
          <table:table-cell office:value-type="string" table:style-name="ce50">
            <text:p>比照114年度，無調整</text:p>
          </table:table-cell>
          <table:table-cell table:style-name="ce43"/>
          <table:table-cell table:number-columns-repeated="16358"/>
        </table:table-row>
        <table:table-row table:style-name="ro2">
          <table:table-cell office:value-type="float" office:value="42001" table:style-name="ce15">
            <text:p>42001</text:p>
          </table:table-cell>
          <table:table-cell office:value-type="float" office:value="43900" table:style-name="ce15">
            <text:p>43900</text:p>
          </table:table-cell>
          <table:table-cell office:value-type="float" office:value="1098" table:formula="of:=ROUND([.B28]*[.$B$31]*20/100;0)+ROUND([.B28]*[.$B$32]*20/100;0)" table:style-name="ce15">
            <text:p>1098</text:p>
          </table:table-cell>
          <table:table-cell office:value-type="float" office:value="3841" table:formula="of:=ROUND([.B28]*[.$B$31]*70/100;0)+ROUND([.B28]*[.$B$32]*70/100;0)" table:style-name="ce15">
            <text:p>3841</text:p>
          </table:table-cell>
          <table:table-cell table:style-name="ce44"/>
          <table:table-cell office:value-type="float" office:value="10" table:style-name="ce40">
            <text:p>10</text:p>
          </table:table-cell>
          <table:table-cell table:style-name="ce1"/>
          <table:table-cell office:value-type="float" office:value="92101" table:style-name="ce28">
            <text:p>92,101</text:p>
          </table:table-cell>
          <table:table-cell office:value-type="float" office:value="96600" table:style-name="ce26">
            <text:p><text:s/>96,600<text:s/></text:p>
          </table:table-cell>
          <table:table-cell office:value-type="float" office:value="1498" table:formula="of:=+ROUND([.I28]*5.17%*30%;0)" table:style-name="ce27">
            <text:p>1498</text:p>
          </table:table-cell>
          <table:table-cell office:value-type="float" office:value="4675" table:formula="of:=+ROUND([.I28]*5.17%*60%*[.$L$69];0)" table:style-name="ce27">
            <text:p>4675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1"/>
          <table:table-cell office:value-type="string" table:style-name="ce7">
            <text:p>第5組<text:s/>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0,301~31,800元<text:s/>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1908" table:formula="of:=ROUND([.S28]*0.06;0)" table:style-name="ce9">
            <text:p>1,908<text:s/></text:p>
          </table:table-cell>
          <table:table-cell table:style-name="ce1"/>
          <table:table-cell office:value-type="string" table:style-name="ce2">
            <text:p>114.10.30保納新字第11429000000號函</text:p>
          </table:table-cell>
          <table:table-cell table:number-columns-repeated="4" table:style-name="ce38"/>
          <table:table-cell table:number-columns-repeated="16358"/>
        </table:table-row>
        <table:table-row table:style-name="ro2">
          <table:table-cell office:value-type="float" office:value="43901" table:style-name="ce15">
            <text:p>43901</text:p>
          </table:table-cell>
          <table:table-cell office:value-type="float" office:value="45800" table:style-name="ce15">
            <text:p>45800</text:p>
          </table:table-cell>
          <table:table-cell office:value-type="float" office:value="1145" table:formula="of:=ROUND([.B29]*[.$B$31]*20/100;0)+ROUND([.B29]*[.$B$32]*20/100;0)" table:style-name="ce15">
            <text:p>1145</text:p>
          </table:table-cell>
          <table:table-cell office:value-type="float" office:value="4008" table:formula="of:=ROUND([.B29]*[.$B$31]*70/100;0)+ROUND([.B29]*[.$B$32]*70/100;0)" table:style-name="ce15">
            <text:p>4008</text:p>
          </table:table-cell>
          <table:table-cell table:style-name="ce44"/>
          <table:table-cell office:value-type="float" office:value="11" table:style-name="ce40">
            <text:p>11</text:p>
          </table:table-cell>
          <table:table-cell table:style-name="ce1"/>
          <table:table-cell office:value-type="float" office:value="96601" table:style-name="ce28">
            <text:p>96,601</text:p>
          </table:table-cell>
          <table:table-cell office:value-type="float" office:value="101100" table:style-name="ce26">
            <text:p><text:s/>101,100<text:s/></text:p>
          </table:table-cell>
          <table:table-cell office:value-type="float" office:value="1568" table:formula="of:=+ROUND([.I29]*5.17%*30%;0)" table:style-name="ce27">
            <text:p>1568</text:p>
          </table:table-cell>
          <table:table-cell office:value-type="float" office:value="4892" table:formula="of:=+ROUND([.I29]*5.17%*60%*[.$L$69];0)" table:style-name="ce27">
            <text:p>489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1,801~33,300元<text:s/>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1998" table:formula="of:=ROUND([.S29]*0.06;0)" table:style-name="ce9">
            <text:p>1,998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3">
          <table:table-cell office:value-type="string" table:style-name="ce3">
            <text:p>115.1.1適用</text:p>
          </table:table-cell>
          <table:table-cell table:number-columns-repeated="3" table:style-name="ce2"/>
          <table:table-cell table:number-columns-repeated="3" table:style-name="ce1"/>
          <table:table-cell office:value-type="float" office:value="101101" table:style-name="ce28">
            <text:p>101,101</text:p>
          </table:table-cell>
          <table:table-cell office:value-type="float" office:value="105600" table:style-name="ce26">
            <text:p><text:s/>105,600<text:s/></text:p>
          </table:table-cell>
          <table:table-cell office:value-type="float" office:value="1638" table:formula="of:=+ROUND([.I30]*5.17%*30%;0)" table:style-name="ce27">
            <text:p>1638</text:p>
          </table:table-cell>
          <table:table-cell office:value-type="float" office:value="5110" table:formula="of:=+ROUND([.I30]*5.17%*60%*[.$L$69];0)" table:style-name="ce27">
            <text:p>5110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3,301~34,800元<text:s/>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2088" table:formula="of:=ROUND([.S30]*0.06;0)" table:style-name="ce9">
            <text:p>2,088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3">
          <table:table-cell office:value-type="string" table:style-name="ce4">
            <text:p>勞保普通事故</text:p>
          </table:table-cell>
          <table:table-cell office:value-type="percentage" office:value="0.115" table:style-name="ce45">
            <text:p>11.50%</text:p>
          </table:table-cell>
          <table:table-cell office:value-type="string" table:style-name="ce22">
            <text:p>115比照114，無調整</text:p>
          </table:table-cell>
          <table:table-cell table:style-name="ce2"/>
          <table:table-cell table:number-columns-repeated="3" table:style-name="ce1"/>
          <table:table-cell office:value-type="float" office:value="105601" table:style-name="ce28">
            <text:p>105,601</text:p>
          </table:table-cell>
          <table:table-cell office:value-type="float" office:value="110100" table:style-name="ce26">
            <text:p><text:s/>110,100<text:s/></text:p>
          </table:table-cell>
          <table:table-cell office:value-type="float" office:value="1708" table:formula="of:=+ROUND([.I31]*5.17%*30%;0)" table:style-name="ce27">
            <text:p>1708</text:p>
          </table:table-cell>
          <table:table-cell office:value-type="float" office:value="5328" table:formula="of:=+ROUND([.I31]*5.17%*60%*[.$L$69];0)" table:style-name="ce27">
            <text:p>5328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34,801~36,300元<text:s/>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2178" table:formula="of:=ROUND([.S31]*0.06;0)" table:style-name="ce9">
            <text:p>2,178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2">
          <table:table-cell office:value-type="string" table:style-name="ce46">
            <text:p>就業保險</text:p>
          </table:table-cell>
          <table:table-cell office:value-type="percentage" office:value="0.01" table:style-name="ce45">
            <text:p>1.00%</text:p>
          </table:table-cell>
          <table:table-cell office:value-type="string" table:style-name="ce22">
            <text:p>115比照114，無調整</text:p>
          </table:table-cell>
          <table:table-cell table:number-columns-repeated="4" table:style-name="ce1"/>
          <table:table-cell office:value-type="float" office:value="110101" table:style-name="ce28">
            <text:p>110,101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1791" table:formula="of:=+ROUND([.I32]*5.17%*30%;0)" table:style-name="ce27">
            <text:p>1791</text:p>
          </table:table-cell>
          <table:table-cell office:value-type="float" office:value="5589" table:formula="of:=+ROUND([.I32]*5.17%*60%*[.$L$69];0)" table:style-name="ce27">
            <text:p>5589</text:p>
          </table:table-cell>
          <table:table-cell office:value-type="float" office:value="31" table:style-name="ce29">
            <text:p>31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,301~38,200元<text:s/>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2292" table:formula="of:=ROUND([.S32]*0.06;0)" table:style-name="ce9">
            <text:p>2,292<text:s/></text:p>
          </table:table-cell>
          <table:table-cell table:style-name="ce1"/>
          <table:table-cell table:style-name="ce36"/>
          <table:table-cell table:number-columns-repeated="4" table:style-name="ce37"/>
          <table:table-cell table:number-columns-repeated="16358"/>
        </table:table-row>
        <table:table-row table:style-name="ro3">
          <table:table-cell table:style-name="ce4"/>
          <table:table-cell table:style-name="ce45"/>
          <table:table-cell table:number-columns-repeated="5" table:style-name="ce1"/>
          <table:table-cell office:value-type="float" office:value="115501" table:style-name="ce28">
            <text:p>115,501</text:p>
          </table:table-cell>
          <table:table-cell office:value-type="float" office:value="120900" table:style-name="ce26">
            <text:p><text:s/>120,900<text:s/></text:p>
          </table:table-cell>
          <table:table-cell office:value-type="float" office:value="1875" table:formula="of:=+ROUND([.I33]*5.17%*30%;0)" table:style-name="ce27">
            <text:p>1875</text:p>
          </table:table-cell>
          <table:table-cell office:value-type="float" office:value="5850" table:formula="of:=+ROUND([.I33]*5.17%*60%*[.$L$69];0)" table:style-name="ce27">
            <text:p>5850</text:p>
          </table:table-cell>
          <table:table-cell office:value-type="float" office:value="32" table:style-name="ce29">
            <text:p>32</text:p>
          </table:table-cell>
          <table:table-cell table:number-columns-repeated="2" table:style-name="ce1"/>
          <table:table-cell office:value-type="string" table:style-name="ce7">
            <text:p>第6組<text:s/>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38,201~40,100元<text:s/>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2406" table:formula="of:=ROUND([.S33]*0.06;0)" table:style-name="ce9">
            <text:p>2,406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3">
          <table:table-cell office:value-type="string" table:style-name="ce57">
            <text:p>勞動部114年10月21日以勞動條2字第1140148807號公告發布：</text:p>
          </table:table-cell>
          <table:table-cell table:number-columns-repeated="6" table:style-name="ce1"/>
          <table:table-cell office:value-type="float" office:value="120901" table:style-name="ce28">
            <text:p>120,901</text:p>
          </table:table-cell>
          <table:table-cell office:value-type="float" office:value="126300" table:style-name="ce26">
            <text:p><text:s/>126,300<text:s/></text:p>
          </table:table-cell>
          <table:table-cell office:value-type="float" office:value="1959" table:formula="of:=+ROUND([.I34]*5.17%*30%;0)" table:style-name="ce27">
            <text:p>1959</text:p>
          </table:table-cell>
          <table:table-cell office:value-type="float" office:value="6112" table:formula="of:=+ROUND([.I34]*5.17%*60%*[.$L$69];0)" table:style-name="ce27">
            <text:p>6112</text:p>
          </table:table-cell>
          <table:table-cell office:value-type="float" office:value="33" table:style-name="ce29">
            <text:p>3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40,101~42,000元<text:s/>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2520" table:formula="of:=ROUND([.S34]*0.06;0)" table:style-name="ce9">
            <text:p>2,520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3">
          <table:table-cell office:value-type="string" table:style-name="ce46">
            <text:p>基本時薪</text:p>
          </table:table-cell>
          <table:table-cell office:value-type="float" office:value="196" table:style-name="ce58">
            <text:p>196</text:p>
          </table:table-cell>
          <table:table-cell table:number-columns-repeated="5" table:style-name="ce1"/>
          <table:table-cell office:value-type="float" office:value="126301" table:style-name="ce28">
            <text:p>126,301</text:p>
          </table:table-cell>
          <table:table-cell office:value-type="float" office:value="131700" table:style-name="ce26">
            <text:p><text:s/>131,700<text:s/></text:p>
          </table:table-cell>
          <table:table-cell office:value-type="float" office:value="2043" table:formula="of:=+ROUND([.I35]*5.17%*30%;0)" table:style-name="ce27">
            <text:p>2043</text:p>
          </table:table-cell>
          <table:table-cell office:value-type="float" office:value="6373" table:formula="of:=+ROUND([.I35]*5.17%*60%*[.$L$69];0)" table:style-name="ce27">
            <text:p>6373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42,001~43,900元<text:s/>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2634" table:formula="of:=ROUND([.S35]*0.06;0)" table:style-name="ce9">
            <text:p>2,634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3">
          <table:table-cell office:value-type="string" table:style-name="ce46">
            <text:p>基本工資</text:p>
          </table:table-cell>
          <table:table-cell office:value-type="float" office:value="29500" table:style-name="ce58">
            <text:p>29500</text:p>
          </table:table-cell>
          <table:table-cell table:number-columns-repeated="5" table:style-name="ce1"/>
          <table:table-cell office:value-type="float" office:value="131701" table:style-name="ce28">
            <text:p>131,701</text:p>
          </table:table-cell>
          <table:table-cell office:value-type="float" office:value="137100" table:style-name="ce26">
            <text:p><text:s/>137,100<text:s/></text:p>
          </table:table-cell>
          <table:table-cell office:value-type="float" office:value="2126" table:formula="of:=+ROUND([.I36]*5.17%*30%;0)" table:style-name="ce27">
            <text:p>2126</text:p>
          </table:table-cell>
          <table:table-cell office:value-type="float" office:value="6634" table:formula="of:=+ROUND([.I36]*5.17%*60%*[.$L$69];0)" table:style-name="ce27">
            <text:p>6634</text:p>
          </table:table-cell>
          <table:table-cell office:value-type="float" office:value="35" table:style-name="ce29">
            <text:p>3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43,901~45,800元<text:s/></text:p>
          </table:table-cell>
          <table:table-cell office:value-type="float" office:value="43901" table:style-name="ce8">
            <text:p>43,901<text:s/></text:p>
          </table:table-cell>
          <table:table-cell office:value-type="float" office:value="45800" table:style-name="ce8">
            <text:p>45,800<text:s/></text:p>
          </table:table-cell>
          <table:table-cell office:value-type="float" office:value="2748" table:formula="of:=ROUND([.S36]*0.06;0)" table:style-name="ce9">
            <text:p>2,748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37101" table:style-name="ce28">
            <text:p>137,101</text:p>
          </table:table-cell>
          <table:table-cell office:value-type="float" office:value="142500" table:style-name="ce26">
            <text:p><text:s/>142,500<text:s/></text:p>
          </table:table-cell>
          <table:table-cell office:value-type="float" office:value="2210" table:formula="of:=+ROUND([.I37]*5.17%*30%;0)" table:style-name="ce27">
            <text:p>2210</text:p>
          </table:table-cell>
          <table:table-cell office:value-type="float" office:value="6896" table:formula="of:=+ROUND([.I37]*5.17%*60%*[.$L$69];0)" table:style-name="ce27">
            <text:p>6896</text:p>
          </table:table-cell>
          <table:table-cell office:value-type="float" office:value="36" table:style-name="ce29">
            <text:p>3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45,801~48,200元<text:s/>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2892" table:formula="of:=ROUND([.S37]*0.06;0)" table:style-name="ce9">
            <text:p>2,892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42501" table:style-name="ce28">
            <text:p>142,501</text:p>
          </table:table-cell>
          <table:table-cell office:value-type="float" office:value="147900" table:style-name="ce26">
            <text:p><text:s/>147,900<text:s/></text:p>
          </table:table-cell>
          <table:table-cell office:value-type="float" office:value="2294" table:formula="of:=+ROUND([.I38]*5.17%*30%;0)" table:style-name="ce27">
            <text:p>2294</text:p>
          </table:table-cell>
          <table:table-cell office:value-type="float" office:value="7157" table:formula="of:=+ROUND([.I38]*5.17%*60%*[.$L$69];0)" table:style-name="ce27">
            <text:p>7157</text:p>
          </table:table-cell>
          <table:table-cell office:value-type="float" office:value="37" table:style-name="ce29">
            <text:p>37</text:p>
          </table:table-cell>
          <table:table-cell table:number-columns-repeated="2" table:style-name="ce1"/>
          <table:table-cell office:value-type="string" table:style-name="ce7">
            <text:p>第7組<text:s/>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48,201~50,600元<text:s/>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3036" table:formula="of:=ROUND([.S38]*0.06;0)" table:style-name="ce9">
            <text:p>3,036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47901" table:style-name="ce28">
            <text:p>147,901</text:p>
          </table:table-cell>
          <table:table-cell office:value-type="float" office:value="150000" table:style-name="ce26">
            <text:p><text:s/>150,000<text:s/></text:p>
          </table:table-cell>
          <table:table-cell office:value-type="float" office:value="2327" table:formula="of:=+ROUND([.I39]*5.17%*30%;0)" table:style-name="ce27">
            <text:p>2327</text:p>
          </table:table-cell>
          <table:table-cell office:value-type="float" office:value="7259" table:formula="of:=+ROUND([.I39]*5.17%*60%*[.$L$69];0)" table:style-name="ce27">
            <text:p>7259</text:p>
          </table:table-cell>
          <table:table-cell office:value-type="float" office:value="38" table:style-name="ce29">
            <text:p>3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50,601~53,000元<text:s/>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3180" table:formula="of:=ROUND([.S39]*0.06;0)" table:style-name="ce9">
            <text:p>3,180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50001" table:style-name="ce28">
            <text:p>150,001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2426" table:formula="of:=+ROUND([.I40]*5.17%*30%;0)" table:style-name="ce27">
            <text:p>2426</text:p>
          </table:table-cell>
          <table:table-cell office:value-type="float" office:value="7568" table:formula="of:=+ROUND([.I40]*5.17%*60%*[.$L$69];0)" table:style-name="ce27">
            <text:p>7568</text:p>
          </table:table-cell>
          <table:table-cell office:value-type="float" office:value="39" table:style-name="ce29">
            <text:p>3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53,001~55,400元<text:s/>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3324" table:formula="of:=ROUND([.S40]*0.06;0)" table:style-name="ce9">
            <text:p>3,324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56401" table:style-name="ce28">
            <text:p>156,401</text:p>
          </table:table-cell>
          <table:table-cell office:value-type="float" office:value="162800" table:style-name="ce26">
            <text:p><text:s/>162,800<text:s/></text:p>
          </table:table-cell>
          <table:table-cell office:value-type="float" office:value="2525" table:formula="of:=+ROUND([.I41]*5.17%*30%;0)" table:style-name="ce27">
            <text:p>2525</text:p>
          </table:table-cell>
          <table:table-cell office:value-type="float" office:value="7878" table:formula="of:=+ROUND([.I41]*5.17%*60%*[.$L$69];0)" table:style-name="ce27">
            <text:p>7878</text:p>
          </table:table-cell>
          <table:table-cell office:value-type="float" office:value="40" table:style-name="ce29">
            <text:p>4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5,401~57,800元<text:s/>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3468" table:formula="of:=ROUND([.S41]*0.06;0)" table:style-name="ce9">
            <text:p>3,468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62801" table:style-name="ce28">
            <text:p>162,801</text:p>
          </table:table-cell>
          <table:table-cell office:value-type="float" office:value="169200" table:style-name="ce26">
            <text:p><text:s/>169,200<text:s/></text:p>
          </table:table-cell>
          <table:table-cell office:value-type="float" office:value="2624" table:formula="of:=+ROUND([.I42]*5.17%*30%;0)" table:style-name="ce27">
            <text:p>2624</text:p>
          </table:table-cell>
          <table:table-cell office:value-type="float" office:value="8188" table:formula="of:=+ROUND([.I42]*5.17%*60%*[.$L$69];0)" table:style-name="ce27">
            <text:p>8188</text:p>
          </table:table-cell>
          <table:table-cell office:value-type="float" office:value="41" table:style-name="ce29">
            <text:p>41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57,801~60,800元<text:s/>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3648" table:formula="of:=ROUND([.S42]*0.06;0)" table:style-name="ce9">
            <text:p>3,648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69201" table:style-name="ce28">
            <text:p>169,201</text:p>
          </table:table-cell>
          <table:table-cell office:value-type="float" office:value="175600" table:style-name="ce26">
            <text:p><text:s/>175,600<text:s/></text:p>
          </table:table-cell>
          <table:table-cell office:value-type="float" office:value="2724" table:formula="of:=+ROUND([.I43]*5.17%*30%;0)" table:style-name="ce27">
            <text:p>2724</text:p>
          </table:table-cell>
          <table:table-cell office:value-type="float" office:value="8497" table:formula="of:=+ROUND([.I43]*5.17%*60%*[.$L$69];0)" table:style-name="ce27">
            <text:p>8497</text:p>
          </table:table-cell>
          <table:table-cell office:value-type="float" office:value="42" table:style-name="ce29">
            <text:p>42</text:p>
          </table:table-cell>
          <table:table-cell table:number-columns-repeated="2" table:style-name="ce1"/>
          <table:table-cell office:value-type="string" table:style-name="ce7">
            <text:p>第8組<text:s/>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60,801~63,800元<text:s/>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3828" table:formula="of:=ROUND([.S43]*0.06;0)" table:style-name="ce9">
            <text:p>3,828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75601" table:style-name="ce28">
            <text:p>175,601</text:p>
          </table:table-cell>
          <table:table-cell office:value-type="float" office:value="182000" table:style-name="ce26">
            <text:p><text:s/>182,000<text:s/></text:p>
          </table:table-cell>
          <table:table-cell office:value-type="float" office:value="2823" table:formula="of:=+ROUND([.I44]*5.17%*30%;0)" table:style-name="ce27">
            <text:p>2823</text:p>
          </table:table-cell>
          <table:table-cell office:value-type="float" office:value="8807" table:formula="of:=+ROUND([.I44]*5.17%*60%*[.$L$69];0)" table:style-name="ce27">
            <text:p>8807</text:p>
          </table:table-cell>
          <table:table-cell office:value-type="float" office:value="43" table:style-name="ce29">
            <text:p>4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63,801~66,800元<text:s/>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4008" table:formula="of:=ROUND([.S44]*0.06;0)" table:style-name="ce9">
            <text:p>4,008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82001" table:style-name="ce26">
            <text:p><text:s/>182,001<text:s/></text:p>
          </table:table-cell>
          <table:table-cell office:value-type="float" office:value="189500" table:style-name="ce26">
            <text:p><text:s/>189,500<text:s/></text:p>
          </table:table-cell>
          <table:table-cell office:value-type="float" office:value="2939" table:formula="of:=+ROUND([.I45]*5.17%*30%;0)" table:style-name="ce27">
            <text:p>2939</text:p>
          </table:table-cell>
          <table:table-cell office:value-type="float" office:value="9170" table:formula="of:=+ROUND([.I45]*5.17%*60%*[.$L$69];0)" table:style-name="ce27">
            <text:p>9170</text:p>
          </table:table-cell>
          <table:table-cell office:value-type="float" office:value="44" table:style-name="ce29">
            <text:p>4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66,801~69,800元<text:s/>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4188" table:formula="of:=ROUND([.S45]*0.06;0)" table:style-name="ce9">
            <text:p>4,188<text:s/></text:p>
          </table:table-cell>
          <table:table-cell table:style-name="ce1"/>
          <table:table-cell table:style-name="ce36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89501" table:style-name="ce26">
            <text:p><text:s/>189,501<text:s/></text:p>
          </table:table-cell>
          <table:table-cell office:value-type="float" office:value="197000" table:style-name="ce26">
            <text:p><text:s/>197,000<text:s/></text:p>
          </table:table-cell>
          <table:table-cell office:value-type="float" office:value="3055" table:formula="of:=+ROUND([.I46]*5.17%*30%;0)" table:style-name="ce27">
            <text:p>3055</text:p>
          </table:table-cell>
          <table:table-cell office:value-type="float" office:value="9533" table:formula="of:=+ROUND([.I46]*5.17%*60%*[.$L$69];0)" table:style-name="ce27">
            <text:p>9533</text:p>
          </table:table-cell>
          <table:table-cell office:value-type="float" office:value="45" table:style-name="ce29">
            <text:p>4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69,801~72,800元<text:s/>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4368" table:formula="of:=ROUND([.S46]*0.06;0)" table:style-name="ce9">
            <text:p>4,368<text:s/></text:p>
          </table:table-cell>
          <table:table-cell table:style-name="ce1"/>
          <table:table-cell table:number-columns-repeated="5" table:style-name="ce37"/>
          <table:table-cell table:number-columns-repeated="16358"/>
        </table:table-row>
        <table:table-row table:style-name="ro2">
          <table:table-cell table:number-columns-repeated="7" table:style-name="ce1"/>
          <table:table-cell office:value-type="float" office:value="197001" table:style-name="ce26">
            <text:p><text:s/>197,001<text:s/></text:p>
          </table:table-cell>
          <table:table-cell office:value-type="float" office:value="204500" table:style-name="ce26">
            <text:p><text:s/>204,500<text:s/></text:p>
          </table:table-cell>
          <table:table-cell office:value-type="float" office:value="3172" table:formula="of:=+ROUND([.I47]*5.17%*30%;0)" table:style-name="ce27">
            <text:p>3172</text:p>
          </table:table-cell>
          <table:table-cell office:value-type="float" office:value="9896" table:formula="of:=+ROUND([.I47]*5.17%*60%*[.$L$69];0)" table:style-name="ce27">
            <text:p>9896</text:p>
          </table:table-cell>
          <table:table-cell office:value-type="float" office:value="46" table:style-name="ce29">
            <text:p>4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72,801~76,500元<text:s/>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8">
            <text:p>76,500<text:s/></text:p>
          </table:table-cell>
          <table:table-cell office:value-type="float" office:value="4590" table:formula="of:=ROUND([.S47]*0.06;0)" table:style-name="ce9">
            <text:p>4,590<text:s/></text:p>
          </table:table-cell>
          <table:table-cell table:style-name="ce1"/>
          <table:table-cell table:number-columns-repeated="5" table:style-name="ce37"/>
          <table:table-cell table:number-columns-repeated="16358"/>
        </table:table-row>
        <table:table-row table:style-name="ro2">
          <table:table-cell table:number-columns-repeated="7" table:style-name="ce1"/>
          <table:table-cell office:value-type="float" office:value="204501" table:style-name="ce26">
            <text:p><text:s/>204,501<text:s/></text:p>
          </table:table-cell>
          <table:table-cell office:value-type="float" office:value="212000" table:style-name="ce26">
            <text:p><text:s/>212,000<text:s/></text:p>
          </table:table-cell>
          <table:table-cell office:value-type="float" office:value="3288" table:formula="of:=+ROUND([.I48]*5.17%*30%;0)" table:style-name="ce27">
            <text:p>3288</text:p>
          </table:table-cell>
          <table:table-cell office:value-type="float" office:value="10259" table:formula="of:=+ROUND([.I48]*5.17%*60%*[.$L$69];0)" table:style-name="ce27">
            <text:p>10259</text:p>
          </table:table-cell>
          <table:table-cell office:value-type="float" office:value="47" table:style-name="ce29">
            <text:p>47</text:p>
          </table:table-cell>
          <table:table-cell table:number-columns-repeated="2" table:style-name="ce1"/>
          <table:table-cell office:value-type="string" table:style-name="ce7">
            <text:p>第9組<text:s/>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76,501~80,200元<text:s/>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8">
            <text:p>80,200<text:s/></text:p>
          </table:table-cell>
          <table:table-cell office:value-type="float" office:value="4812" table:formula="of:=ROUND([.S48]*0.06;0)" table:style-name="ce9">
            <text:p>4,812<text:s/></text:p>
          </table:table-cell>
          <table:table-cell table:style-name="ce1"/>
          <table:table-cell table:number-columns-repeated="5" table:style-name="ce37"/>
          <table:table-cell table:number-columns-repeated="16358"/>
        </table:table-row>
        <table:table-row table:style-name="ro2">
          <table:table-cell table:number-columns-repeated="7"/>
          <table:table-cell office:value-type="float" office:value="212001" table:style-name="ce26">
            <text:p><text:s/>212,001<text:s/></text:p>
          </table:table-cell>
          <table:table-cell office:value-type="float" office:value="219500" table:style-name="ce26">
            <text:p><text:s/>219,500<text:s/></text:p>
          </table:table-cell>
          <table:table-cell office:value-type="float" office:value="3404" table:formula="of:=+ROUND([.I49]*5.17%*30%;0)" table:style-name="ce27">
            <text:p>3404</text:p>
          </table:table-cell>
          <table:table-cell office:value-type="float" office:value="10622" table:formula="of:=+ROUND([.I49]*5.17%*60%*[.$L$69];0)" table:style-name="ce27">
            <text:p>10622</text:p>
          </table:table-cell>
          <table:table-cell office:value-type="float" office:value="48" table:style-name="ce29">
            <text:p>4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80,201~83,900元<text:s/>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8">
            <text:p>83,900<text:s/></text:p>
          </table:table-cell>
          <table:table-cell office:value-type="float" office:value="5034" table:formula="of:=ROUND([.S49]*0.06;0)" table:style-name="ce9">
            <text:p>5,034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19501" table:style-name="ce26">
            <text:p><text:s/>219,501<text:s/></text:p>
          </table:table-cell>
          <table:table-cell office:value-type="float" office:value="228200" table:style-name="ce26">
            <text:p><text:s/>228,200<text:s/></text:p>
          </table:table-cell>
          <table:table-cell office:value-type="float" office:value="3539" table:formula="of:=+ROUND([.I50]*5.17%*30%;0)" table:style-name="ce27">
            <text:p>3539</text:p>
          </table:table-cell>
          <table:table-cell office:value-type="float" office:value="11043" table:formula="of:=+ROUND([.I50]*5.17%*60%*[.$L$69];0)" table:style-name="ce27">
            <text:p>11043</text:p>
          </table:table-cell>
          <table:table-cell office:value-type="float" office:value="49" table:style-name="ce29">
            <text:p>4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83,901~87,600元<text:s/>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8">
            <text:p>87,600<text:s/></text:p>
          </table:table-cell>
          <table:table-cell office:value-type="float" office:value="5256" table:formula="of:=ROUND([.S50]*0.06;0)" table:style-name="ce9">
            <text:p>5,25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28201" table:style-name="ce26">
            <text:p><text:s/>228,201<text:s/></text:p>
          </table:table-cell>
          <table:table-cell office:value-type="float" office:value="236900" table:style-name="ce26">
            <text:p><text:s/>236,900<text:s/></text:p>
          </table:table-cell>
          <table:table-cell office:value-type="float" office:value="3674" table:formula="of:=+ROUND([.I51]*5.17%*30%;0)" table:style-name="ce27">
            <text:p>3674</text:p>
          </table:table-cell>
          <table:table-cell office:value-type="float" office:value="11464" table:formula="of:=+ROUND([.I51]*5.17%*60%*[.$L$69];0)" table:style-name="ce27">
            <text:p>11464</text:p>
          </table:table-cell>
          <table:table-cell office:value-type="float" office:value="50" table:style-name="ce29">
            <text:p>5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87,601~92,100元<text:s/>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8">
            <text:p>92,100<text:s/></text:p>
          </table:table-cell>
          <table:table-cell office:value-type="float" office:value="5526" table:formula="of:=ROUND([.S51]*0.06;0)" table:style-name="ce9">
            <text:p>5,52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36901" table:style-name="ce26">
            <text:p><text:s/>236,901<text:s/></text:p>
          </table:table-cell>
          <table:table-cell office:value-type="float" office:value="245600" table:style-name="ce26">
            <text:p><text:s/>245,600<text:s/></text:p>
          </table:table-cell>
          <table:table-cell office:value-type="float" office:value="3809" table:formula="of:=+ROUND([.I52]*5.17%*30%;0)" table:style-name="ce27">
            <text:p>3809</text:p>
          </table:table-cell>
          <table:table-cell office:value-type="float" office:value="11885" table:formula="of:=+ROUND([.I52]*5.17%*60%*[.$L$69];0)" table:style-name="ce27">
            <text:p>11885</text:p>
          </table:table-cell>
          <table:table-cell office:value-type="float" office:value="51" table:style-name="ce29">
            <text:p>51</text:p>
          </table:table-cell>
          <table:table-cell table:number-columns-repeated="2" table:style-name="ce1"/>
          <table:table-cell office:value-type="string" table:style-name="ce7">
            <text:p>第10組<text:s/>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92,101~96,600元<text:s/>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8">
            <text:p>96,600<text:s/></text:p>
          </table:table-cell>
          <table:table-cell office:value-type="float" office:value="5796" table:formula="of:=ROUND([.S52]*0.06;0)" table:style-name="ce9">
            <text:p>5,79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45601" table:style-name="ce26">
            <text:p><text:s/>245,601<text:s/></text:p>
          </table:table-cell>
          <table:table-cell office:value-type="float" office:value="254300" table:style-name="ce26">
            <text:p><text:s/>254,300<text:s/></text:p>
          </table:table-cell>
          <table:table-cell office:value-type="float" office:value="3944" table:formula="of:=+ROUND([.I53]*5.17%*30%;0)" table:style-name="ce27">
            <text:p>3944</text:p>
          </table:table-cell>
          <table:table-cell office:value-type="float" office:value="12306" table:formula="of:=+ROUND([.I53]*5.17%*60%*[.$L$69];0)" table:style-name="ce27">
            <text:p>12306</text:p>
          </table:table-cell>
          <table:table-cell office:value-type="float" office:value="52" table:style-name="ce29">
            <text:p>52</text:p>
          </table:table-cell>
          <table:table-cell table:style-name="ce55"/>
          <table:table-cell table:style-name="ce1"/>
          <table:table-cell office:value-type="string" table:style-name="ce7">
            <text:p> <text:s/>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96,601~101,100元<text:s/>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8">
            <text:p>101,100<text:s/></text:p>
          </table:table-cell>
          <table:table-cell office:value-type="float" office:value="6066" table:formula="of:=ROUND([.S53]*0.06;0)" table:style-name="ce9">
            <text:p>6,06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54301" table:style-name="ce26">
            <text:p><text:s/>254,301<text:s/></text:p>
          </table:table-cell>
          <table:table-cell office:value-type="float" office:value="263000" table:style-name="ce26">
            <text:p><text:s/>263,000<text:s/></text:p>
          </table:table-cell>
          <table:table-cell office:value-type="float" office:value="4079" table:formula="of:=+ROUND([.I54]*5.17%*30%;0)" table:style-name="ce27">
            <text:p>4079</text:p>
          </table:table-cell>
          <table:table-cell office:value-type="float" office:value="12727" table:formula="of:=+ROUND([.I54]*5.17%*60%*[.$L$69];0)" table:style-name="ce27">
            <text:p>12727</text:p>
          </table:table-cell>
          <table:table-cell office:value-type="float" office:value="53" table:style-name="ce29">
            <text:p>53</text:p>
          </table:table-cell>
          <table:table-cell table:style-name="ce55"/>
          <table:table-cell table:style-name="ce1"/>
          <table:table-cell office:value-type="string" table:style-name="ce7">
            <text:p> <text:s/>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101,101~105,600元<text:s/>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8">
            <text:p>105,600<text:s/></text:p>
          </table:table-cell>
          <table:table-cell office:value-type="float" office:value="6336" table:formula="of:=ROUND([.S54]*0.06;0)" table:style-name="ce9">
            <text:p>6,33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63001" table:style-name="ce26">
            <text:p><text:s/>263,001<text:s/></text:p>
          </table:table-cell>
          <table:table-cell office:value-type="float" office:value="273000" table:style-name="ce26">
            <text:p><text:s/>273,000<text:s/></text:p>
          </table:table-cell>
          <table:table-cell office:value-type="float" office:value="4234" table:formula="of:=+ROUND([.I55]*5.17%*30%;0)" table:style-name="ce27">
            <text:p>4234</text:p>
          </table:table-cell>
          <table:table-cell office:value-type="float" office:value="13211" table:formula="of:=+ROUND([.I55]*5.17%*60%*[.$L$69];0)" table:style-name="ce27">
            <text:p>13211</text:p>
          </table:table-cell>
          <table:table-cell office:value-type="float" office:value="54" table:style-name="ce29">
            <text:p>54</text:p>
          </table:table-cell>
          <table:table-cell table:style-name="ce55"/>
          <table:table-cell table:style-name="ce1"/>
          <table:table-cell office:value-type="string" table:style-name="ce7">
            <text:p> <text:s/>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05,601~110,100元<text:s/>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8">
            <text:p>110,100<text:s/></text:p>
          </table:table-cell>
          <table:table-cell office:value-type="float" office:value="6606" table:formula="of:=ROUND([.S55]*0.06;0)" table:style-name="ce9">
            <text:p>6,60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73001" table:style-name="ce26">
            <text:p><text:s/>273,001<text:s/></text:p>
          </table:table-cell>
          <table:table-cell office:value-type="float" office:value="283000" table:style-name="ce26">
            <text:p><text:s/>283,000<text:s/></text:p>
          </table:table-cell>
          <table:table-cell office:value-type="float" office:value="4389" table:formula="of:=+ROUND([.I56]*5.17%*30%;0)" table:style-name="ce27">
            <text:p>4389</text:p>
          </table:table-cell>
          <table:table-cell office:value-type="float" office:value="13695" table:formula="of:=+ROUND([.I56]*5.17%*60%*[.$L$69];0)" table:style-name="ce27">
            <text:p>13695</text:p>
          </table:table-cell>
          <table:table-cell office:value-type="float" office:value="55" table:style-name="ce29">
            <text:p>55</text:p>
          </table:table-cell>
          <table:table-cell table:style-name="ce55"/>
          <table:table-cell table:style-name="ce1"/>
          <table:table-cell office:value-type="string" table:style-name="ce7">
            <text:p> <text:s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10,101~115,500元<text:s/>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8">
            <text:p>115,500<text:s/></text:p>
          </table:table-cell>
          <table:table-cell office:value-type="float" office:value="6930" table:formula="of:=ROUND([.S56]*0.06;0)" table:style-name="ce9">
            <text:p>6,93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float" office:value="283001" table:style-name="ce26">
            <text:p><text:s/>283,001<text:s/></text:p>
          </table:table-cell>
          <table:table-cell office:value-type="float" office:value="293000" table:style-name="ce26">
            <text:p><text:s/>293,000<text:s/></text:p>
          </table:table-cell>
          <table:table-cell office:value-type="float" office:value="4544" table:formula="of:=+ROUND([.I57]*5.17%*30%;0)" table:style-name="ce27">
            <text:p>4544</text:p>
          </table:table-cell>
          <table:table-cell office:value-type="float" office:value="14179" table:formula="of:=+ROUND([.I57]*5.17%*60%*[.$L$69];0)" table:style-name="ce27">
            <text:p>14179</text:p>
          </table:table-cell>
          <table:table-cell office:value-type="float" office:value="56" table:style-name="ce29">
            <text:p>56</text:p>
          </table:table-cell>
          <table:table-cell table:style-name="ce55"/>
          <table:table-cell table:style-name="ce5"/>
          <table:table-cell office:value-type="string" table:style-name="ce7">
            <text:p>第11組<text:s/>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15,501~120,900元<text:s/>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8">
            <text:p>120,900<text:s/></text:p>
          </table:table-cell>
          <table:table-cell office:value-type="float" office:value="7254" table:formula="of:=ROUND([.S57]*0.06;0)" table:style-name="ce9">
            <text:p>7,254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float" office:value="293001" table:style-name="ce26">
            <text:p><text:s/>293,001<text:s/></text:p>
          </table:table-cell>
          <table:table-cell office:value-type="float" office:value="303000" table:style-name="ce26">
            <text:p><text:s/>303,000<text:s/></text:p>
          </table:table-cell>
          <table:table-cell office:value-type="float" office:value="4700" table:formula="of:=+ROUND([.I58]*5.17%*30%;0)" table:style-name="ce27">
            <text:p>4700</text:p>
          </table:table-cell>
          <table:table-cell office:value-type="float" office:value="14663" table:formula="of:=+ROUND([.I58]*5.17%*60%*[.$L$69];0)" table:style-name="ce27">
            <text:p>14663</text:p>
          </table:table-cell>
          <table:table-cell office:value-type="float" office:value="57" table:style-name="ce29">
            <text:p>57</text:p>
          </table:table-cell>
          <table:table-cell table:style-name="ce55"/>
          <table:table-cell table:style-name="ce6"/>
          <table:table-cell office:value-type="string" table:style-name="ce7">
            <text:p> <text:s/>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120,901~126,300元<text:s/>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8">
            <text:p>126,300<text:s/></text:p>
          </table:table-cell>
          <table:table-cell office:value-type="float" office:value="7578" table:formula="of:=ROUND([.S58]*0.06;0)" table:style-name="ce9">
            <text:p>7,578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float" office:value="303001" table:style-name="ce26">
            <text:p><text:s/>303,001<text:s/></text:p>
          </table:table-cell>
          <table:table-cell office:value-type="float" office:value="313000" table:style-name="ce26">
            <text:p><text:s/>313,000<text:s/></text:p>
          </table:table-cell>
          <table:table-cell office:value-type="float" office:value="4855" table:formula="of:=+ROUND([.I59]*5.17%*30%;0)" table:style-name="ce27">
            <text:p>4855</text:p>
          </table:table-cell>
          <table:table-cell office:value-type="float" office:value="15146" table:formula="of:=+ROUND([.I59]*5.17%*60%*[.$L$69];0)" table:style-name="ce27">
            <text:p>15146</text:p>
          </table:table-cell>
          <table:table-cell office:value-type="float" office:value="58" table:style-name="ce29">
            <text:p>58</text:p>
          </table:table-cell>
          <table:table-cell table:style-name="ce55"/>
          <table:table-cell table:style-name="ce1"/>
          <table:table-cell office:value-type="string" table:style-name="ce7">
            <text:p> <text:s/>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126,301~131,700元<text:s/>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8">
            <text:p>131,700<text:s/></text:p>
          </table:table-cell>
          <table:table-cell office:value-type="float" office:value="7902" table:formula="of:=ROUND([.S59]*0.06;0)" table:style-name="ce9">
            <text:p>7,902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4" table:style-name="ce1"/>
          <table:table-cell table:style-name="ce63"/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31,701~137,100元<text:s/>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8">
            <text:p>137,100<text:s/></text:p>
          </table:table-cell>
          <table:table-cell office:value-type="float" office:value="8226" table:formula="of:=ROUND([.S60]*0.06;0)" table:style-name="ce9">
            <text:p>8,22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7" table:style-name="ce1"/>
          <table:table-cell office:value-type="string" table:style-name="ce7">
            <text:p> <text:s/>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137,101~142,500元<text:s/>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8">
            <text:p>142,500<text:s/></text:p>
          </table:table-cell>
          <table:table-cell office:value-type="float" office:value="8550" table:formula="of:=ROUND([.S61]*0.06;0)" table:style-name="ce9">
            <text:p>8,550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7" table:style-name="ce1"/>
          <table:table-cell office:value-type="string" table:style-name="ce10">
            <text:p> 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142,501~147,900元<text:s/>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8">
            <text:p>147,900<text:s/></text:p>
          </table:table-cell>
          <table:table-cell office:value-type="float" office:value="8874" table:formula="of:=ROUND([.S62]*0.06;0)" table:style-name="ce9">
            <text:p>8,874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table:style-name="ce1"/>
          <table:table-cell table:number-columns-repeated="4" table:style-name="ce33"/>
          <table:table-cell table:number-columns-repeated="2" table:style-name="ce1"/>
          <table:table-cell office:value-type="string" table:style-name="ce10">
            <text:p> <text:s/>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147,901元以上<text:s/></text:p>
          </table:table-cell>
          <table:table-cell office:value-type="float" office:value="147901" table:style-name="ce8">
            <text:p>147,901<text:s/>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9000" table:formula="of:=ROUND([.S63]*0.06;0)" table:style-name="ce9">
            <text:p>9,00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54">
            <text:p>115年1月1日起實施(健保署1141211修訂)</text:p>
          </table:table-cell>
          <table:table-cell table:number-columns-repeated="4" table:style-name="ce33"/>
          <table:table-cell table:number-columns-repeated="2" table:style-name="ce1"/>
          <table:table-cell office:value-type="string" table:style-name="ce11">
            <text:p>115.01.01生效適用</text:p>
          </table:table-cell>
          <table:table-cell table:number-columns-repeated="6" table:style-name="ce1"/>
          <table:table-cell table:number-columns-repeated="16363"/>
        </table:table-row>
        <table:table-row table:style-name="ro5">
          <table:table-cell table:number-columns-repeated="7"/>
          <table:table-cell office:value-type="string" table:number-columns-spanned="5" table:number-rows-spanned="1" table:style-name="ce64">
            <text:p>註:1.自<text:span text:style-name="T6">115年1月1日起</text:span><text:span text:style-name="T5">配合基本工資調整，</text:span><text:span text:style-name="T6">第一級調整為<text:s text:c="6"/></text:span></text:p>
            <text:p><text:span text:style-name="T6"><text:s text:c="7"/>29,500元</text:span><text:span text:style-name="T7">,投保金額最高一級調整為313,000元</text:span></text:p>
          </table:table-cell>
          <table:covered-table-cell table:number-columns-repeated="4"/>
          <table:table-cell table:number-columns-repeated="9" table:style-name="ce1"/>
          <table:table-cell table:number-columns-repeated="16363"/>
        </table:table-row>
        <table:table-row table:style-name="ro3">
          <table:table-cell table:number-columns-repeated="7"/>
          <table:table-cell office:value-type="string" table:style-name="ce5">
            <text:p><text:s text:c="4"/>2.自<text:span text:style-name="T2">113年1月1日</text:span><text:span text:style-name="T3">起調整平均眷口數為</text:span><text:span text:style-name="T2">0.56</text:span><text:span text:style-name="T3">人，投保單位負擔</text:span></text:p>
            <text:p/>
          </table:table-cell>
          <table:table-cell table:number-columns-repeated="2" table:style-name="ce55"/>
          <table:table-cell table:number-columns-repeated="4" table:style-name="ce1"/>
          <table:table-cell office:value-type="string" table:style-name="ce22">
            <text:p><text:s/>114 年11月24日勞動部勞動福3字第1140153598 號令修正發布，自115年1月1日生效</text:p>
          </table:table-cell>
          <table:table-cell table:number-columns-repeated="6" table:style-name="ce1"/>
          <table:table-cell table:number-columns-repeated="16363"/>
        </table:table-row>
        <table:table-row table:style-name="ro6">
          <table:table-cell table:number-columns-repeated="7"/>
          <table:table-cell office:value-type="string" table:style-name="ce56">
            <text:p><text:s text:c="6"/>含本人 及平均眷屬人數<text:span text:style-name="T2">0.56</text:span><text:span text:style-name="T3">人，合計</text:span><text:span text:style-name="T2">1.56</text:span><text:span text:style-name="T3">人。</text:span></text:p>
          </table:table-cell>
          <table:table-cell table:number-columns-repeated="4" table:style-name="ce16"/>
          <table:table-cell table:style-name="ce1"/>
          <table:table-cell table:style-name="ce16"/>
          <table:table-cell table:number-columns-repeated="2" table:style-name="ce17"/>
          <table:table-cell table:number-columns-repeated="16368"/>
        </table:table-row>
        <table:table-row table:style-name="ro7">
          <table:table-cell table:number-columns-repeated="7"/>
          <table:table-cell office:value-type="string" table:style-name="ce5">
            <text:p><text:s text:c="3"/>3.自110年1月1日起費率調整為5.17%。</text:p>
          </table:table-cell>
          <table:table-cell table:number-columns-repeated="4" table:style-name="ce20"/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6">
          <table:table-cell table:number-columns-repeated="7"/>
          <table:table-cell table:style-name="ce56"/>
          <table:table-cell table:number-columns-repeated="3" table:style-name="ce18"/>
          <table:table-cell office:value-type="float" office:value="1.56" table:style-name="ce52">
            <text:p>1.56</text:p>
          </table:table-cell>
          <table:table-cell table:style-name="ce1"/>
          <table:table-cell table:number-columns-repeated="2" table:style-name="ce18"/>
          <table:table-cell table:style-name="ce16"/>
          <table:table-cell table:number-columns-repeated="16368"/>
        </table:table-row>
        <table:table-row table:style-name="ro3">
          <table:table-cell table:number-columns-repeated="7"/>
          <table:table-cell office:value-type="string" table:style-name="ce35">
            <text:p>自付保險費計算公式：</text:p>
          </table:table-cell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style-name="ce18"/>
          <table:table-cell table:number-columns-repeated="16368"/>
        </table:table-row>
        <table:table-row table:style-name="ro2">
          <table:table-cell table:number-columns-repeated="7"/>
          <table:table-cell office:value-type="string" table:style-name="ce1">
            <text:p><text:s/>投保金額*保險費率（5.17%）* 負擔比率（積數先四捨五入）*<text:s/>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35">
            <text:p>(本人+眷屬人數)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35">
            <text:p>投保單位負擔保險費計算公式：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35">
            <text:p>投保金額*保險費率（5.17%）* 負擔比率* (1+平均眷口數)<text:s/>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1">
            <text:p>（積數四捨五入）</text:p>
          </table:table-cell>
          <table:table-cell table:number-columns-repeated="13" table:style-name="ce1"/>
          <table:table-cell table:number-columns-repeated="16363"/>
        </table:table-row>
        <table:table-row table:number-rows-repeated="1048500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108_" style:display-name="一般_二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9-09-03T01:12:32Z</meta:creation-date>
    <dc:date>2025-12-19T08:46:20Z</dc:date>
    <meta:print-date>2024-12-09T08:08:46Z</meta:print-date>
  </office:meta>
</office:document-meta>
</file>