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4631in" style:use-optimal-column-width="false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4631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5" style:family="table">
      <style:table-properties style:width="6.9895in" fo:margin-left="-0.515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8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margin-top="0.1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416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1965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lef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left="-0.0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left="-0.0583in" fo:margin-right="-0.05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lef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margin-left="-0.0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6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416in solid #000000" fo:border-left="0.0208in double #000000" style:border-line-width-left="0.0069in 0.0069in 0.0069in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6847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96" style:parent-style-name="內文" style:family="paragraph">
      <style:paragraph-properties style:snap-to-layout-grid="false" fo:text-align="center" fo:margin-lef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left="-0.0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416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4743in" style:use-optimal-row-height="false"/>
    </style:style>
    <style:style style:name="TableCell116" style:family="table-cell">
      <style:table-cell-properties fo:border-top="0.0416in solid #000000" fo:border-left="0.0625in double #000000" style:border-line-width-left="0.0208in 0.0208in 0.0208in" fo:border-bottom="0.0416in solid #000000" fo:border-right="0.0416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416in solid #000000" fo:border-left="0.0069in solid #000000" fo:border-bottom="0.0416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416in solid #000000" fo:border-left="0.0208in double #000000" style:border-line-width-left="0.0069in 0.0069in 0.0069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4743in" style:use-optimal-row-height="false"/>
    </style:style>
    <style:style style:name="TableCell152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416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416in solid #000000" fo:border-left="0.0416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text-indent="-0.491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</office:automatic-styles>
  <office:body>
    <office:text text:use-soft-page-breaks="true">
      <text:p text:style-name="P1">吳鳳科技大學<text:s/>清潔用品<text:s/>請領單</text:p>
      <text:p text:style-name="P2"><text:span text:style-name="T3">No.:</text:span><text:span text:style-name="T4"><text:s text:c="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請領單位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請領人</text:p>
            <text:p text:style-name="P30">(李○明)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日</text:p>
            <text:p text:style-name="P36"><text:span text:style-name="T37">期</text:span><text:span text:style-name="T38"><text:s text:c="7"/></text:span></text:p>
          </table:table-cell>
          <table:table-cell table:style-name="TableCell39" table:number-columns-spanned="16">
            <text:p text:style-name="P40">請領清潔用品<text:s/>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垃圾袋<text:s/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掃</text:p>
            <text:p text:style-name="P47">帚</text:p>
            <text:p text:style-name="P48"><text:span text:style-name="T49">(</text:span><text:span text:style-name="T50">隻</text:span><text:span text:style-name="T51">)</text:span></text:p>
          </table:table-cell>
          <table:table-cell table:style-name="TableCell52" table:number-rows-spanned="2">
            <text:p text:style-name="P53">抹</text:p>
            <text:p text:style-name="P54">布</text:p>
            <text:p text:style-name="P55"><text:span text:style-name="T56">(</text:span><text:span text:style-name="T57">條</text:span><text:span text:style-name="T58">)</text:span></text:p>
          </table:table-cell>
          <table:table-cell table:style-name="TableCell59" table:number-columns-spanned="2" table:number-rows-spanned="2">
            <text:p text:style-name="P60">拖</text:p>
            <text:p text:style-name="P61">把</text:p>
            <text:p text:style-name="P62"><text:span text:style-name="T63">(</text:span><text:span text:style-name="T64">隻</text:span><text:span text:style-name="T65">)</text:span></text:p>
          </table:table-cell>
          <table:covered-table-cell/>
          <table:table-cell table:style-name="TableCell66" table:number-columns-spanned="7">
            <text:p text:style-name="P67"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登錄後簽章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小</text:p>
            <text:p text:style-name="P74">(30</text:p>
            <text:p text:style-name="P75"><text:span text:style-name="T76">個</text:span><text:span text:style-name="T77">/</text:span><text:span text:style-name="T78">包</text:span><text:span text:style-name="T79">)</text:span></text:p>
          </table:table-cell>
          <table:table-cell table:style-name="TableCell80" table:number-columns-spanned="2">
            <text:p text:style-name="P81">大</text:p>
            <text:p text:style-name="P82">(12</text:p>
            <text:p text:style-name="P83"><text:span text:style-name="T84">個</text:span><text:span text:style-name="T85">/</text:span><text:span text:style-name="T86">包</text:span><text:span text:style-name="T87">)</text:span></text:p>
          </table:table-cell>
          <table:covered-table-cell/>
          <table:table-cell table:style-name="TableCell88">
            <text:p text:style-name="P89">超大</text:p>
            <text:p text:style-name="P90">(6</text:p>
            <text:p text:style-name="P91"><text:span text:style-name="T92">個</text:span><text:span text:style-name="T93">/</text:span><text:span text:style-name="T94">包</text:span><text:span text:style-name="T95">)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>畚箕</text:p>
            <text:p text:style-name="P101">(個)</text:p>
          </table:table-cell>
          <table:table-cell table:style-name="TableCell102">
            <text:p text:style-name="P103">水</text:p>
            <text:p text:style-name="P104">桶</text:p>
            <text:p text:style-name="P105">(個)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(</text:span><text:span text:style-name="T119">年</text:span><text:span text:style-name="T120">/</text:span><text:span text:style-name="T121">月</text:span><text:span text:style-name="T122">/</text:span><text:span text:style-name="T123">日</text:span><text:span text:style-name="T124">)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用<text:s/>途</text:p>
          </table:table-cell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備註：</text:span><text:span text:style-name="T158">1.</text:span><text:span text:style-name="T159">本表單可至環安中心領取或自行列印使用。</text:span><text:span text:style-name="T160"><text:s text:c="8"/></text:span></text:p>
      <text:p text:style-name="P161">2.清潔用品領用後，本表單存於環安中心以備統計。</text:p>
      <text:p text:style-name="P162"><text:span text:style-name="T163">3.</text:span><text:span text:style-name="T164">吳鳳科技大學收集個人資料告知聲明：您所提供的個人資料，本校僅作為業務執行所需之資料用途，不會將您的個人資料提供予第三人或作其他目的之利用。請詳閱</text:span><text:span text:style-name="T165">本校個資告知聲明書：</text:span><text:span text:style-name="T166">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環安中心清潔員 清潔用品領用登錄表</dc:title>
    <meta:initial-creator>user</meta:initial-creator>
    <dc:creator>user</dc:creator>
    <meta:creation-date>2017-04-05T07:33:00Z</meta:creation-date>
    <dc:date>2020-08-28T01:57:00Z</dc:date>
    <meta:print-date>2014-07-30T06:34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55" meta:character-count="369" meta:row-count="2" meta:non-whitespace-character-count="315"/>
  </office:meta>
</office:document-meta>
</file>