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944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625in" fo:margin-bottom="0.0625in" fo:margin-left="0.2951in" fo:text-indent="-0.4916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top="0.0625in" fo:margin-bottom="0.0625in" fo:margin-left="0.2951in" fo:text-indent="-0.4916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top="0.0625in" fo:margin-bottom="0.0625in" fo:margin-left="0.5902in" fo:text-indent="-0.7868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top="0.0625in" fo:margin-bottom="0.0625in" fo:margin-left="0.5902in" fo:text-indent="-0.78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新細明體" style:font-name-asian="新細明體" style:font-name-complex="Wingdings 2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新細明體" style:font-name-asian="新細明體" style:font-name-complex="Wingdings 2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margin-top="0.0625in" fo:margin-bottom="0.0625in" fo:margin-left="0.2951in" fo:text-indent="-0.4916in">
        <style:tab-stops/>
      </style:paragraph-properties>
      <style:text-properties style:font-name="Times New Roman" style:font-name-asian="標楷體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1.3437in"/>
    </style:style>
    <style:style style:name="TableColumn18" style:family="table-column">
      <style:table-column-properties style:column-width="1.9041in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1.0444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0.7625in"/>
    </style:style>
    <style:style style:name="TableColumn23" style:family="table-column">
      <style:table-column-properties style:column-width="1.0465in"/>
    </style:style>
    <style:style style:name="Table15" style:family="table">
      <style:table-properties style:width="7.3597in" fo:margin-left="-0.1222in" table:align="left"/>
    </style:style>
    <style:style style:name="TableRow24" style:family="table-row">
      <style:table-row-properties style:min-row-height="0.0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75in" fo:margin-bottom="0.037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375in" fo:margin-bottom="0.037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375in" fo:margin-bottom="0.0375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375in" fo:margin-bottom="0.0375in"/>
      <style:text-properties style:font-name="Times New Roman" style:font-name-asian="標楷體"/>
    </style:style>
    <style:style style:name="TableRow35" style:family="table-row">
      <style:table-row-properties style:min-row-height="1.9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Row46" style:family="table-row">
      <style:table-row-properties style:min-row-height="0.5902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0.5902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TableColumn82" style:family="table-column">
      <style:table-column-properties style:column-width="1.8298in"/>
    </style:style>
    <style:style style:name="TableColumn83" style:family="table-column">
      <style:table-column-properties style:column-width="1.9041in"/>
    </style:style>
    <style:style style:name="TableColumn84" style:family="table-column">
      <style:table-column-properties style:column-width="1.8166in"/>
    </style:style>
    <style:style style:name="TableColumn85" style:family="table-column">
      <style:table-column-properties style:column-width="1.809in"/>
    </style:style>
    <style:style style:name="Table81" style:family="table">
      <style:table-properties style:width="7.3597in" fo:margin-left="-0.1222in" table:align="left"/>
    </style:style>
    <style:style style:name="TableRow86" style:family="table-row">
      <style:table-row-properties style:min-row-height="0.381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0.5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 style:min-row-height="0.3548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 style:min-row-height="0.553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margin-left="0.2951in" fo:text-indent="-0.4916in">
        <style:tab-stops/>
      </style:paragraph-properties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margin-left="0.4881in" fo:text-indent="-0.195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校園環境衛生巡查紀錄表</text:p>
      <text:p text:style-name="P4">巡查日期：</text:p>
      <text:p text:style-name="P5">巡查時間：</text:p>
      <text:p text:style-name="P6">巡查路徑：</text:p>
      <text:p text:style-name="P7"><text:span text:style-name="T8">巡查時機：</text:span><text:span text:style-name="T9"></text:span><text:span text:style-name="T10">例行性巡查</text:span><text:span text:style-name="T11"><text:s text:c="3"/></text:span><text:span text:style-name="T12"></text:span><text:span text:style-name="T13">雨後加強巡查</text:span></text:p>
      <text:p text:style-name="P14">巡查異常紀錄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 table:number-columns-spanned="3">
            <text:p text:style-name="P28">照片/概述</text:p>
          </table:table-cell>
          <table:covered-table-cell/>
          <table:covered-table-cell/>
          <table:table-cell table:style-name="TableCell29">
            <text:p text:style-name="P30">位置</text:p>
          </table:table-cell>
          <table:table-cell table:style-name="TableCell31" table:number-columns-spanned="2">
            <text:p text:style-name="P32">處理建議</text:p>
          </table:table-cell>
          <table:covered-table-cell/>
          <table:table-cell table:style-name="TableCell33">
            <text:p text:style-name="P34">負責單位</text:p>
          </table:table-cell>
        </table:table-row>
        <table:table-row table:style-name="TableRow35">
          <table:table-cell table:style-name="TableCell36" table:number-rows-spanned="2">
            <text:p text:style-name="P37">1</text:p>
          </table:table-cell>
          <table:table-cell table:style-name="TableCell38" table:number-columns-spanned="3">
            <text:p text:style-name="P39">照片：</text:p>
          </table:table-cell>
          <table:covered-table-cell/>
          <table:covered-table-cell/>
          <table:table-cell table:style-name="TableCell40" table:number-rows-spanned="2">
            <text:p text:style-name="P41"/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概述：</text:p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2</text:p>
          </table:table-cell>
          <table:table-cell table:style-name="TableCell56" table:number-columns-spanned="3">
            <text:p text:style-name="P57">照片：</text:p>
          </table:table-cell>
          <table:covered-table-cell/>
          <table:covered-table-cell/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概述：</text:p>
          </table: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承辦人員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單位主管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會簽單位</text:p>
          </table:table-cell>
          <table:table-cell table:style-name="TableCell89">
            <text:p text:style-name="P90">事務組</text:p>
          </table:table-cell>
          <table:table-cell table:style-name="TableCell91">
            <text:p text:style-name="P92">生輔組</text:p>
          </table:table-cell>
          <table:table-cell table:style-name="TableCell93">
            <text:p text:style-name="P94">學務處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備註：1.大雨過後請增加巡查頻率，避免病媒蚊孳生。</text:p>
      <text:p text:style-name="P120"><text:span text:style-name="T121">2.</text:span><text:span text:style-name="T122">如需會簽其他單位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y</meta:initial-creator>
    <dc:creator>user</dc:creator>
    <meta:creation-date>2018-10-08T01:33:00Z</meta:creation-date>
    <dc:date>2022-02-24T05:21:00Z</dc:date>
    <meta:print-date>2016-05-19T07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