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right="0.028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1" style:family="table-column">
      <style:table-column-properties style:column-width="0.018in"/>
    </style:style>
    <style:style style:name="TableColumn32" style:family="table-column">
      <style:table-column-properties style:column-width="0.6062in"/>
    </style:style>
    <style:style style:name="TableColumn33" style:family="table-column">
      <style:table-column-properties style:column-width="0.4708in"/>
    </style:style>
    <style:style style:name="TableColumn34" style:family="table-column">
      <style:table-column-properties style:column-width="0.743in"/>
    </style:style>
    <style:style style:name="TableColumn35" style:family="table-column">
      <style:table-column-properties style:column-width="1.2138in"/>
    </style:style>
    <style:style style:name="TableColumn36" style:family="table-column">
      <style:table-column-properties style:column-width="0.3013in"/>
    </style:style>
    <style:style style:name="TableColumn37" style:family="table-column">
      <style:table-column-properties style:column-width="0.9125in"/>
    </style:style>
    <style:style style:name="TableColumn38" style:family="table-column">
      <style:table-column-properties style:column-width="0.1673in"/>
    </style:style>
    <style:style style:name="TableColumn39" style:family="table-column">
      <style:table-column-properties style:column-width="1.0465in"/>
    </style:style>
    <style:style style:name="TableColumn40" style:family="table-column">
      <style:table-column-properties style:column-width="1.2145in"/>
    </style:style>
    <style:style style:name="Table30" style:family="table">
      <style:table-properties style:width="6.6944in" fo:margin-left="-0.4173in" table:align="lef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12pt"/>
    </style:style>
    <style:style style:name="P46" style:parent-style-name="內文" style:family="paragraph">
      <style:paragraph-properties style:snap-to-layout-grid="false" fo:text-align="center" fo:margin-left="-0.0006in" fo:margin-right="-0.0847in" fo:text-indent="-0.0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0625in" fo:margin-bottom="0.0625in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25in" fo:margin-bottom="0.0625in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25in" fo:margin-bottom="0.0625in"/>
      <style:text-properties style:font-name="標楷體" style:font-name-asian="標楷體" style:font-name-complex="新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25in" fo:margin-bottom="0.06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  <style:style style:name="TableRow76" style:family="table-row">
      <style:table-row-properties style:min-row-height="0.0506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3256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1" style:family="table-row">
      <style:table-row-properties style:min-row-height="0.4333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style:snap-to-layout-grid="false" fo:text-align="end" fo:margin-right="0.0284in" fo:text-indent="1.8902in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6"><text:s text:c="9"/></text:span><text:span text:style-name="T27">學年度</text:span><text:span text:style-name="T28"><text:s text:c="8"/></text:span><text:span text:style-name="T29">學期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補訓時間</text:p>
            <text:p text:style-name="P46"><text:span text:style-name="T47">(</text:span><text:span text:style-name="T48">多人同日補訓</text:span><text:span text:style-name="T49">)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補訓類別</text:p>
          </table:table-cell>
          <table:covered-table-cell/>
          <table:table-cell table:style-name="TableCell54" table:number-columns-spanned="2">
            <text:p text:style-name="P55">□新進人員訓練<text:s/>□在職訓練</text:p>
            <text:p text:style-name="P56"><text:span text:style-name="T57">□</text:span><text:span text:style-name="T58">研究生</text:span><text:span text:style-name="T59"><text:s/>□</text:span><text:span text:style-name="T60">其他</text:span><text:span text:style-name="T61">(</text:span><text:span text:style-name="T62"><text:s text:c="7"/>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講師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課程地點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9">
            <text:p text:style-name="P80">本人已接受本校之環境保護暨安全衛生教育訓練，熟讀安全衛生工作守則，並承諾願意遵守，倘有違反願承負相關責任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編號</text:p>
          </table:table-cell>
          <table:table-cell table:style-name="TableCell86" table:number-columns-spanned="2">
            <text:p text:style-name="P87">單位/班級</text:p>
          </table:table-cell>
          <table:covered-table-cell/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>簽到</text:p>
          </table:table-cell>
          <table:covered-table-cell/>
          <table:table-cell table:style-name="TableCell92" table:number-columns-spanned="2">
            <text:p text:style-name="P93">簽退</text:p>
          </table:table-cell>
          <table:covered-table-cell/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9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1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12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5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27in" fo:margin-left="0.3333in">
        <style:tab-stops/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1013in" fo:margin-right="0.786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1.277in"/>
      </style:footer-style>
    </style:page-layout>
    <style:style style:name="P2" style:parent-style-name="內文" style:family="paragraph">
      <style:paragraph-properties style:snap-to-layout-grid="false" fo:text-align="center" fo:margin-top="0.1666in" fo:margin-left="-0.4916in" fo:margin-right="-0.0687in" fo:text-indent="0.0972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-0.4923in" fo:margin-right="-0.0687in" fo:text-indent="0.097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margin-left="-0.0006in" fo:text-indent="-0.392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" style:parent-style-name="清單段落" style:list-style-name="LFO1" style:family="paragraph">
      <style:paragraph-properties style:snap-to-layout-grid="false" fo:line-height="100%" fo:margin-left="-0.1972in" fo:text-indent="-0.1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清單段落" style:list-style-name="LFO1" style:family="paragraph">
      <style:paragraph-properties style:snap-to-layout-grid="false" fo:line-height="100%" fo:margin-left="-0.1972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清單段落" style:family="paragraph">
      <style:paragraph-properties style:snap-to-layout-grid="false" fo:line-height="100%" fo:margin-left="-0.1972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widows="2" fo:orphans="2" style:snap-to-layout-grid="false" fo:text-align="end" fo:margin-top="0.0833in" fo:margin-right="0.0277in" fo:text-indent="3.5277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2">吳鳳科技大學環安衛教育訓練課程簽到表</text:p>
        <text:p text:style-name="P3">(補訓)</text:p>
      </style:header>
      <style:footer>
        <text:p text:style-name="P4">備註：</text:p>
        <text:list text:style-name="LFO1" text:continue-numbering="true">
          <text:list-item>
            <text:p text:style-name="P5"><text:span text:style-name="T6">本表於辦理教職員、研究生及專業講座</text:span><text:span text:style-name="T7">補訓</text:span><text:span text:style-name="T8">時使用；務必由</text:span><text:span text:style-name="T9">受</text:span><text:span text:style-name="T10">訓人員親自簽名</text:span><text:span text:style-name="T11">，倘有違反願承負相關責任。</text:span></text:p>
          </text:list-item>
          <text:list-item>
            <text:p text:style-name="P12">吳鳳科技大學收集個人資料告知聲明：</text:p>
          </text:list-item>
        </text:list>
        <text:p text:style-name="P13"><text:span text:style-name="T14">您所提供的個人資料，本校僅作為業務執行所需之資料用途，不會將您的個人資料提供予第三人或作其他目的之利用。請詳閱本校個資告知聲明書：</text:span><text:span text:style-name="T15">http://isms.wfu.edu.tw/node/123</text:span><text:span text:style-name="T16">。</text:span></text:p>
        <text:p text:style-name="P17"><text:span text:style-name="T18">表單編號：</text:span><text:span text:style-name="T19">442-ES-MT4-2</text:span></text:p>
        <text:p text:style-name="P20"><text:span text:style-name="T21">保存期限：</text:span><text:span text:style-name="T22">3</text:span><text:span text:style-name="T23">年</text:span></text:p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算中心</meta:initial-creator>
    <dc:creator>user</dc:creator>
    <meta:creation-date>2018-04-20T08:23:00Z</meta:creation-date>
    <dc:date>2020-12-25T04:37:00Z</dc:date>
    <meta:print-date>2018-04-20T06:11:00Z</meta:print-date>
    <meta:template xlink:href="Normal" xlink:type="simple"/>
    <meta:editing-cycles>38</meta:editing-cycles>
    <meta:editing-duration>PT1800S</meta:editing-duration>
    <meta:document-statistic meta:page-count="1" meta:paragraph-count="1" meta:word-count="47" meta:character-count="316" meta:row-count="2" meta:non-whitespace-character-count="270"/>
  </office:meta>
</office:document-meta>
</file>