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1.1138in"/>
    </style:style>
    <style:style style:name="TableColumn4" style:family="table-column">
      <style:table-column-properties style:column-width="1.1145in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1.1145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45in"/>
    </style:style>
    <style:style style:name="Table1" style:family="table" style:master-page-name="MP0">
      <style:table-properties style:width="7.2958in" fo:margin-left="0.1736in" table:align="left"/>
    </style:style>
    <style:style style:name="TableRow9" style:family="table-row">
      <style:table-row-properties style:min-row-height="0.284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vertical-align="auto" fo:margin-top="0.0416in" fo:margin-bottom="0.0416in" fo:line-height="100%"/>
      <style:text-properties fo:hyphenate="tru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36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00%" fo:margin-right="0.32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00%" fo:margin-right="0.32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58" style:family="table-row">
      <style:table-row-properties style:min-row-height="0.3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73" style:family="table-row">
      <style:table-row-properties style:min-row-height="0.36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88" style:family="table-row">
      <style:table-row-properties style:min-row-height="0.36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03" style:family="table-row">
      <style:table-row-properties style:min-row-height="0.36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18" style:family="table-row">
      <style:table-row-properties style:min-row-height="0.36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33" style:family="table-row">
      <style:table-row-properties style:min-row-height="0.36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48" style:family="table-row">
      <style:table-row-properties style:min-row-height="0.36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63" style:family="table-row">
      <style:table-row-properties style:min-row-height="0.36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78" style:family="table-row">
      <style:table-row-properties style:min-row-height="0.36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93" style:family="table-row">
      <style:table-row-properties style:min-row-height="0.36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208" style:family="table-row">
      <style:table-row-properties style:min-row-height="0.36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223" style:family="table-row">
      <style:table-row-properties style:min-row-height="0.36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238" style:family="table-row">
      <style:table-row-properties style:min-row-height="0.36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253" style:family="table-row">
      <style:table-row-properties style:min-row-height="0.36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268" style:family="table-row">
      <style:table-row-properties style:min-row-height="0.446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00%" fo:text-indent="0.098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100%" fo:text-indent="0.0986in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35">本人已接受本校之環境保護暨安全衛生教育訓練，熟讀安全衛生工作守則，並承諾願意遵守，倘有違反願承負相關責任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學期：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研究室或實驗場所名稱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訓練日期</text:p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簽到</text:p>
          </table:table-cell>
          <table:table-cell table:style-name="TableCell51">
            <text:p text:style-name="P52">簽退</text:p>
          </table:table-cell>
          <table:table-cell table:style-name="TableCell53">
            <text:p text:style-name="P54">授課老師</text:p>
            <text:p text:style-name="P55">簽核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><text:span text:style-name="T271">指導老師</text:span><text:span text:style-name="T272">/</text:span><text:span text:style-name="T273">場所負責人：</text:span><text:span text:style-name="T274"><text:s text:c="24"/></text:span><text:span text:style-name="T275">環安委員：</text:span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27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3916in" fo:margin-left="0.5909in" fo:margin-bottom="0.64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16in"/>
      </style:header-style>
      <style:footer-style>
        <style:header-footer-properties style:dynamic-spacing="true" fo:min-height="-0.2513in"/>
      </style:footer-style>
    </style:page-layout>
    <style:style style:name="P12" style:parent-style-name="內文" style:family="paragraph">
      <style:paragraph-properties fo:text-align="center" fo:line-height="100%" fo:margin-right="-0.0631in" fo:text-indent="0.098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00%" fo:margin-right="-0.0631in" fo:text-indent="0.098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line-height="100%" fo:margin-left="0.3944in" fo:text-indent="-0.1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" style:parent-style-name="清單段落" style:list-style-name="LFO1" style:family="paragraph">
      <style:paragraph-properties style:snap-to-layout-grid="false" fo:text-align="justify" fo:line-height="100%" fo:margin-left="0.3944in" fo:text-indent="-0.19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7" style:parent-style-name="清單段落" style:list-style-name="LFO1" style:family="paragraph">
      <style:paragraph-properties style:snap-to-layout-grid="false" fo:text-align="justify" fo:line-height="100%" fo:margin-left="0.3944in" fo:text-indent="-0.1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" style:parent-style-name="清單段落" style:list-style-name="LFO1" style:family="paragraph">
      <style:paragraph-properties style:snap-to-layout-grid="false" fo:text-align="justify" fo:line-height="100%" fo:margin-left="0.3944in" fo:text-indent="-0.19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3" style:parent-style-name="清單段落" style:list-style-name="LFO1" style:family="paragraph">
      <style:paragraph-properties style:snap-to-layout-grid="false" fo:text-align="justify" fo:line-height="100%" fo:margin-left="0.3944in" fo:text-indent="-0.19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4" style:parent-style-name="內文" style:family="paragraph">
      <style:paragraph-properties fo:widows="2" fo:orphans="2" style:snap-to-layout-grid="false" fo:line-height="100%" fo:margin-left="0.3937in" fo:margin-right="0.0284in" fo:text-indent="-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8" style:parent-style-name="內文" style:family="paragraph">
      <style:paragraph-properties fo:widows="2" fo:orphans="2" style:snap-to-layout-grid="false" fo:text-align="end" fo:margin-top="0.0416in" fo:line-height="100%" fo:margin-right="0.0277in" fo:text-indent="4.2326in"/>
      <style:text-properties style:font-name="標楷體" style:font-name-asian="標楷體" style:font-name-complex="新細明體" fo:font-size="10pt" style:font-size-asian="10pt"/>
    </style:style>
    <style:style style:name="P29" style:parent-style-name="頁尾" style:family="paragraph">
      <style:paragraph-properties style:snap-to-layout-grid="false" fo:text-align="end" fo:line-height="100%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>吳鳳科技大學</text:p>
        <text:p text:style-name="P13">研究室及實驗場所環安衛教育訓練紀錄表</text:p>
      </style:header>
      <style:footer>
        <text:p text:style-name="P14"><text:span text:style-name="T15">備註：</text:span></text:p>
        <text:list text:style-name="LFO1" text:continue-numbering="true">
          <text:list-item>
            <text:p text:style-name="P16">個別研究生或專題生於進入研究室或實驗場所前，應確實執行該實驗場所之環境保護暨安全衛生教育訓練，紀錄備查；未接受訓練者不得進入。</text:p>
          </text:list-item>
          <text:list-item>
            <text:p text:style-name="P17"><text:span text:style-name="T18">本表</text:span><text:span text:style-name="T19">由受訓人員</text:span><text:span text:style-name="T20">親自簽名</text:span><text:span text:style-name="T21">；倘有違反願承負相關責任。</text:span></text:p>
          </text:list-item>
          <text:list-item>
            <text:p text:style-name="P22">指導老師於學生實驗或專題研究時，落實監督指導之責。</text:p>
          </text:list-item>
          <text:list-item>
            <text:p text:style-name="P23">吳鳳科技大學收集個人資料告知聲明：</text:p>
          </text:list-item>
        </text:list>
        <text:p text:style-name="P24"><text:span text:style-name="T25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6">http://isms.wfu.edu.tw/node/123</text:span></text:a><text:span text:style-name="T27">。</text:span></text:p>
        <text:p text:style-name="P28">表單編號：442-ES-MT4-4</text:p>
        <text:p text:style-name="P29"><text:span text:style-name="T30">保存期限：</text:span><text:span text:style-name="T31">3</text:span><text:span text:style-name="T32">年</text:span></text:p>
        <text:p text:style-name="P33"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算中心</meta:initial-creator>
    <dc:creator>user</dc:creator>
    <meta:creation-date>2017-04-05T08:10:00Z</meta:creation-date>
    <dc:date>2020-12-25T04:44:00Z</dc:date>
    <meta:print-date>2020-08-31T10:09:00Z</meta:print-date>
    <meta:template xlink:href="Normal" xlink:type="simple"/>
    <meta:editing-cycles>61</meta:editing-cycles>
    <meta:editing-duration>PT4500S</meta:editing-duration>
    <meta:document-statistic meta:page-count="1" meta:paragraph-count="1" meta:word-count="39" meta:character-count="261" meta:row-count="1" meta:non-whitespace-character-count="223"/>
  </office:meta>
</office:document-meta>
</file>