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in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margin-top="0.0833in" fo:margin-left="1in" fo:text-indent="-1in">
        <style:tab-stops/>
      </style:paragraph-properties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P80" style:parent-style-name="內文" style:family="paragraph">
      <style:paragraph-properties fo:margin-top="0.1666in" fo:margin-left="1in" fo:text-indent="-1.375in">
        <style:tab-stops/>
      </style:paragraph-properties>
    </style:style>
    <style:style style:name="T81" style:parent-style-name="預設段落字型" style:family="text">
      <style:text-properties style:font-name-asian="標楷體"/>
    </style:style>
    <style:style style:name="TableColumn83" style:family="table-column">
      <style:table-column-properties style:column-width="1.35in"/>
    </style:style>
    <style:style style:name="TableColumn84" style:family="table-column">
      <style:table-column-properties style:column-width="1.4in"/>
    </style:style>
    <style:style style:name="TableColumn85" style:family="table-column">
      <style:table-column-properties style:column-width="1.3in"/>
    </style:style>
    <style:style style:name="TableColumn86" style:family="table-column">
      <style:table-column-properties style:column-width="1.35in"/>
    </style:style>
    <style:style style:name="TableColumn87" style:family="table-column">
      <style:table-column-properties style:column-width="1.35in"/>
    </style:style>
    <style:style style:name="Table82" style:family="table">
      <style:table-properties style:width="6.75in" fo:margin-left="-0.3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0" fo:orphans="0" fo:text-align="center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0" fo:orphans="0" fo:text-align="center" fo:margin-left="0in" fo:margin-right="-0.0701in" fo:text-indent="-0.05in">
        <style:tab-stops/>
      </style:paragraph-properties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widows="0" fo:orphans="0" fo:text-align="center"/>
      <style:text-properties style:font-name-asian="標楷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0" fo:orphans="0" fo:text-align="center"/>
    </style:style>
    <style:style style:name="T101" style:parent-style-name="預設段落字型" style:family="text">
      <style:text-properties style:font-name-asian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0" fo:orphans="0" fo:text-align="center"/>
    </style:style>
    <style:style style:name="T104" style:parent-style-name="預設段落字型" style:family="text">
      <style:text-properties style:font-name-asian="標楷體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widows="0" fo:orphans="0" fo:text-align="center"/>
      <style:text-properties style:font-name-asian="標楷體"/>
    </style:style>
    <style:style style:name="P108" style:parent-style-name="內文" style:family="paragraph">
      <style:paragraph-properties fo:widows="0" fo:orphans="0" fo:text-align="center"/>
      <style:text-properties style:font-name-asian="標楷體"/>
    </style:style>
    <style:style style:name="P109" style:parent-style-name="內文" style:family="paragraph">
      <style:paragraph-properties fo:widows="0" fo:orphans="0" fo:text-align="center"/>
      <style:text-properties style:font-name-asian="標楷體"/>
    </style:style>
    <style:style style:name="P110" style:parent-style-name="內文" style:family="paragraph">
      <style:paragraph-properties fo:widows="0" fo:orphans="0" fo:text-align="center"/>
      <style:text-properties style:font-name-asian="標楷體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widows="0" fo:orphans="0" fo:text-align="center"/>
      <style:text-properties style:font-name-asian="標楷體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widows="0" fo:orphans="0" fo:text-align="center"/>
      <style:text-properties style:font-name-asian="標楷體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widows="0" fo:orphans="0" fo:text-align="center"/>
      <style:text-properties style:font-name-asian="標楷體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widows="0" fo:orphans="0" fo:text-align="center"/>
      <style:text-properties style:font-name-asian="標楷體"/>
    </style:style>
    <style:style style:name="P119" style:parent-style-name="內文" style:family="paragraph">
      <style:paragraph-properties fo:margin-left="1in" fo:text-indent="-1in">
        <style:tab-stops/>
      </style:paragraph-properties>
    </style:style>
    <style:style style:name="T12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動火作業許可申請表</text:span></text:p>
      <text:p text:style-name="內文"><text:span text:style-name="T3">申請日期：</text:span><text:span text:style-name="T4">　　　　　　　　　</text:span><text:span text:style-name="T5"><text:tab/></text:span><text:span text:style-name="T6"><text:tab/></text:span><text:span text:style-name="T7">工作名稱：</text:span><text:span text:style-name="T8">　　　　　　　　　</text:span></text:p>
      <text:p text:style-name="內文"><text:span text:style-name="T9">動火種類：</text:span><text:span text:style-name="T10">　　　　　　　　　</text:span><text:span text:style-name="T11"><text:tab/></text:span><text:span text:style-name="T12"><text:tab/></text:span><text:span text:style-name="T13">動火地點：</text:span><text:span text:style-name="T14">　　　　　　　　　</text:span></text:p>
      <text:p text:style-name="內文"><text:span text:style-name="T15">動火</text:span><text:span text:style-name="T16">單位或廠商</text:span><text:span text:style-name="T17">：</text:span><text:span text:style-name="T18">　　　　　　　　　</text:span></text:p>
      <text:p text:style-name="內文"><text:span text:style-name="T19">動火人員：</text:span><text:span text:style-name="T20">　　　　　　　　　</text:span></text:p>
      <text:p text:style-name="內文"><text:span text:style-name="T21">動火現場</text:span><text:span text:style-name="T22">監督人員</text:span><text:span text:style-name="T23">：</text:span><text:span text:style-name="T24">　　　　　　　　　</text:span><text:span text:style-name="T25"><text:tab/></text:span></text:p>
      <text:p text:style-name="內文"><text:span text:style-name="T26">動火時間：</text:span><text:span text:style-name="T27">　　</text:span><text:span text:style-name="T28">年</text:span><text:span text:style-name="T29">　　</text:span><text:span text:style-name="T30">月</text:span><text:span text:style-name="T31">　　</text:span><text:span text:style-name="T32">日</text:span><text:span text:style-name="T33">　　</text:span><text:span text:style-name="T34">午</text:span><text:span text:style-name="T35">　　</text:span><text:span text:style-name="T36">時</text:span><text:span text:style-name="T37">　　</text:span><text:span text:style-name="T38">分至</text:span><text:span text:style-name="T39">　　</text:span><text:span text:style-name="T40">時</text:span><text:span text:style-name="T41">　　</text:span><text:span text:style-name="T42">分</text:span></text:p>
      <text:p text:style-name="內文"><text:span text:style-name="T43">審查結果：</text:span><text:span text:style-name="T44">□</text:span><text:span text:style-name="T45">准予動火</text:span><text:span text:style-name="T46"><text:tab/></text:span><text:span text:style-name="T47"><text:tab/></text:span><text:span text:style-name="T48">□</text:span><text:span text:style-name="T49">不准動火</text:span></text:p>
      <text:p text:style-name="內文"><text:span text:style-name="T50">許可前應確認項目－</text:span></text:p>
      <text:p text:style-name="內文"><text:span text:style-name="T51">是</text:span><text:span text:style-name="T52"><text:tab/></text:span><text:span text:style-name="T53">否</text:span><text:span text:style-name="T54"><text:tab/></text:span><text:span text:style-name="T55">不適用</text:span></text:p>
      <text:p text:style-name="P56">□<text:tab/>□<text:tab/>□<text:tab/>已辦妥現場無缺氧、中毒、火災、爆炸、感電、掩埋等潛在危害。</text:p>
      <text:p text:style-name="P57">□<text:tab/>□<text:tab/>□<text:tab/>已備妥動火作業警告標示。</text:p>
      <text:p text:style-name="P58">□<text:tab/>□<text:tab/>□<text:tab/>已指定動火現場負責人，負責安全、消防及緊急應變。</text:p>
      <text:p text:style-name="P59">□　□　□<text:tab/>動火現場可燃物或可燃設備已移開或已加設隔熱裝置（防火罩或金屬板），避免與高溫、火花或熔渣接觸。</text:p>
      <text:p text:style-name="P60">□　□　□<text:tab/>已清除儲槽或管線中之易燃氣體如酒精蒸氣等，並關閉管路來源。</text:p>
      <text:p text:style-name="P61">□　□　□　是否預防火花或熱熔渣掉落人附伒侷限空間（密閉空間、部分開放鑋間或管等）的可能性，避免導致該處可燃物燃燒或爆炸。</text:p>
      <text:p text:style-name="P62">□　□　□　是否預防加熱金屬青面時因熱傳導關係引起火災之可能性。</text:p>
      <text:p text:style-name="P63">□　□　□　已教導標準作業程序予相關人員。</text:p>
      <text:p text:style-name="P64">□　□　□　已置備安全設備面罩、滅火器、滅火毯、警報裝置、通風設備、防護衣物、緊急通訊設備以聯絡緊急應變人員等。</text:p>
      <text:p text:style-name="P65">□　□　□　已置備氧氣及可燃性氣體測器。</text:p>
      <text:p text:style-name="P66"><text:span text:style-name="T67">其他應確認項目：</text:span><text:span text:style-name="T68">　　　　　　　　　　　　　　　　　　　　　　　　　</text:span></text:p>
      <text:p text:style-name="內文"><text:span text:style-name="T69">本表一式三份：</text:span><text:span text:style-name="T70">1.</text:span><text:span text:style-name="T71">動火單位或</text:span><text:span text:style-name="T72">廠商</text:span><text:span text:style-name="T73"><text:s/></text:span><text:span text:style-name="T74"><text:s/></text:span><text:span text:style-name="T75">2.</text:span><text:span text:style-name="T76">營繕組</text:span><text:span text:style-name="T77"><text:s/></text:span><text:span text:style-name="T78"><text:s/>3.</text:span><text:span text:style-name="T79">環安中心</text:span></text:p>
      <text:p text:style-name="P80"><text:span text:style-name="T81">簽章：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動火單位或</text:span><text:span text:style-name="T92">廠商</text:span></text:p>
          </table:table-cell>
          <table:table-cell table:style-name="TableCell93">
            <text:p text:style-name="P94"><text:span text:style-name="T95">動火</text:span><text:span text:style-name="T96">現場監督人員</text:span></text:p>
          </table:table-cell>
          <table:table-cell table:style-name="TableCell97">
            <text:p text:style-name="P98">營繕組</text:p>
          </table:table-cell>
          <table:table-cell table:style-name="TableCell99">
            <text:p text:style-name="P100"><text:span text:style-name="T101">總務處</text:span></text:p>
          </table:table-cell>
          <table:table-cell table:style-name="TableCell102">
            <text:p text:style-name="P103"><text:span text:style-name="T104">環安中心</text:span></text:p>
          </table:table-cell>
        </table:table-row>
        <table:table-row table:style-name="TableRow105">
          <table:table-cell table:style-name="TableCell106">
            <text:p text:style-name="P107"/>
            <text:p text:style-name="P108"/>
            <text:p text:style-name="P109"/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><text:span text:style-name="T120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keep-with-next="always" style:text-autospace="none" style:vertical-align="bottom" fo:margin-top="0.0416in" fo:margin-bottom="0.0416in"/>
      <style:text-properties style:font-name="華康中楷體" style:font-name-asian="華康中楷體" fo:font-size="12pt" style:font-size-asian="12pt" fo:hyphenate="false"/>
    </style:style>
    <style:style style:name="預設段落字型" style:display-name="預設段落字型" style:family="text"/>
    <style:style style:name="一" style:display-name="一" style:family="paragraph" style:parent-style-name="內文">
      <style:paragraph-properties fo:widows="0" fo:orphans="0" style:text-autospace="ideograph-alpha" style:vertical-align="baseline" fo:margin-top="0in" fo:margin-bottom="0in" fo:margin-left="0.3937in" fo:text-indent="-0.3937in">
        <style:tab-stops/>
      </style:paragraph-properties>
      <style:text-properties fo:font-size="14pt" style:font-size-asian="14pt" fo:hyphenate="false"/>
    </style:style>
    <style:style style:name="Normal" style:display-name="Normal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華康中楷體" style:font-name-asian="華康中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華康中楷體" style:font-name-asian="華康中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瓦斯設施自行檢查記錄表</dc:title>
    <meta:initial-creator>USER</meta:initial-creator>
    <dc:creator>Admin</dc:creator>
    <meta:creation-date>2017-04-05T08:36:00Z</meta:creation-date>
    <dc:date>2017-04-05T08:36:00Z</dc: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76" meta:row-count="4" meta:non-whitespace-character-count="576"/>
  </office:meta>
</office:document-meta>
</file>