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法規-1標題" style:master-page-name="MP0" style:family="paragraph">
      <style:paragraph-properties fo:break-before="page" fo:margin-bottom="0.25in"/>
      <style:text-properties fo:font-weight="bold" style:font-weight-asian="bold"/>
    </style:style>
    <style:style style:name="P2" style:parent-style-name="法規-2日期短" style:family="paragraph">
      <style:paragraph-properties fo:text-align="start"/>
    </style:style>
    <style:style style:name="P3" style:parent-style-name="法規-2日期短" style:family="paragraph">
      <style:paragraph-properties fo:text-align="start"/>
    </style:style>
    <style:style style:name="P4" style:parent-style-name="法規-6點則" style:family="paragraph">
      <style:paragraph-properties fo:margin-top="0.125in" fo:margin-left="0.3333in" fo:text-indent="-0.3333in">
        <style:tab-stops/>
      </style:paragraph-properties>
    </style:style>
    <style:style style:name="P5" style:parent-style-name="法規-6點則" style:family="paragraph">
      <style:paragraph-properties fo:margin-top="0.125in" fo:margin-left="0.3333in" fo:text-indent="0.0416in">
        <style:tab-stops/>
      </style:paragraph-properties>
    </style:style>
    <style:style style:name="P6" style:parent-style-name="法規-6點則" style:family="paragraph">
      <style:paragraph-properties fo:margin-top="0.125in" fo:margin-left="0.3333in" fo:text-indent="-0.3333in">
        <style:tab-stops/>
      </style:paragraph-properties>
    </style:style>
    <style:style style:name="P7" style:parent-style-name="法規-6點則" style:family="paragraph">
      <style:paragraph-properties fo:margin-top="0.125in" fo:margin-left="0.3333in" fo:text-indent="-0.3333in">
        <style:tab-stops/>
      </style:paragraph-properties>
    </style:style>
    <style:style style:name="P8" style:parent-style-name="法規-6點則" style:family="paragraph">
      <style:paragraph-properties fo:margin-top="0.125in" fo:margin-left="0.3333in" fo:text-indent="-0.3333in">
        <style:tab-stops/>
      </style:paragraph-properties>
    </style:style>
    <style:style style:name="P9" style:parent-style-name="法規-6點則" style:family="paragraph">
      <style:paragraph-properties fo:margin-top="0.125in" fo:margin-left="0.3333in" fo:text-indent="-0.3333in">
        <style:tab-stops/>
      </style:paragraph-properties>
    </style:style>
    <style:style style:name="P10" style:parent-style-name="法規-6點則" style:family="paragraph">
      <style:paragraph-properties fo:margin-top="0.125in" fo:margin-left="0.3333in" fo:text-indent="-0.3333in">
        <style:tab-stops/>
      </style:paragraph-properties>
    </style:style>
  </office:automatic-styles>
  <office:body>
    <office:text text:use-soft-page-breaks="true">
      <text:p text:style-name="P1">吳鳳科技大學實驗室性別平等管理注意事項</text:p>
      <text:p text:style-name="P2">99年11月12日性別平等教育委員會訂定</text:p>
      <text:p text:style-name="P3"/>
      <text:p text:style-name="P4">一、每學期第一堂實驗課請宣導性別平等觀念、申訴專線及負責單位。</text:p>
      <text:p text:style-name="P5">申訴專線：05-2267125-21651<text:s text:c="2"/><text:s text:c="3"/><text:s text:c="2"/>負責單位：學務長室</text:p>
      <text:p text:style-name="P6">二、基於保護及性別平等原則，除特殊需要外，實驗室內若有兩人進入共同使用時，請儘量不關閉實驗室大門。</text:p>
      <text:p text:style-name="P7">三、為防治實驗室性侵害或性騷擾，實驗場所之照明及空間穿透度應足夠，不可過於陰暗或有死角產生；逃生路線應暢通，不可有雜物或桌椅阻礙逃生。</text:p>
      <text:p text:style-name="P8">四、實驗場所負責人應每月檢視照明、空間穿透度及逃生路線。</text:p>
      <text:p text:style-name="P9">五、實驗場所開放夜間使用時，請通報校安中心指派校園巡守隊加強區域性巡查。</text:p>
      <text:p text:style-name="P10">六、任何人不因其生理性別、性傾向、性別特質或性別認同等不同，而受到差別之待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2-18T08:10:00Z</meta:creation-date>
    <dc:date>2021-02-18T08:10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