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2909in"/>
    </style:style>
    <style:style style:name="TableColumn23" style:family="table-column">
      <style:table-column-properties style:column-width="0.4465in"/>
    </style:style>
    <style:style style:name="TableColumn24" style:family="table-column">
      <style:table-column-properties style:column-width="1.118in"/>
    </style:style>
    <style:style style:name="TableColumn25" style:family="table-column">
      <style:table-column-properties style:column-width="2.0381in"/>
    </style:style>
    <style:style style:name="TableColumn26" style:family="table-column">
      <style:table-column-properties style:column-width="0.9645in"/>
    </style:style>
    <style:style style:name="TableColumn27" style:family="table-column">
      <style:table-column-properties style:column-width="0.9645in"/>
    </style:style>
    <style:style style:name="TableColumn28" style:family="table-column">
      <style:table-column-properties style:column-width="0.9645in"/>
    </style:style>
    <style:style style:name="TableColumn29" style:family="table-column">
      <style:table-column-properties style:column-width="0.9645in"/>
    </style:style>
    <style:style style:name="TableColumn30" style:family="table-column">
      <style:table-column-properties style:column-width="0.9645in"/>
    </style:style>
    <style:style style:name="TableColumn31" style:family="table-column">
      <style:table-column-properties style:column-width="0.9645in"/>
    </style:style>
    <style:style style:name="TableColumn32" style:family="table-column">
      <style:table-column-properties style:column-width="0.8166in"/>
    </style:style>
    <style:style style:name="Table21" style:family="table">
      <style:table-properties style:width="10.4979in" fo:margin-left="0in" table:align="center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25in" fo:margin-bottom="0.0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02in" fo:margin-right="-0.0666in" fo:text-indent="-0.0902in">
        <style:tab-stops/>
      </style:paragraph-properties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fo:margin-left="0.002in" fo:margin-right="-0.0666in" fo:text-indent="-0.0902in">
        <style:tab-stops/>
      </style:paragraph-properties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0923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25in" fo:margin-bottom="0.025in" fo:margin-left="-0.0756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184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right="-0.0097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-0.043in" fo:margin-right="-0.0416in">
        <style:tab-stops/>
      </style:paragraph-properties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97in"/>
      <style:text-properties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08" style:family="table-row">
      <style:table-row-properties style:min-row-height="0.12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-0.0701in">
        <style:tab-stops/>
      </style:paragraph-properties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29" style:family="table-row">
      <style:table-row-properties style:min-row-height="0.125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49" style:family="table-row">
      <style:table-row-properties style:min-row-height="0.125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-0.0701in">
        <style:tab-stops/>
      </style:paragraph-properties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70" style:family="table-row">
      <style:table-row-properties style:min-row-height="0.125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25in" fo:margin-bottom="0.025in" fo:margin-left="-0.0104in" fo:text-indent="-0.0597in">
        <style:tab-stops/>
      </style:paragraph-properties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95" style:family="table-row">
      <style:table-row-properties style:min-row-height="0.125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215" style:family="table-row">
      <style:table-row-properties style:min-row-height="0.1784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236" style:family="table-row">
      <style:table-row-properties style:min-row-height="0.1784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257" style:family="table-row">
      <style:table-row-properties style:min-row-height="0.1784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277" style:family="table-row">
      <style:table-row-properties style:min-row-height="0.1784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297" style:family="table-row">
      <style:table-row-properties style:min-row-height="0.1784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317" style:family="table-row">
      <style:table-row-properties style:min-row-height="0.1784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337" style:family="table-row">
      <style:table-row-properties style:min-row-height="0.1784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357" style:family="table-row">
      <style:table-row-properties style:min-row-height="0.1784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398" style:family="table-row">
      <style:table-row-properties style:min-row-height="0.1701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25in" fo:margin-bottom="0.025in" fo:margin-left="-0.0333in" fo:margin-right="-0.0333in">
        <style:tab-stops/>
      </style:paragraph-properties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left="-0.0451in" fo:margin-right="-0.0416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left="-0.0708in" fo:margin-right="-0.1166in" fo:text-indent="-0.0027in">
        <style:tab-stops/>
      </style:paragraph-properties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420" style:family="table-row">
      <style:table-row-properties style:min-row-height="0.1666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left="-0.0159in" fo:text-indent="-0.0576in">
        <style:tab-stops/>
      </style:paragraph-properties>
    </style:style>
    <style:style style:name="T426" style:parent-style-name="預設段落字型" style:family="text"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441" style:family="table-row">
      <style:table-row-properties style:min-row-height="0.1631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left="-0.0194in" fo:text-indent="-0.0541in">
        <style:tab-stops/>
      </style:paragraph-properties>
    </style:style>
    <style:style style:name="T447" style:parent-style-name="預設段落字型" style:family="text">
      <style:text-properties style:font-name-asian="標楷體" fo:font-size="8.5pt" style:font-size-asian="8.5pt" style:font-size-complex="8.5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462" style:family="table-row">
      <style:table-row-properties style:min-row-height="0.1513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25in" fo:margin-bottom="0.025in" fo:margin-left="-0.0333in" fo:margin-right="-0.0333in">
        <style:tab-stops/>
      </style:paragraph-properties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margin-left="-0.0451in">
        <style:tab-stops/>
      </style:paragraph-properties>
    </style:style>
    <style:style style:name="T467" style:parent-style-name="預設段落字型" style:family="text">
      <style:text-properties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left="-0.0159in" fo:text-indent="-0.0576in">
        <style:tab-stops/>
      </style:paragraph-properties>
    </style:style>
    <style:style style:name="T470" style:parent-style-name="預設段落字型" style:family="text"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485" style:family="table-row">
      <style:table-row-properties style:min-row-height="0.1388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margin-left="-0.0159in" fo:text-indent="-0.0576in">
        <style:tab-stops/>
      </style:paragraph-properties>
    </style:style>
    <style:style style:name="T491" style:parent-style-name="預設段落字型" style:family="text"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506" style:family="table-row">
      <style:table-row-properties style:min-row-height="0.1388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left="-0.0159in" fo:text-indent="-0.0576in">
        <style:tab-stops/>
      </style:paragraph-properties>
    </style:style>
    <style:style style:name="T512" style:parent-style-name="預設段落字型" style:family="text"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527" style:family="table-row">
      <style:table-row-properties style:min-row-height="0.1388in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left="-0.0159in" fo:text-indent="-0.0576in">
        <style:tab-stops/>
      </style:paragraph-properties>
    </style:style>
    <style:style style:name="T533" style:parent-style-name="預設段落字型" style:family="text"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548" style:family="table-row">
      <style:table-row-properties style:min-row-height="0.159in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top="0.0833in" fo:margin-bottom="0.0833in" fo:margin-right="0.2618in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566" style:family="table-row">
      <style:table-row-properties style:min-row-height="0.0486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margin-top="0.0361in" fo:margin-bottom="0.0361in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top="0.0361in" fo:margin-bottom="0.0361in"/>
      <style:text-properties style:font-name-asian="標楷體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Row587" style:family="table-row">
      <style:table-row-properties style:min-row-height="0.118in"/>
    </style:style>
    <style:style style:name="P588" style:parent-style-name="內文" style:family="paragraph">
      <style:paragraph-properties style:snap-to-layout-grid="false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margin-top="0.0361in" fo:margin-bottom="0.0361in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361in" fo:margin-bottom="0.0361in"/>
      <style:text-properties style:font-name-asian="標楷體" fo:color="#FF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Row606" style:family="table-row">
      <style:table-row-properties style:min-row-height="0.118in"/>
    </style:style>
    <style:style style:name="P607" style:parent-style-name="內文" style:family="paragraph">
      <style:paragraph-properties style:snap-to-layout-grid="false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margin-top="0.0361in" fo:margin-bottom="0.0361in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361in" fo:margin-bottom="0.0361in"/>
      <style:text-properties style:font-name-asian="標楷體" fo:color="#FF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Row625" style:family="table-row">
      <style:table-row-properties style:min-row-height="0.5326in"/>
    </style:style>
    <style:style style:name="TableCell6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-asian="標楷體" fo:font-size="9pt" style:font-size-asian="9pt" style:font-size-complex="9pt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63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40" style:parent-style-name="預設段落字型" style:family="text">
      <style:text-properties style:font-name-asian="標楷體" fo:font-size="9pt" style:font-size-asian="9pt" style:font-size-complex="9pt"/>
    </style:style>
    <style:style style:name="T641" style:parent-style-name="預設段落字型" style:family="text">
      <style:text-properties style:font-name-asian="標楷體" fo:font-size="9pt" style:font-size-asian="9pt" style:font-size-complex="9pt"/>
    </style:style>
    <style:style style:name="T642" style:parent-style-name="預設段落字型" style:family="text">
      <style:text-properties style:font-name-asian="標楷體" fo:font-size="9pt" style:font-size-asian="9pt" style:font-size-complex="9pt"/>
    </style:style>
    <style:style style:name="P643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644" style:parent-style-name="預設段落字型" style:family="text">
      <style:text-properties style:font-name-asian="標楷體" fo:font-size="9pt" style:font-size-asian="9pt" style:font-size-complex="9pt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-asian="標楷體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8" style:parent-style-name="預設段落字型" style:family="text">
      <style:text-properties style:font-name-asian="標楷體" fo:font-size="9pt" style:font-size-asian="9pt" style:font-size-complex="9pt"/>
    </style:style>
    <style:style style:name="T649" style:parent-style-name="預設段落字型" style:family="text">
      <style:text-properties style:font-name-asian="標楷體" fo:font-size="9pt" style:font-size-asian="9pt" style:font-size-complex="9pt"/>
    </style:style>
    <style:style style:name="T650" style:parent-style-name="預設段落字型" style:family="text">
      <style:text-properties style:font-name-asian="標楷體" fo:font-size="9pt" style:font-size-asian="9pt" style:font-size-complex="9pt"/>
    </style:style>
    <style:style style:name="T651" style:parent-style-name="預設段落字型" style:family="text">
      <style:text-properties style:font-name-asian="標楷體" fo:font-size="9pt" style:font-size-asian="9pt" style:font-size-complex="9pt"/>
    </style:style>
    <style:style style:name="T652" style:parent-style-name="預設段落字型" style:family="text">
      <style:text-properties style:font-name-asian="標楷體" fo:font-size="9pt" style:font-size-asian="9pt" style:font-size-complex="9pt"/>
    </style:style>
    <style:style style:name="T653" style:parent-style-name="預設段落字型" style:family="text">
      <style:text-properties style:font-name-asian="標楷體" fo:font-size="9pt" style:font-size-asian="9pt" style:font-size-complex="9pt"/>
    </style:style>
    <style:style style:name="T654" style:parent-style-name="預設段落字型" style:family="text">
      <style:text-properties style:font-name-asian="標楷體" fo:font-size="9pt" style:font-size-asian="9pt" style:font-size-complex="9pt"/>
    </style:style>
    <style:style style:name="T655" style:parent-style-name="預設段落字型" style:family="text">
      <style:text-properties style:font-name-asian="標楷體" fo:font-size="9pt" style:font-size-asian="9pt" style:font-size-complex="9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-asian="標楷體" fo:font-size="9pt" style:font-size-asian="9pt" style:font-size-complex="9pt"/>
    </style:style>
    <style:style style:name="T658" style:parent-style-name="預設段落字型" style:family="text">
      <style:text-properties style:font-name-asian="標楷體" fo:font-size="9pt" style:font-size-asian="9pt" style:font-size-complex="9pt"/>
    </style:style>
    <style:style style:name="T65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662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663" style:parent-style-name="預設段落字型" style:family="text">
      <style:text-properties style:font-name-asian="標楷體" fo:font-size="9pt" style:font-size-asian="9pt" style:font-size-complex="9pt"/>
    </style:style>
    <style:style style:name="T664" style:parent-style-name="預設段落字型" style:family="text">
      <style:text-properties style:font-name-asian="標楷體" fo:font-size="9pt" style:font-size-asian="9pt" style:font-size-complex="9pt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85" style:family="table-column">
      <style:table-column-properties style:column-width="0.2888in"/>
    </style:style>
    <style:style style:name="TableColumn686" style:family="table-column">
      <style:table-column-properties style:column-width="0.4472in"/>
    </style:style>
    <style:style style:name="TableColumn687" style:family="table-column">
      <style:table-column-properties style:column-width="1.1187in"/>
    </style:style>
    <style:style style:name="TableColumn688" style:family="table-column">
      <style:table-column-properties style:column-width="2.0388in"/>
    </style:style>
    <style:style style:name="TableColumn689" style:family="table-column">
      <style:table-column-properties style:column-width="0.9645in"/>
    </style:style>
    <style:style style:name="TableColumn690" style:family="table-column">
      <style:table-column-properties style:column-width="0.9645in"/>
    </style:style>
    <style:style style:name="TableColumn691" style:family="table-column">
      <style:table-column-properties style:column-width="0.9645in"/>
    </style:style>
    <style:style style:name="TableColumn692" style:family="table-column">
      <style:table-column-properties style:column-width="0.9645in"/>
    </style:style>
    <style:style style:name="TableColumn693" style:family="table-column">
      <style:table-column-properties style:column-width="0.9645in"/>
    </style:style>
    <style:style style:name="TableColumn694" style:family="table-column">
      <style:table-column-properties style:column-width="0.9645in"/>
    </style:style>
    <style:style style:name="TableColumn695" style:family="table-column">
      <style:table-column-properties style:column-width="0.8166in"/>
    </style:style>
    <style:style style:name="Table684" style:family="table">
      <style:table-properties style:width="10.4979in" fo:margin-left="0in" table:align="center"/>
    </style:style>
    <style:style style:name="TableRow696" style:family="table-row">
      <style:table-row-properties style:min-row-height="0.0486in"/>
    </style:style>
    <style:style style:name="TableCell6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margin-top="0.025in" fo:margin-bottom="0.025in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/>
    </style:style>
    <style:style style:name="TableRow711" style:family="table-row">
      <style:table-row-properties style:min-row-height="0.0486in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left="0.002in" fo:margin-right="-0.0666in" fo:text-indent="-0.0902in">
        <style:tab-stops/>
      </style:paragraph-properties>
      <style:text-properties style:font-name-asian="標楷體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center" fo:margin-left="0.002in" fo:margin-right="-0.0666in" fo:text-indent="-0.0902in">
        <style:tab-stops/>
      </style:paragraph-properties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ableRow731" style:family="table-row">
      <style:table-row-properties style:min-row-height="0.0923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margin-top="0.025in" fo:margin-bottom="0.025in" fo:margin-left="-0.0756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margin-top="0.025in" fo:margin-bottom="0.025in" fo:margin-left="-0.075in" fo:margin-right="-0.0597in" fo:text-indent="0.0402in">
        <style:tab-stops/>
      </style:paragraph-properties>
      <style:text-properties fo:font-size="11pt" style:font-size-asian="11pt" style:font-size-complex="11pt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747" style:family="table-row">
      <style:table-row-properties style:min-row-height="0.1847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right="-0.0097in"/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left="-0.043in" fo:margin-right="-0.0416in">
        <style:tab-stops/>
      </style:paragraph-properties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755" style:parent-style-name="預設段落字型" style:family="text">
      <style:text-properties style:font-name-asian="標楷體" fo:font-size="9pt" style:font-size-asian="9pt" style:font-size-complex="9pt"/>
    </style:style>
    <style:style style:name="T756" style:parent-style-name="預設段落字型" style:family="text"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right="-0.0097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771" style:family="table-row">
      <style:table-row-properties style:min-row-height="0.125in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7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margin-left="-0.0701in">
        <style:tab-stops/>
      </style:paragraph-properties>
    </style:style>
    <style:style style:name="T777" style:parent-style-name="預設段落字型" style:family="text"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792" style:family="table-row">
      <style:table-row-properties style:min-row-height="0.125in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95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812" style:family="table-row">
      <style:table-row-properties style:min-row-height="0.125in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15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margin-left="-0.0701in">
        <style:tab-stops/>
      </style:paragraph-properties>
    </style:style>
    <style:style style:name="T818" style:parent-style-name="預設段落字型" style:family="text">
      <style:text-properties style:font-name-asian="標楷體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833" style:family="table-row">
      <style:table-row-properties style:min-row-height="0.125in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margin-top="0.025in" fo:margin-bottom="0.025in" fo:margin-left="-0.0104in" fo:text-indent="-0.0597in">
        <style:tab-stops/>
      </style:paragraph-properties>
    </style:style>
    <style:style style:name="T839" style:parent-style-name="預設段落字型" style:family="text">
      <style:text-properties style:font-name-asian="標楷體" fo:font-size="9pt" style:font-size-asian="9pt" style:font-size-complex="9pt"/>
    </style:style>
    <style:style style:name="T8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9pt" style:font-size-asian="9pt" style:font-size-complex="9pt"/>
    </style:style>
    <style:style style:name="T8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858" style:family="table-row">
      <style:table-row-properties style:min-row-height="0.125in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878" style:family="table-row">
      <style:table-row-properties style:min-row-height="0.1784in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884" style:parent-style-name="預設段落字型" style:family="text"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899" style:family="table-row">
      <style:table-row-properties style:min-row-height="0.1784in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0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905" style:parent-style-name="預設段落字型" style:family="text"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920" style:family="table-row">
      <style:table-row-properties style:min-row-height="0.1784in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2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940" style:family="table-row">
      <style:table-row-properties style:min-row-height="0.1784in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4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960" style:family="table-row">
      <style:table-row-properties style:min-row-height="0.1784in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6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980" style:family="table-row">
      <style:table-row-properties style:min-row-height="0.1784in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8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000" style:family="table-row">
      <style:table-row-properties style:min-row-height="0.1784in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0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020" style:family="table-row">
      <style:table-row-properties style:min-row-height="0.1784in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2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1026" style:parent-style-name="預設段落字型" style:family="text">
      <style:text-properties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041" style:family="table-row">
      <style:table-row-properties style:min-row-height="0.1784in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4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061" style:family="table-row">
      <style:table-row-properties style:min-row-height="0.1701in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margin-top="0.025in" fo:margin-bottom="0.025in" fo:margin-left="-0.0333in" fo:margin-right="-0.0333in">
        <style:tab-stops/>
      </style:paragraph-properties>
      <style:text-properties style:font-name-asian="標楷體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margin-left="-0.0451in" fo:margin-right="-0.0416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margin-left="-0.0708in" fo:margin-right="-0.1166in" fo:text-indent="-0.0027in">
        <style:tab-stops/>
      </style:paragraph-properties>
    </style:style>
    <style:style style:name="T1068" style:parent-style-name="預設段落字型" style:family="text">
      <style:text-properties style:font-name-asian="標楷體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083" style:family="table-row">
      <style:table-row-properties style:min-row-height="0.1666in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P1086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margin-left="-0.0159in" fo:text-indent="-0.0576in">
        <style:tab-stops/>
      </style:paragraph-properties>
    </style:style>
    <style:style style:name="T1089" style:parent-style-name="預設段落字型" style:family="text"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104" style:family="table-row">
      <style:table-row-properties style:min-row-height="0.1631in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P1107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left="-0.0194in" fo:text-indent="-0.0541in">
        <style:tab-stops/>
      </style:paragraph-properties>
    </style:style>
    <style:style style:name="T1110" style:parent-style-name="預設段落字型" style:family="text">
      <style:text-properties style:font-name-asian="標楷體" fo:font-size="8.5pt" style:font-size-asian="8.5pt" style:font-size-complex="8.5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125" style:family="table-row">
      <style:table-row-properties style:min-row-height="0.1513in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margin-top="0.025in" fo:margin-bottom="0.025in" fo:margin-left="-0.0333in" fo:margin-right="-0.0333in">
        <style:tab-stops/>
      </style:paragraph-properties>
      <style:text-properties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margin-left="-0.0451in">
        <style:tab-stops/>
      </style:paragraph-properties>
    </style:style>
    <style:style style:name="T1130" style:parent-style-name="預設段落字型" style:family="text"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margin-left="-0.0159in" fo:text-indent="-0.0576in">
        <style:tab-stops/>
      </style:paragraph-properties>
    </style:style>
    <style:style style:name="T1133" style:parent-style-name="預設段落字型" style:family="text">
      <style:text-properties style:font-name-asian="標楷體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148" style:family="table-row">
      <style:table-row-properties style:min-row-height="0.1388in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margin-left="-0.0159in" fo:text-indent="-0.0576in">
        <style:tab-stops/>
      </style:paragraph-properties>
    </style:style>
    <style:style style:name="T1154" style:parent-style-name="預設段落字型" style:family="text">
      <style:text-properties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169" style:family="table-row">
      <style:table-row-properties style:min-row-height="0.1388in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margin-left="-0.0159in" fo:text-indent="-0.0576in">
        <style:tab-stops/>
      </style:paragraph-properties>
    </style:style>
    <style:style style:name="T1175" style:parent-style-name="預設段落字型" style:family="text">
      <style:text-properties style:font-name-asian="標楷體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190" style:family="table-row">
      <style:table-row-properties style:min-row-height="0.1388in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 style:font-size-complex="10pt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margin-left="-0.0159in" fo:text-indent="-0.0576in">
        <style:tab-stops/>
      </style:paragraph-properties>
    </style:style>
    <style:style style:name="T1196" style:parent-style-name="預設段落字型" style:family="text">
      <style:text-properties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9pt" style:font-size-asian="9pt" style:font-size-complex="9pt"/>
    </style:style>
    <style:style style:name="TableRow1211" style:family="table-row">
      <style:table-row-properties style:min-row-height="0.159in"/>
    </style:style>
    <style:style style:name="TableCell1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margin-top="0.0833in" fo:margin-bottom="0.0833in" fo:margin-right="0.2618in"/>
    </style:style>
    <style:style style:name="T1214" style:parent-style-name="預設段落字型" style:family="text">
      <style:text-properties style:font-name-asian="標楷體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1229" style:family="table-row">
      <style:table-row-properties style:min-row-height="0.0486in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</style:style>
    <style:style style:name="T1232" style:parent-style-name="預設段落字型" style:family="text">
      <style:text-properties style:font-name-asian="標楷體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margin-top="0.0361in" fo:margin-bottom="0.0361in"/>
    </style:style>
    <style:style style:name="T1235" style:parent-style-name="預設段落字型" style:family="text">
      <style:text-properties style:font-name-asian="標楷體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margin-top="0.0361in" fo:margin-bottom="0.0361in"/>
      <style:text-properties style:font-name-asian="標楷體" fo:color="#FF0000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Row1250" style:family="table-row">
      <style:table-row-properties style:min-row-height="0.118in"/>
    </style:style>
    <style:style style:name="P1251" style:parent-style-name="內文" style:family="paragraph">
      <style:paragraph-properties style:snap-to-layout-grid="false"/>
      <style:text-properties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margin-top="0.0361in" fo:margin-bottom="0.0361in"/>
    </style:style>
    <style:style style:name="T1254" style:parent-style-name="預設段落字型" style:family="text">
      <style:text-properties style:font-name-asian="標楷體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margin-top="0.0361in" fo:margin-bottom="0.0361in"/>
      <style:text-properties style:font-name-asian="標楷體" fo:color="#FF0000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Row1269" style:family="table-row">
      <style:table-row-properties style:min-row-height="0.118in"/>
    </style:style>
    <style:style style:name="P1270" style:parent-style-name="內文" style:family="paragraph">
      <style:paragraph-properties style:snap-to-layout-grid="false"/>
      <style:text-properties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margin-top="0.0361in" fo:margin-bottom="0.0361in"/>
    </style:style>
    <style:style style:name="T1273" style:parent-style-name="預設段落字型" style:family="text">
      <style:text-properties style:font-name-asian="標楷體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margin-top="0.0361in" fo:margin-bottom="0.0361in"/>
      <style:text-properties style:font-name-asian="標楷體" fo:color="#FF0000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margin-top="0.0361in" fo:margin-bottom="0.0361in"/>
      <style:text-properties style:font-name-asian="標楷體"/>
    </style:style>
    <style:style style:name="TableRow1288" style:family="table-row">
      <style:table-row-properties style:min-row-height="0.5326in"/>
    </style:style>
    <style:style style:name="TableCell1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/>
    </style:style>
    <style:style style:name="T1291" style:parent-style-name="預設段落字型" style:family="text">
      <style:text-properties style:font-name-asian="標楷體" fo:font-size="9pt" style:font-size-asian="9pt" style:font-size-complex="9pt"/>
    </style:style>
    <style:style style:name="TableCell1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/>
    </style:style>
    <style:style style:name="T1294" style:parent-style-name="預設段落字型" style:family="text">
      <style:text-properties style:font-name-asian="標楷體" fo:font-size="9pt" style:font-size-asian="9pt" style:font-size-complex="9pt"/>
    </style:style>
    <style:style style:name="T1295" style:parent-style-name="預設段落字型" style:family="text">
      <style:text-properties style:font-name-asian="標楷體" fo:font-size="9pt" style:font-size-asian="9pt" style:font-size-complex="9pt"/>
    </style:style>
    <style:style style:name="T1296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fo:font-size="9pt" style:font-size-asian="9pt" style:font-size-complex="9pt"/>
    </style:style>
    <style:style style:name="T129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03" style:parent-style-name="預設段落字型" style:family="text">
      <style:text-properties style:font-name-asian="標楷體" fo:font-size="9pt" style:font-size-asian="9pt" style:font-size-complex="9pt"/>
    </style:style>
    <style:style style:name="T1304" style:parent-style-name="預設段落字型" style:family="text">
      <style:text-properties style:font-name-asian="標楷體" fo:font-size="9pt" style:font-size-asian="9pt" style:font-size-complex="9pt"/>
    </style:style>
    <style:style style:name="T1305" style:parent-style-name="預設段落字型" style:family="text">
      <style:text-properties style:font-name-asian="標楷體" fo:font-size="9pt" style:font-size-asian="9pt" style:font-size-complex="9pt"/>
    </style:style>
    <style:style style:name="P1306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1307" style:parent-style-name="預設段落字型" style:family="text">
      <style:text-properties style:font-name-asian="標楷體" fo:font-size="9pt" style:font-size-asian="9pt" style:font-size-complex="9pt"/>
    </style:style>
    <style:style style:name="P1308" style:parent-style-name="內文" style:family="paragraph">
      <style:paragraph-properties style:snap-to-layout-grid="false" fo:text-align="end"/>
    </style:style>
    <style:style style:name="T1309" style:parent-style-name="預設段落字型" style:family="text">
      <style:text-properties style:font-name-asian="標楷體" fo:font-size="9pt" style:font-size-asian="9pt" style:font-size-complex="9pt"/>
    </style:style>
    <style:style style:name="T1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1" style:parent-style-name="預設段落字型" style:family="text">
      <style:text-properties style:font-name-asian="標楷體" fo:font-size="9pt" style:font-size-asian="9pt" style:font-size-complex="9pt"/>
    </style:style>
    <style:style style:name="T1312" style:parent-style-name="預設段落字型" style:family="text">
      <style:text-properties style:font-name-asian="標楷體" fo:font-size="9pt" style:font-size-asian="9pt" style:font-size-complex="9pt"/>
    </style:style>
    <style:style style:name="T1313" style:parent-style-name="預設段落字型" style:family="text">
      <style:text-properties style:font-name-asian="標楷體" fo:font-size="9pt" style:font-size-asian="9pt" style:font-size-complex="9pt"/>
    </style:style>
    <style:style style:name="T1314" style:parent-style-name="預設段落字型" style:family="text">
      <style:text-properties style:font-name-asian="標楷體" fo:font-size="9pt" style:font-size-asian="9pt" style:font-size-complex="9pt"/>
    </style:style>
    <style:style style:name="T1315" style:parent-style-name="預設段落字型" style:family="text">
      <style:text-properties style:font-name-asian="標楷體" fo:font-size="9pt" style:font-size-asian="9pt" style:font-size-complex="9pt"/>
    </style:style>
    <style:style style:name="T1316" style:parent-style-name="預設段落字型" style:family="text">
      <style:text-properties style:font-name-asian="標楷體" fo:font-size="9pt" style:font-size-asian="9pt" style:font-size-complex="9pt"/>
    </style:style>
    <style:style style:name="T1317" style:parent-style-name="預設段落字型" style:family="text">
      <style:text-properties style:font-name-asian="標楷體" fo:font-size="9pt" style:font-size-asian="9pt" style:font-size-complex="9pt"/>
    </style:style>
    <style:style style:name="T1318" style:parent-style-name="預設段落字型" style:family="text">
      <style:text-properties style:font-name-asian="標楷體" fo:font-size="9pt" style:font-size-asian="9pt" style:font-size-complex="9pt"/>
    </style:style>
    <style:style style:name="T1319" style:parent-style-name="預設段落字型" style:family="text">
      <style:text-properties style:font-name-asian="標楷體" fo:font-size="8pt" style:font-size-asian="8pt" style:font-size-complex="8pt"/>
    </style:style>
    <style:style style:name="T1320" style:parent-style-name="預設段落字型" style:family="text">
      <style:text-properties style:font-name-asian="標楷體" fo:font-size="9pt" style:font-size-asian="9pt" style:font-size-complex="9pt"/>
    </style:style>
    <style:style style:name="T1321" style:parent-style-name="預設段落字型" style:family="text">
      <style:text-properties style:font-name-asian="標楷體" fo:font-size="9pt" style:font-size-asian="9pt" style:font-size-complex="9pt"/>
    </style:style>
    <style:style style:name="T13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2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325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326" style:parent-style-name="預設段落字型" style:family="text">
      <style:text-properties style:font-name-asian="標楷體" fo:font-size="9pt" style:font-size-asian="9pt" style:font-size-complex="9pt"/>
    </style:style>
    <style:style style:name="T1327" style:parent-style-name="預設段落字型" style:family="text">
      <style:text-properties style:font-name-asian="標楷體" fo:font-size="9pt" style:font-size-asian="9pt" style:font-size-complex="9pt"/>
    </style:style>
    <style:style style:name="P1328" style:parent-style-name="內文" style:family="paragraph">
      <style:paragraph-properties style:snap-to-layout-grid="false" fo:text-align="center"/>
      <style:text-properties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吳鳳科技大學</text:span><text:span text:style-name="T4"><text:s text:c="13"/></text:span><text:span text:style-name="T5">學年度第</text:span><text:span text:style-name="T6"><text:s text:c="3"/>1 <text:s text:c="2"/></text:span><text:span text:style-name="T7">學期</text:span><text:span text:style-name="T8"><text:s text:c="24"/></text:span><text:span text:style-name="T9">(</text:span><text:span text:style-name="T10">系所</text:span><text:span text:style-name="T11">/</text:span><text:span text:style-name="T12">單位</text:span><text:span text:style-name="T13">)</text:span><text:span text:style-name="T14"><text:s text:c="2"/></text:span><text:span text:style-name="T15">實驗室環境與安全衛生</text:span><text:span text:style-name="T16"><text:s/></text:span><text:span text:style-name="T17">自動檢查表</text:span><text:span text:style-name="T18">(</text:span><text:span text:style-name="T19">每月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實驗場所名稱</text:span><text:span text:style-name="T37">(</text:span><text:span text:style-name="T38">編號</text:span><text:span text:style-name="T39">)<text:s/></text:span></text:p>
          </table:table-cell>
          <table:covered-table-cell/>
          <table:covered-table-cell/>
          <table:table-cell table:style-name="TableCell40" table:number-columns-spanned="8">
            <text:p text:style-name="P41"><text:span text:style-name="T42"><text:s text:c="41"/></text:span><text:span text:style-name="T43">實驗室</text:span><text:span text:style-name="T44">(</text:span><text:span text:style-name="T45">場所編號：</text:span><text:span text:style-name="T46"><text:s text:c="30"/>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項</text:p>
            <text:p text:style-name="P51"><text:span text:style-name="T52">次</text:span></text:p>
          </table:table-cell>
          <table:table-cell table:style-name="TableCell53" table:number-columns-spanned="3" table:number-rows-spanned="2">
            <text:p text:style-name="P54"><text:span text:style-name="T55">檢查部分</text:span></text:p>
          </table:table-cell>
          <table:covered-table-cell/>
          <table:covered-table-cell/>
          <table:table-cell table:style-name="TableCell56" table:number-columns-spanned="6">
            <text:p text:style-name="P57"><text:span text:style-name="T58">檢查結果</text:span><text:span text:style-name="T59"><text:s/>(</text:span><text:span text:style-name="T60">年月日</text:span><text:span text:style-name="T61">)</text:span><text:span text:style-name="T62">：</text:span><text:span text:style-name="T63"><text:s text:c="12"/></text:span><text:span text:style-name="T64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<text:span text:style-name="T67">備註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>8/</text:p>
          </table:table-cell>
          <table:table-cell table:style-name="TableCell73">
            <text:p text:style-name="P74">9/</text:p>
          </table:table-cell>
          <table:table-cell table:style-name="TableCell75">
            <text:p text:style-name="P76">10/</text:p>
          </table:table-cell>
          <table:table-cell table:style-name="TableCell77">
            <text:p text:style-name="P78">11/</text:p>
          </table:table-cell>
          <table:table-cell table:style-name="TableCell79">
            <text:p text:style-name="P80">12/</text:p>
          </table:table-cell>
          <table:table-cell table:style-name="TableCell81">
            <text:p text:style-name="P82">1/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rows-spanned="15">
            <text:p text:style-name="P88"><text:span text:style-name="T89">電腦、儀器、機台整體及附屬設備</text:span></text:p>
          </table:table-cell>
          <table:table-cell table:style-name="TableCell90" table:number-columns-spanned="2">
            <text:p text:style-name="P91"><text:span text:style-name="T92">水源、電源供應是否正常？</text:span><text:span text:style-name="T93"><text:s/>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儀器設備運轉是否正常？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電源插座是否完整無破損？(標示電壓為110或220V，220V需為紅字標示)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電線絕緣包覆是否完整無裸露情形？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配電箱是否有</text:span><text:span text:style-name="T177">過負載斷路器</text:span><text:span text:style-name="T178">或</text:span><text:span text:style-name="T179">接地裝置</text:span><text:span text:style-name="T180">？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配電箱是否設有內盤，無裸露端子？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儀器設備電線及插頭是否完整？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電源線相接處是否銜接良好、包覆緊密？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儀器設備是否設有漏電斷路器或接地？(如飲水機、製冰機、超音波洗滌器等水電共用或220V以上之儀器設備)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水源及電源插座是否設有安全距離或擋板？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穩壓設備是否正常運作？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>附屬設備是否歸定位？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自動停止裝置是否正常？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4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設備潤滑是否足夠？</text:span>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使用登記及維修紀錄表是否確實填寫？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 table:number-rows-spanned="3">
            <text:p text:style-name="P402">消防及急救設施</text:p>
          </table:table-cell>
          <table:table-cell table:style-name="TableCell403" table:number-columns-spanned="2">
            <text:p text:style-name="P404"><text:span text:style-name="T405">滅火器所在位置是否明顯？是否有標示牌及操作步驟？</text:span>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7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<text:span text:style-name="T426">滅火器是否定期更新？</text:span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8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<text:span text:style-name="T447">是否備有急救箱？藥品是否在有效期限內？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9</text:p>
          </table:table-cell>
          <table:table-cell table:style-name="TableCell465" table:number-rows-spanned="4">
            <text:p text:style-name="P466"><text:span text:style-name="T467">室內整體環境條件</text:span></text:p>
          </table:table-cell>
          <table:table-cell table:style-name="TableCell468" table:number-columns-spanned="2">
            <text:p text:style-name="P469"><text:span text:style-name="T470">室內照明及緊急照明設備是否良好？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0</text:p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><text:span text:style-name="T491">室內是否整潔？通道是否暢通？通風是否良好？</text:span>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1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<text:span text:style-name="T512">是否張貼平面配置圖、緊急疏散路線圖及相關警語？</text:span>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2</text:p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><text:span text:style-name="T533">是否設有二個以上出入口？</text:span>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現場狀況及處理情形</text:span></text:p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2" table:number-rows-spanned="3">
            <text:p text:style-name="P568"><text:span text:style-name="T569">相關人員簽章</text:span></text:p>
          </table:table-cell>
          <table:covered-table-cell/>
          <table:table-cell table:style-name="TableCell570" table:number-columns-spanned="2">
            <text:p text:style-name="P571"><text:span text:style-name="T572">場所負責人</text:span>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 table:number-columns-spanned="2">
            <text:p text:style-name="P590"><text:span text:style-name="T591">環安委員</text:span>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 table:number-columns-spanned="2">
            <text:p text:style-name="P609"><text:span text:style-name="T610">單位主任</text:span>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注意事項</text:span></text:p>
          </table:table-cell>
          <table:covered-table-cell/>
          <table:table-cell table:style-name="TableCell629" table:number-columns-spanned="9">
            <text:p text:style-name="P630"><text:span text:style-name="T631">1.</text:span><text:span text:style-name="T632">本表格為</text:span><text:span text:style-name="T633">實驗室環境與安全衛生自動檢查</text:span><text:span text:style-name="T634">表，檢查週期：</text:span><text:span text:style-name="T635">1</text:span><text:span text:style-name="T636">次</text:span><text:span text:style-name="T637">/</text:span><text:span text:style-name="T638">月，保存三年</text:span><text:span text:style-name="T639">。</text:span><text:span text:style-name="T640">(</text:span><text:span text:style-name="T641">為避免紙張及資源浪費，本表設計為一學期一張，請各位填表人以學期區分，以利歸檔分類</text:span><text:span text:style-name="T642">)</text:span></text:p>
            <text:p text:style-name="P643"><text:span text:style-name="T644"><draw:frame draw:z-index="251663360" draw:id="id0" draw:style-name="a0" draw:name="文字方塊 2" text:anchor-type="paragraph" svg:x="8.58264in" svg:y="0.03264in" svg:width="1.07292in" svg:height="0.27014in" style:rel-width="scale" style:rel-height="scale"><draw:text-box><text:p text:style-name="P645"><text:span text:style-name="T646">(110.05</text:span><text:span text:style-name="T647">)</text:span></text:p></draw:text-box><svg:title/><svg:desc/></draw:frame></text:span><text:span text:style-name="T648">2.</text:span><text:span text:style-name="T649">檢查結果應詳實紀錄，檢查結果正常者打</text:span><text:span text:style-name="T650">(V)</text:span><text:span text:style-name="T651">，異常者打</text:span><text:span text:style-name="T652">(X)</text:span><text:span text:style-name="T653">，無此項者</text:span><text:span text:style-name="T654">(</text:span><text:span text:style-name="T655">＊</text:span><text:span text:style-name="T656">或／或刪除</text:span><text:span text:style-name="T657"><text:s/>)</text:span><text:span text:style-name="T658">；</text:span><text:span text:style-name="T659">檢查異常者，應</text:span><text:span text:style-name="T660">立即報請修繕</text:span><text:span text:style-name="T661">。</text:span></text:p>
            <text:p text:style-name="P662"><text:span text:style-name="T663">3.</text:span><text:span text:style-name="T664">本表於學期中請留存於實驗場所，學期結束後收回單位辦公室存放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5"><text:span text:style-name="T666">吳鳳科技大學</text:span><text:span text:style-name="T667"><text:s text:c="13"/></text:span><text:span text:style-name="T668">學年度第</text:span><text:span text:style-name="T669"><text:s text:c="3"/>2 <text:s text:c="2"/></text:span><text:span text:style-name="T670">學期</text:span><text:span text:style-name="T671"><text:s text:c="24"/></text:span><text:span text:style-name="T672">(</text:span><text:span text:style-name="T673">系所</text:span><text:span text:style-name="T674">/</text:span><text:span text:style-name="T675">單位</text:span><text:span text:style-name="T676">)</text:span><text:span text:style-name="T677"><text:s text:c="2"/></text:span><text:span text:style-name="T678">實驗室環境與安全衛生</text:span><text:span text:style-name="T679"><text:s/></text:span><text:span text:style-name="T680">自動檢查表</text:span><text:span text:style-name="T681">(</text:span><text:span text:style-name="T682">每月</text:span><text:span text:style-name="T683">)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3">
            <text:p text:style-name="P698"><text:span text:style-name="T699">實驗場所名稱</text:span><text:span text:style-name="T700">(</text:span><text:span text:style-name="T701">編號</text:span><text:span text:style-name="T702">)<text:s/></text:span></text:p>
          </table:table-cell>
          <table:covered-table-cell/>
          <table:covered-table-cell/>
          <table:table-cell table:style-name="TableCell703" table:number-columns-spanned="8">
            <text:p text:style-name="P704"><text:span text:style-name="T705"><text:s text:c="41"/></text:span><text:span text:style-name="T706">實驗室</text:span><text:span text:style-name="T707">(</text:span><text:span text:style-name="T708">場所編號：</text:span><text:span text:style-name="T709"><text:s text:c="30"/>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項</text:p>
            <text:p text:style-name="P714"><text:span text:style-name="T715">次</text:span></text:p>
          </table:table-cell>
          <table:table-cell table:style-name="TableCell716" table:number-columns-spanned="3" table:number-rows-spanned="2">
            <text:p text:style-name="P717"><text:span text:style-name="T718">檢查部分</text:span></text:p>
          </table:table-cell>
          <table:covered-table-cell/>
          <table:covered-table-cell/>
          <table:table-cell table:style-name="TableCell719" table:number-columns-spanned="6">
            <text:p text:style-name="P720"><text:span text:style-name="T721">檢查結果</text:span><text:span text:style-name="T722"><text:s/>(</text:span><text:span text:style-name="T723">年月日</text:span><text:span text:style-name="T724">)</text:span><text:span text:style-name="T725">：</text:span><text:span text:style-name="T726"><text:s text:c="12"/></text:span><text:span text:style-name="T727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rows-spanned="2">
            <text:p text:style-name="P729"><text:span text:style-name="T730">備註</text:span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table-cell table:style-name="TableCell734">
            <text:p text:style-name="P735">2/</text:p>
          </table:table-cell>
          <table:table-cell table:style-name="TableCell736">
            <text:p text:style-name="P737">3/</text:p>
          </table:table-cell>
          <table:table-cell table:style-name="TableCell738">
            <text:p text:style-name="P739">4/</text:p>
          </table:table-cell>
          <table:table-cell table:style-name="TableCell740">
            <text:p text:style-name="P741">5/</text:p>
          </table:table-cell>
          <table:table-cell table:style-name="TableCell742">
            <text:p text:style-name="P743">6/</text:p>
          </table:table-cell>
          <table:table-cell table:style-name="TableCell744">
            <text:p text:style-name="P745">7/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 table:number-rows-spanned="15">
            <text:p text:style-name="P751"><text:span text:style-name="T752">電腦、儀器、機台整體及附屬設備</text:span></text:p>
          </table:table-cell>
          <table:table-cell table:style-name="TableCell753" table:number-columns-spanned="2">
            <text:p text:style-name="P754"><text:span text:style-name="T755">水源、電源供應是否正常？</text:span><text:span text:style-name="T756"><text:s/></text:span>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</text:p>
          </table:table-cell>
          <table:covered-table-cell>
            <text:p text:style-name="P774"/>
          </table:covered-table-cell>
          <table:table-cell table:style-name="TableCell775" table:number-columns-spanned="2">
            <text:p text:style-name="P776"><text:span text:style-name="T777">儀器設備運轉是否正常？</text:span>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3</text:p>
          </table:table-cell>
          <table:covered-table-cell>
            <text:p text:style-name="P795"/>
          </table:covered-table-cell>
          <table:table-cell table:style-name="TableCell796" table:number-columns-spanned="2">
            <text:p text:style-name="P797">電源插座是否完整無破損？(標示電壓為110或220V，220V需為紅字標示)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</text:p>
          </table:table-cell>
          <table:covered-table-cell>
            <text:p text:style-name="P815"/>
          </table:covered-table-cell>
          <table:table-cell table:style-name="TableCell816" table:number-columns-spanned="2">
            <text:p text:style-name="P817"><text:span text:style-name="T818">電線絕緣包覆是否完整無裸露情形？</text:span></text:p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</text:p>
          </table:table-cell>
          <table:covered-table-cell>
            <text:p text:style-name="P836"/>
          </table:covered-table-cell>
          <table:table-cell table:style-name="TableCell837" table:number-columns-spanned="2">
            <text:p text:style-name="P838"><text:span text:style-name="T839">配電箱是否有</text:span><text:span text:style-name="T840">過負載斷路器</text:span><text:span text:style-name="T841">或</text:span><text:span text:style-name="T842">接地裝置</text:span><text:span text:style-name="T843">？</text:span>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</text:p>
          </table:table-cell>
          <table:covered-table-cell>
            <text:p text:style-name="P861"/>
          </table:covered-table-cell>
          <table:table-cell table:style-name="TableCell862" table:number-columns-spanned="2">
            <text:p text:style-name="P863">配電箱是否設有內盤，無裸露端子？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7</text:p>
          </table:table-cell>
          <table:covered-table-cell>
            <text:p text:style-name="P881"/>
          </table:covered-table-cell>
          <table:table-cell table:style-name="TableCell882" table:number-columns-spanned="2">
            <text:p text:style-name="P883"><text:span text:style-name="T884">儀器設備電線及插頭是否完整？</text:span>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8</text:p>
          </table:table-cell>
          <table:covered-table-cell>
            <text:p text:style-name="P902"/>
          </table:covered-table-cell>
          <table:table-cell table:style-name="TableCell903" table:number-columns-spanned="2">
            <text:p text:style-name="P904"><text:span text:style-name="T905">電源線相接處是否銜接良好、包覆緊密？</text:span>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9</text:p>
          </table:table-cell>
          <table:covered-table-cell>
            <text:p text:style-name="P923"/>
          </table:covered-table-cell>
          <table:table-cell table:style-name="TableCell924" table:number-columns-spanned="2">
            <text:p text:style-name="P925">儀器設備是否設有漏電斷路器或接地？(如飲水機、製冰機、超音波洗滌器等水電共用或220V以上之儀器設備)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0</text:p>
          </table:table-cell>
          <table:covered-table-cell>
            <text:p text:style-name="P943"/>
          </table:covered-table-cell>
          <table:table-cell table:style-name="TableCell944" table:number-columns-spanned="2">
            <text:p text:style-name="P945">水源及電源插座是否設有安全距離或擋板？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1</text:p>
          </table:table-cell>
          <table:covered-table-cell>
            <text:p text:style-name="P963"/>
          </table:covered-table-cell>
          <table:table-cell table:style-name="TableCell964" table:number-columns-spanned="2">
            <text:p text:style-name="P965">穩壓設備是否正常運作？</text:p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2</text:p>
          </table:table-cell>
          <table:covered-table-cell>
            <text:p text:style-name="P983"/>
          </table:covered-table-cell>
          <table:table-cell table:style-name="TableCell984" table:number-columns-spanned="2">
            <text:p text:style-name="P985">附屬設備是否歸定位？</text:p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3</text:p>
          </table:table-cell>
          <table:covered-table-cell>
            <text:p text:style-name="P1003"/>
          </table:covered-table-cell>
          <table:table-cell table:style-name="TableCell1004" table:number-columns-spanned="2">
            <text:p text:style-name="P1005">自動停止裝置是否正常？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4</text:p>
          </table:table-cell>
          <table:covered-table-cell>
            <text:p text:style-name="P1023"/>
          </table:covered-table-cell>
          <table:table-cell table:style-name="TableCell1024" table:number-columns-spanned="2">
            <text:p text:style-name="P1025"><text:span text:style-name="T1026">設備潤滑是否足夠？</text:span>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5</text:p>
          </table:table-cell>
          <table:covered-table-cell>
            <text:p text:style-name="P1044"/>
          </table:covered-table-cell>
          <table:table-cell table:style-name="TableCell1045" table:number-columns-spanned="2">
            <text:p text:style-name="P1046">使用登記及維修紀錄表是否確實填寫？</text:p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6</text:p>
          </table:table-cell>
          <table:table-cell table:style-name="TableCell1064" table:number-rows-spanned="3">
            <text:p text:style-name="P1065">消防及急救設施</text:p>
          </table:table-cell>
          <table:table-cell table:style-name="TableCell1066" table:number-columns-spanned="2">
            <text:p text:style-name="P1067"><text:span text:style-name="T1068">滅火器所在位置是否明顯？是否有標示牌及操作步驟？</text:span>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7</text:p>
          </table:table-cell>
          <table:covered-table-cell>
            <text:p text:style-name="P1086"/>
          </table:covered-table-cell>
          <table:table-cell table:style-name="TableCell1087" table:number-columns-spanned="2">
            <text:p text:style-name="P1088"><text:span text:style-name="T1089">滅火器是否定期更新？</text:span>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8</text:p>
          </table:table-cell>
          <table:covered-table-cell>
            <text:p text:style-name="P1107"/>
          </table:covered-table-cell>
          <table:table-cell table:style-name="TableCell1108" table:number-columns-spanned="2">
            <text:p text:style-name="P1109"><text:span text:style-name="T1110">是否備有急救箱？藥品是否在有效期限內？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9</text:p>
          </table:table-cell>
          <table:table-cell table:style-name="TableCell1128" table:number-rows-spanned="4">
            <text:p text:style-name="P1129"><text:span text:style-name="T1130">室內整體環境條件</text:span></text:p>
          </table:table-cell>
          <table:table-cell table:style-name="TableCell1131" table:number-columns-spanned="2">
            <text:p text:style-name="P1132"><text:span text:style-name="T1133">室內照明及緊急照明設備是否良好？</text:span></text:p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0</text:p>
          </table:table-cell>
          <table:covered-table-cell>
            <text:p text:style-name="P1151"/>
          </table:covered-table-cell>
          <table:table-cell table:style-name="TableCell1152" table:number-columns-spanned="2">
            <text:p text:style-name="P1153"><text:span text:style-name="T1154">室內是否整潔？通道是否暢通？通風是否良好？</text:span></text:p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1</text:p>
          </table:table-cell>
          <table:covered-table-cell>
            <text:p text:style-name="P1172"/>
          </table:covered-table-cell>
          <table:table-cell table:style-name="TableCell1173" table:number-columns-spanned="2">
            <text:p text:style-name="P1174"><text:span text:style-name="T1175">是否張貼平面配置圖、緊急疏散路線圖及相關警語？</text:span></text:p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2</text:p>
          </table:table-cell>
          <table:covered-table-cell>
            <text:p text:style-name="P1193"/>
          </table:covered-table-cell>
          <table:table-cell table:style-name="TableCell1194" table:number-columns-spanned="2">
            <text:p text:style-name="P1195"><text:span text:style-name="T1196">是否設有二個以上出入口？</text:span>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4">
            <text:p text:style-name="P1213"><text:span text:style-name="T1214">現場狀況及處理情形</text:span></text:p>
          </table:table-cell>
          <table:covered-table-cell/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2" table:number-rows-spanned="3">
            <text:p text:style-name="P1231"><text:span text:style-name="T1232">相關人員簽章</text:span></text:p>
          </table:table-cell>
          <table:covered-table-cell/>
          <table:table-cell table:style-name="TableCell1233" table:number-columns-spanned="2">
            <text:p text:style-name="P1234"><text:span text:style-name="T1235">場所負責人</text:span>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table-cell table:style-name="TableCell1252" table:number-columns-spanned="2">
            <text:p text:style-name="P1253"><text:span text:style-name="T1254">環安委員</text:span>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/>
          <table:table-cell table:style-name="TableCell1271" table:number-columns-spanned="2">
            <text:p text:style-name="P1272"><text:span text:style-name="T1273">單位主任</text:span></text:p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<text:span text:style-name="T1291">注意事項</text:span></text:p>
          </table:table-cell>
          <table:covered-table-cell/>
          <table:table-cell table:style-name="TableCell1292" table:number-columns-spanned="9">
            <text:p text:style-name="P1293"><text:span text:style-name="T1294">1.</text:span><text:span text:style-name="T1295">本表格為</text:span><text:span text:style-name="T1296">實驗室環境與安全衛生自動檢查</text:span><text:span text:style-name="T1297">表，檢查週期：</text:span><text:span text:style-name="T1298">1</text:span><text:span text:style-name="T1299">次</text:span><text:span text:style-name="T1300">/</text:span><text:span text:style-name="T1301">月，保存三年</text:span><text:span text:style-name="T1302">。</text:span><text:span text:style-name="T1303">(</text:span><text:span text:style-name="T1304">為避免紙張及資源浪費，本表設計為一學期一張，請各位填表人以學期區分，以利歸檔分類</text:span><text:span text:style-name="T1305">)</text:span></text:p>
            <text:p text:style-name="P1306"><text:span text:style-name="T1307"><draw:frame draw:z-index="251661312" draw:id="id1" draw:style-name="a1" draw:name="文字方塊 1" text:anchor-type="paragraph" svg:x="8.575in" svg:y="0.04514in" svg:width="1.07292in" svg:height="0.27014in" style:rel-width="scale" style:rel-height="scale"><draw:text-box><text:p text:style-name="P1308"><text:span text:style-name="T1309">(110.05</text:span><text:span text:style-name="T1310">)</text:span></text:p></draw:text-box><svg:title/><svg:desc/></draw:frame></text:span><text:span text:style-name="T1311">2.</text:span><text:span text:style-name="T1312">檢查結果應詳實紀錄，檢查結果正常者打</text:span><text:span text:style-name="T1313">(V)</text:span><text:span text:style-name="T1314">，異常者打</text:span><text:span text:style-name="T1315">(X)</text:span><text:span text:style-name="T1316">，無此項者</text:span><text:span text:style-name="T1317">(</text:span><text:span text:style-name="T1318">＊</text:span><text:span text:style-name="T1319">或／或刪除</text:span><text:span text:style-name="T1320"><text:s/>)</text:span><text:span text:style-name="T1321">；</text:span><text:span text:style-name="T1322">檢查異常者，應</text:span><text:span text:style-name="T1323">立即報請修繕</text:span><text:span text:style-name="T1324">。</text:span></text:p>
            <text:p text:style-name="P1325"><text:span text:style-name="T1326">3.</text:span><text:span text:style-name="T1327">本表於學期中請留存於實驗場所，學期結束後收回單位辦公室存放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1in" fo:margin-bottom="0.6888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5638in"/>
      </style:footer-style>
    </style:page-layout>
    <style:style style:name="P2" style:parent-style-name="內文" style:family="paragraph">
      <style:paragraph-properties style:snap-to-layout-grid="false" fo:text-align="end" fo:margin-right="-0.3902in" fo:text-indent="-0.4166in"/>
    </style:style>
  </office:automatic-styles>
  <office:master-styles>
    <style:master-page style:name="MP0" style:page-layout-name="PL0">
      <style:header>
        <text:p text:style-name="P2">safen-check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      學年度第     學期               實驗室環境與安全衛生 自動檢查表</dc:title>
    <meta:initial-creator>dududog</meta:initial-creator>
    <dc:creator>user</dc:creator>
    <meta:creation-date>2017-04-05T08:40:00Z</meta:creation-date>
    <dc:date>2021-10-12T06:37:00Z</dc:date>
    <meta:print-date>2009-04-16T03:55:00Z</meta:print-date>
    <meta:template xlink:href="Normal" xlink:type="simple"/>
    <meta:editing-cycles>33</meta:editing-cycles>
    <meta:editing-duration>PT1740S</meta:editing-duration>
    <meta:document-statistic meta:page-count="2" meta:paragraph-count="4" meta:word-count="358" meta:character-count="2396" meta:row-count="17" meta:non-whitespace-character-count="2042"/>
  </office:meta>
</office:document-meta>
</file>