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1.9875in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1.3444in"/>
    </style:style>
    <style:style style:name="TableColumn21" style:family="table-column">
      <style:table-column-properties style:column-width="1.6208in"/>
    </style:style>
    <style:style style:name="TableColumn22" style:family="table-column">
      <style:table-column-properties style:column-width="0.7694in"/>
    </style:style>
    <style:style style:name="TableColumn23" style:family="table-column">
      <style:table-column-properties style:column-width="2.493in"/>
    </style:style>
    <style:style style:name="TableColumn24" style:family="table-column">
      <style:table-column-properties style:column-width="0.0243in"/>
    </style:style>
    <style:style style:name="Table15" style:family="table">
      <style:table-properties style:width="9.8118in" fo:margin-left="0in" table:align="center"/>
    </style:style>
    <style:style style:name="TableRow25" style:family="table-row">
      <style:table-row-properties style:min-row-height="0.152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6" style:family="table-row">
      <style:table-row-properties style:min-row-height="0.24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416in" fo:margin-bottom="0.0416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 fo:margin-right="-0.1048in" fo:text-indent="-0.075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666in" fo:margin-bottom="0.0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666in" fo:margin-bottom="0.0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666in" fo:margin-bottom="0.0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666in" fo:margin-bottom="0.0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666in" fo:margin-bottom="0.0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66in" fo:margin-bottom="0.066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616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text-align="end" fo:margin-left="0.125in" fo:text-indent="-0.125in">
        <style:tab-stops/>
      </style:paragraph-properties>
    </style:style>
    <style:style style:name="TableRow200" style:family="table-row">
      <style:table-row-properties style:min-row-height="0.2694in"/>
    </style:style>
    <style:style style:name="TableCell20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P223" style:parent-style-name="內文" style:family="paragraph">
      <style:text-properties style:font-name-asian="標楷體" fo:font-size="1pt" style:font-size-asian="1pt" style:font-size-complex="1pt"/>
    </style:style>
    <style:style style:name="P224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12"/></text:span><text:span text:style-name="T5">學年度</text:span><text:span text:style-name="T6"><text:s/></text:span><text:span text:style-name="T7">局部排氣裝置</text:span><text:span text:style-name="T8">/</text:span><text:span text:style-name="T9">除塵設備</text:span><text:span text:style-name="T10"><text:s/></text:span><text:span text:style-name="T11">重點檢查表</text:span><text:span text:style-name="T12">(</text:span><text:span text:style-name="T13">初次、拆卸、改裝或修理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負責單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檢查人員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驗場所名稱(編號)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檢查日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設</text:span><text:span text:style-name="T50"><text:s/></text:span><text:span text:style-name="T51">備</text:span><text:span text:style-name="T52"><text:s/></text:span><text:span text:style-name="T53">名</text:span><text:span text:style-name="T54"><text:s/></text:span><text:span text:style-name="T55">稱</text:span><text:span text:style-name="T56">(</text:span><text:span text:style-name="T57">規格</text:span><text:span text:style-name="T58">)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項次</text:span></text:p>
          </table:table-cell>
          <table:table-cell table:style-name="TableCell65" table:number-columns-spanned="3">
            <text:p text:style-name="P66"><text:span text:style-name="T67">檢查部分</text:span></text:p>
            <text:p text:style-name="P68"><text:span text:style-name="T69">(</text:span><text:span text:style-name="T70">檢附包括有關之工作流程圖、機械設備結構圖</text:span><text:span text:style-name="T71">)</text:span></text:p>
          </table:table-cell>
          <table:covered-table-cell/>
          <table:covered-table-cell/>
          <table:table-cell table:style-name="TableCell72">
            <text:p text:style-name="P73">檢查方法</text:p>
            <text:p text:style-name="P74"><text:span text:style-name="T75">(</text:span><text:span text:style-name="T76">目測、操作或量測等</text:span><text:span text:style-name="T77">)</text:span></text:p>
          </table:table-cell>
          <table:table-cell table:style-name="TableCell78" table:number-columns-spanned="2">
            <text:p text:style-name="P79"><text:span text:style-name="T80">檢查結果</text:span></text:p>
            <text:p text:style-name="P81"><text:span text:style-name="T82">(</text:span><text:span text:style-name="T83">包括發現危害、分析危害因素</text:span><text:span text:style-name="T84">)</text:span></text:p>
          </table:table-cell>
          <table:covered-table-cell/>
          <table:table-cell table:style-name="TableCell85" table:number-columns-spanned="2">
            <text:p text:style-name="P86">依檢查結果應採取</text:p>
            <text:p text:style-name="P87"><text:span text:style-name="T88">改善措施之內容</text:span></text:p>
          </table:table-cell>
          <table:covered-table-cell/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3">
            <text:p text:style-name="P93">導管或排氣機粉塵之聚積狀況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3">
            <text:p text:style-name="P104">導管接合部份之狀況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3">
            <text:p text:style-name="P115">吸氣及排氣之能力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3">
            <text:p text:style-name="P126">其他保持性能之必要事項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注意事項</text:span></text:p>
          </table:table-cell>
          <table:table-cell table:style-name="TableCell181" table:number-columns-spanned="8">
            <text:p text:style-name="P182"><text:span text:style-name="T183">1.</text:span><text:span text:style-name="T184">依職業安全衛生管理辦法第四十七條實施。</text:span></text:p>
            <text:p text:style-name="P185"><text:span text:style-name="T186">2.</text:span><text:span text:style-name="T187">檢查週期：</text:span><text:span text:style-name="T188">開始使用、拆卸、改裝或修理，保存三年</text:span><text:span text:style-name="T189">。</text:span></text:p>
            <text:p text:style-name="P190"><text:span text:style-name="T191">3.</text:span><text:span text:style-name="T192">檢查結果應詳實紀錄，註明為良好、不佳或劣化，若有實測數據者，請確實填寫；發現異常時，請立即報修。</text:span></text:p>
            <text:p text:style-name="P193"><text:span text:style-name="T194">(</text:span><text:span text:style-name="T195">危害因素：含機械傷害、墜落、危險物及有害物、感電、缺氧、噪音、振動、輻射、溫差、作業環境、火災爆炸、人因</text:span><text:span text:style-name="T196">…</text:span><text:span text:style-name="T197">等</text:span><text:span text:style-name="T198">)</text:span></text:p>
            <text:p text:style-name="P199">(110.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場所負責人</text:span><text:span text:style-name="T204">(</text:span><text:span text:style-name="T205">承辦人</text:span><text:span text:style-name="T206">)</text:span><text:span text:style-name="T207">：</text:span><text:span text:style-name="T208"><text:s text:c="27"/></text:span>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環安委員</text:span><text:span text:style-name="T212">(</text:span><text:span text:style-name="T213">二級主管</text:span><text:span text:style-name="T214">)</text:span><text:span text:style-name="T215">：</text:span><text:span text:style-name="T216"><text:s text:c="27"/></text:span>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單位主管：</text:span><text:span text:style-name="T220"><text:s text:c="28"/></text:span></text:p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user</dc:creator>
    <meta:creation-date>2017-04-05T08:57:00Z</meta:creation-date>
    <dc:date>2021-05-18T05:17:00Z</dc:date>
    <meta:print-date>2009-04-16T05:33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85" meta:character-count="570" meta:row-count="4" meta:non-whitespace-character-count="486"/>
  </office:meta>
</office:document-meta>
</file>