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416in" fo:margin-bottom="0.041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0" style:family="table-column">
      <style:table-column-properties style:column-width="0.45in"/>
    </style:style>
    <style:style style:name="TableColumn21" style:family="table-column">
      <style:table-column-properties style:column-width="1.9875in"/>
    </style:style>
    <style:style style:name="TableColumn22" style:family="table-column">
      <style:table-column-properties style:column-width="0.825in"/>
    </style:style>
    <style:style style:name="TableColumn23" style:family="table-column">
      <style:table-column-properties style:column-width="0.2972in"/>
    </style:style>
    <style:style style:name="TableColumn24" style:family="table-column">
      <style:table-column-properties style:column-width="1.3444in"/>
    </style:style>
    <style:style style:name="TableColumn25" style:family="table-column">
      <style:table-column-properties style:column-width="1.6208in"/>
    </style:style>
    <style:style style:name="TableColumn26" style:family="table-column">
      <style:table-column-properties style:column-width="0.7694in"/>
    </style:style>
    <style:style style:name="TableColumn27" style:family="table-column">
      <style:table-column-properties style:column-width="2.493in"/>
    </style:style>
    <style:style style:name="TableColumn28" style:family="table-column">
      <style:table-column-properties style:column-width="0.0243in"/>
    </style:style>
    <style:style style:name="Table19" style:family="table">
      <style:table-properties style:width="9.8118in" fo:margin-left="0in" table:align="center"/>
    </style:style>
    <style:style style:name="TableRow29" style:family="table-row">
      <style:table-row-properties style:min-row-height="0.1527in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.0416in" fo:margin-bottom="0.0416in" fo:margin-right="0.1916in" fo:text-indent="0.1083in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top="0.0416in" fo:margin-bottom="0.0416in" fo:margin-right="0.1916in" fo:text-indent="0.2034in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40" style:family="table-row">
      <style:table-row-properties style:min-row-height="0.2416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0416in" fo:margin-bottom="0.0416in" fo:margin-right="0.1916in" fo:text-indent="0.1083in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top="0.025in" fo:margin-bottom="0.025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0416in" fo:margin-bottom="0.0416in" fo:margin-right="0.1916in" fo:text-indent="0.2034in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50" style:family="table-row">
      <style:table-row-properties style:min-row-height="0.2416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0416in" fo:margin-bottom="0.0416in" fo:margin-right="0.1916in" fo:text-indent="0.1083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59" style:family="table-row">
      <style:table-row-properties style:min-row-height="0.3861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top="0.0416in" fo:margin-bottom="0.0416in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P72" style:parent-style-name="內文" style:family="paragraph">
      <style:paragraph-properties style:snap-to-layout-grid="false" fo:text-align="center" fo:margin-right="-0.1048in" fo:text-indent="-0.075in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min-row-height="0.2951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98" style:family="table-row">
      <style:table-row-properties style:min-row-height="0.2951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top="0.0666in" fo:margin-bottom="0.0666in"/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09" style:family="table-row">
      <style:table-row-properties style:min-row-height="0.2951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top="0.0666in" fo:margin-bottom="0.0666in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20" style:family="table-row">
      <style:table-row-properties style:min-row-height="0.2951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margin-top="0.0666in" fo:margin-bottom="0.0666in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31" style:family="table-row">
      <style:table-row-properties style:min-row-height="0.2951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top="0.0666in" fo:margin-bottom="0.0666in"/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42" style:family="table-row">
      <style:table-row-properties style:min-row-height="0.2951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top="0.0666in" fo:margin-bottom="0.0666in"/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53" style:family="table-row">
      <style:table-row-properties style:min-row-height="0.2951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64" style:family="table-row">
      <style:table-row-properties style:min-row-height="0.2951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75" style:family="table-row">
      <style:table-row-properties style:min-row-height="0.2951in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margin-top="0.0666in" fo:margin-bottom="0.0666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86" style:family="table-row">
      <style:table-row-properties style:min-row-height="0.2951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top="0.0666in" fo:margin-bottom="0.0666in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97" style:family="table-row">
      <style:table-row-properties style:min-row-height="0.6166in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416in" fo:margin-bottom="0.0416in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P213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ableRow222" style:family="table-row">
      <style:table-row-properties style:min-row-height="0.2694in"/>
    </style:style>
    <style:style style:name="TableCell223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top="0.1666in" fo:margin-left="0.125in" fo:text-indent="-0.125in">
        <style:tab-stops/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margin-top="0.1666in" fo:margin-left="0.125in" fo:text-indent="-0.125in">
        <style:tab-stops/>
      </style:paragraph-properties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margin-top="0.1666in" fo:margin-left="0.125in" fo:text-indent="-0.125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="none" fo:padding-top="0in" fo:padding-left="0.0069in" fo:padding-bottom="0in" fo:padding-right="0.0069in"/>
    </style:style>
    <style:style style:name="P244" style:parent-style-name="內文" style:family="paragraph">
      <style:paragraph-properties style:snap-to-layout-grid="false" fo:margin-top="0.1666in" fo:margin-left="0.125in" fo:text-indent="-0.125in">
        <style:tab-stops/>
      </style:paragraph-properties>
    </style:style>
    <style:style style:name="P245" style:parent-style-name="內文" style:family="paragraph">
      <style:text-properties style:font-name-asian="標楷體" fo:font-size="1pt" style:font-size-asian="1pt" style:font-size-complex="1pt"/>
    </style:style>
    <style:style style:name="P246" style:parent-style-name="內文" style:family="paragraph">
      <style:paragraph-properties fo:text-align="center" fo:margin-top="0.0416in" fo:margin-bottom="0.0416in"/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3">吳鳳科技大學</text:span><text:span text:style-name="T4"><text:s/></text:span><text:span text:style-name="T5"><text:s text:c="7"/></text:span><text:span text:style-name="T6"><text:s/></text:span><text:span text:style-name="T7">學年度</text:span><text:span text:style-name="T8"><text:s text:c="2"/></text:span><text:span text:style-name="T9">局部排氣</text:span><text:span text:style-name="T10">/</text:span><text:span text:style-name="T11">空氣清淨</text:span><text:span text:style-name="T12">/</text:span><text:span text:style-name="T13">吹吸型換氣裝置</text:span><text:span text:style-name="T14"><text:s/></text:span><text:span text:style-name="T15">定期檢查表</text:span><text:span text:style-name="T16">(</text:span><text:span text:style-name="T17">每年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負責單位</text:span>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<text:span text:style-name="T37">檢查人員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實驗場所名稱(編號)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<text:span text:style-name="T47">檢查日期</text:span>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設備名稱</text:span><text:span text:style-name="T54">(</text:span><text:span text:style-name="T55">規格</text:span><text:span text:style-name="T56">)</text:span></text:p>
          </table:table-cell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項次</text:span></text:p>
          </table:table-cell>
          <table:table-cell table:style-name="TableCell63" table:number-columns-spanned="3">
            <text:p text:style-name="P64"><text:span text:style-name="T65">檢查部分</text:span></text:p>
            <text:p text:style-name="P66"><text:span text:style-name="T67">(</text:span><text:span text:style-name="T68">檢附包括有關之工作流程圖、機械設備結構圖</text:span><text:span text:style-name="T69">)</text:span></text:p>
          </table:table-cell>
          <table:covered-table-cell/>
          <table:covered-table-cell/>
          <table:table-cell table:style-name="TableCell70">
            <text:p text:style-name="P71">檢查方法</text:p>
            <text:p text:style-name="P72"><text:span text:style-name="T73">(</text:span><text:span text:style-name="T74">目測、操作或量測等</text:span><text:span text:style-name="T75">)</text:span></text:p>
          </table:table-cell>
          <table:table-cell table:style-name="TableCell76" table:number-columns-spanned="2">
            <text:p text:style-name="P77"><text:span text:style-name="T78">檢查結果</text:span></text:p>
            <text:p text:style-name="P79"><text:span text:style-name="T80">(</text:span><text:span text:style-name="T81">包括發現危害、分析危害因素</text:span><text:span text:style-name="T82">)</text:span></text:p>
          </table:table-cell>
          <table:covered-table-cell/>
          <table:table-cell table:style-name="TableCell83" table:number-columns-spanned="2">
            <text:p text:style-name="P84">依檢查結果應採取</text:p>
            <text:p text:style-name="P85"><text:span text:style-name="T86">改善措施之內容</text:span></text:p>
          </table:table-cell>
          <table:covered-table-cell/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 table:number-columns-spanned="3">
            <text:p text:style-name="P91">氣罩、導管及排氣之磨損、腐蝕、凹凸及其他損害之狀況及程度</text:p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 table:number-columns-spanned="3">
            <text:p text:style-name="P102">導管或排氣機之塵埃聚積狀況</text:p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 table:number-columns-spanned="3">
            <text:p text:style-name="P113">排氣機之注油潤滑狀況</text:p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 table:number-columns-spanned="3">
            <text:p text:style-name="P124">導管接觸部份狀況</text:p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5</text:p>
          </table:table-cell>
          <table:table-cell table:style-name="TableCell134" table:number-columns-spanned="3">
            <text:p text:style-name="P135">連接電動機與排氣機之皮帶之鬆弛狀況</text:p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 table:number-columns-spanned="3">
            <text:p text:style-name="P146">吸氣及排氣能力</text:p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 table:number-columns-spanned="3">
            <text:p text:style-name="P157">設置於排放導管上之採樣設施是否牢固、鏽蝕、損壞、崩塌或其他妨礙作業安全事項</text:p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 table:number-columns-spanned="3">
            <text:p text:style-name="P168">其他保持性能之必要事項</text:p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9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10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注意事項</text:span></text:p>
          </table:table-cell>
          <table:table-cell table:style-name="TableCell201" table:number-columns-spanned="8">
            <text:p text:style-name="P202"><text:span text:style-name="T203">1.</text:span><text:span text:style-name="T204">依職業安全衛生管理辦法第四十條實施。</text:span></text:p>
            <text:p text:style-name="P205"><text:span text:style-name="T206">2.</text:span><text:span text:style-name="T207">檢查週期：</text:span><text:span text:style-name="T208">1</text:span><text:span text:style-name="T209">次</text:span><text:span text:style-name="T210">/</text:span><text:span text:style-name="T211">年，保存三年</text:span><text:span text:style-name="T212">。</text:span></text:p>
            <text:p text:style-name="P213"><text:span text:style-name="T214">3.</text:span><text:span text:style-name="T215">檢查結果應詳實紀錄，註明為良好、不佳或劣化，若有實測數據者，請確實填寫；發現異常時，請立即報修。</text:span></text:p>
            <text:p text:style-name="P216"><text:span text:style-name="T217">(</text:span><text:span text:style-name="T218">危害因素：含機械傷害、墜落、危險物及有害物、感電、缺氧、噪音、振動、輻射、溫差、作業環境、火災爆炸、人因</text:span><text:span text:style-name="T219">…</text:span><text:span text:style-name="T220">等</text:span><text:span text:style-name="T2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<text:span text:style-name="T225">場所負責人</text:span><text:span text:style-name="T226">(</text:span><text:span text:style-name="T227">承辦人</text:span><text:span text:style-name="T228">)</text:span><text:span text:style-name="T229">：</text:span><text:span text:style-name="T230"><text:s text:c="27"/></text:span></text:p>
          </table:table-cell>
          <table:covered-table-cell/>
          <table:covered-table-cell/>
          <table:table-cell table:style-name="TableCell231" table:number-columns-spanned="3">
            <text:p text:style-name="P232"><text:span text:style-name="T233">環安委員</text:span><text:span text:style-name="T234">(</text:span><text:span text:style-name="T235">二級主管</text:span><text:span text:style-name="T236">)</text:span><text:span text:style-name="T237">：</text:span><text:span text:style-name="T238"><text:s text:c="27"/></text:span></text:p>
          </table:table-cell>
          <table:covered-table-cell/>
          <table:covered-table-cell/>
          <table:table-cell table:style-name="TableCell239" table:number-columns-spanned="2">
            <text:p text:style-name="P240"><text:span text:style-name="T241">單位主管：</text:span><text:span text:style-name="T242"><text:s text:c="28"/></text:span></text:p>
          </table:table-cell>
          <table:covered-table-cell/>
          <table:table-cell table:style-name="TableCell243">
            <text:p text:style-name="P244"/>
          </table:table-cell>
        </table:table-row>
      </table:table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35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1444in"/>
      </style:footer-style>
    </style:page-layout>
    <style:style style:name="P2" style:parent-style-name="內文" style:family="paragraph">
      <style:paragraph-properties style:snap-to-layout-grid="false" fo:text-align="end" fo:margin-right="-0.0569in" fo:text-indent="-0.4166in"/>
    </style:style>
  </office:automatic-styles>
  <office:master-styles>
    <style:master-page style:name="MP0" style:page-layout-name="PL0">
      <style:header>
        <text:p text:style-name="P2">safen-check-1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吳鳳技術學院 資訊管理系實驗室安全衛生自動檢查表</dc:title>
    <meta:initial-creator>chang</meta:initial-creator>
    <dc:creator>Admin</dc:creator>
    <meta:creation-date>2017-04-05T08:58:00Z</meta:creation-date>
    <dc:date>2020-03-10T05:04:00Z</dc:date>
    <meta:print-date>2009-04-16T05:3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96" meta:character-count="648" meta:row-count="4" meta:non-whitespace-character-count="553"/>
  </office:meta>
</office:document-meta>
</file>