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9875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1.4506in"/>
    </style:style>
    <style:style style:name="TableColumn19" style:family="table-column">
      <style:table-column-properties style:column-width="1.5145in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2.493in"/>
    </style:style>
    <style:style style:name="TableColumn22" style:family="table-column">
      <style:table-column-properties style:column-width="0.0243in"/>
    </style:style>
    <style:style style:name="Table13" style:family="table">
      <style:table-properties style:width="9.811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right="0.1916in" fo:text-indent="0.1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1916in" fo:text-indent="0.203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color="#FF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margin-top="0.0416in" fo:margin-bottom="0.0416in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right="-0.1048in" fo:text-indent="-0.075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66in" fo:margin-bottom="0.0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66in" fo:margin-bottom="0.0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66in" fo:margin-bottom="0.0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66in" fo:margin-bottom="0.0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66in" fo:margin-bottom="0.0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6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416in" fo:margin-bottom="0.0416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end" fo:margin-left="0.125in" fo:text-indent="-0.12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694in"/>
    </style:style>
    <style:style style:name="TableCell19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P220" style:parent-style-name="內文" style:family="paragraph">
      <style:text-properties style:font-name-asian="標楷體" fo:font-size="1pt" style:font-size-asian="1pt" style:font-size-complex="1pt"/>
    </style:style>
    <style:style style:name="P221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1"/></text:span><text:span text:style-name="T5">學年度</text:span><text:span text:style-name="T6"><text:s text:c="2"/></text:span><text:span text:style-name="T7">局部排氣裝置內之空氣清淨裝置</text:span><text:span text:style-name="T8"><text:s/></text:span><text:span text:style-name="T9">定期檢查表</text:span><text:span text:style-name="T10">(</text:span><text:span text:style-name="T11">每年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負責單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檢查人員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驗場所名稱(編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檢查日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設</text:span><text:span text:style-name="T48"><text:s/></text:span><text:span text:style-name="T49">備</text:span><text:span text:style-name="T50"><text:s/></text:span><text:span text:style-name="T51">名</text:span><text:span text:style-name="T52"><text:s/></text:span><text:span text:style-name="T53">稱</text:span><text:span text:style-name="T54">(</text:span><text:span text:style-name="T55">規格</text:span><text:span text:style-name="T56">)</text:span></text:p>
          </table:table-cell>
          <table:covered-table-cell/>
          <table:table-cell table:style-name="TableCell57" table:number-columns-spanned="7">
            <text:p text:style-name="P58">例如：藥品櫃或抽氣櫃之活性碳過濾箱、袋式過濾器之濾袋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項次</text:span></text:p>
          </table:table-cell>
          <table:table-cell table:style-name="TableCell63" table:number-columns-spanned="3">
            <text:p text:style-name="P64"><text:span text:style-name="T65">檢查部分</text:span></text:p>
            <text:p text:style-name="P66"><text:span text:style-name="T67">(</text:span><text:span text:style-name="T68">檢附包括有關之工作流程圖、機械設備結構圖</text:span><text:span text:style-name="T69">)</text:span></text:p>
          </table:table-cell>
          <table:covered-table-cell/>
          <table:covered-table-cell/>
          <table:table-cell table:style-name="TableCell70">
            <text:p text:style-name="P71">檢查方法</text:p>
            <text:p text:style-name="P72"><text:span text:style-name="T73">(</text:span><text:span text:style-name="T74">目測、操作或量測等</text:span><text:span text:style-name="T75">)</text:span></text:p>
          </table:table-cell>
          <table:table-cell table:style-name="TableCell76" table:number-columns-spanned="2">
            <text:p text:style-name="P77"><text:span text:style-name="T78">檢查結果</text:span></text:p>
            <text:p text:style-name="P79"><text:span text:style-name="T80">(</text:span><text:span text:style-name="T81">包括發現危害、分析危害因素</text:span><text:span text:style-name="T82">)</text:span></text:p>
          </table:table-cell>
          <table:covered-table-cell/>
          <table:table-cell table:style-name="TableCell83" table:number-columns-spanned="2">
            <text:p text:style-name="P84">依檢查結果應採取</text:p>
            <text:p text:style-name="P85"><text:span text:style-name="T86">改善措施之內容</text:span></text:p>
          </table:table-cell>
          <table:covered-table-cell/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>構造部份之磨損、腐蝕及其他損壞之狀況及程度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除塵裝置內部塵埃堆積之狀況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3">
            <text:p text:style-name="P113">濾布式除塵裝置者，有濾布之破損及安裝部分鬆弛之狀況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3">
            <text:p text:style-name="P124">其它保持性能之必要措施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注意事項</text:span></text:p>
          </table:table-cell>
          <table:table-cell table:style-name="TableCell179" table:number-columns-spanned="8">
            <text:p text:style-name="P180"><text:span text:style-name="T181">1.</text:span><text:span text:style-name="T182">依職業安全衛生管理辦法第四十一條實施。</text:span></text:p>
            <text:p text:style-name="P183"><text:span text:style-name="T184">2.</text:span><text:span text:style-name="T185">檢查週期：</text:span><text:span text:style-name="T186">1</text:span><text:span text:style-name="T187">次</text:span><text:span text:style-name="T188">/</text:span><text:span text:style-name="T189">年，保存三年</text:span><text:span text:style-name="T190">。</text:span></text:p>
            <text:p text:style-name="P191"><text:span text:style-name="T192">3.</text:span><text:span text:style-name="T193">檢查結果應詳實紀錄，註明為良好、不佳或劣化，若有實測數據者，請確實填寫；發現異常時，請立即報修。</text:span></text:p>
            <text:p text:style-name="P194">(危害因素：含機械傷害、墜落、危險物及有害物、感電、缺氧、噪音、振動、輻射、溫差、作業環境、火災爆炸、人因…等)</text:p>
            <text:p text:style-name="P195"><text:span text:style-name="T196">(110.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場所負責人</text:span><text:span text:style-name="T201">(</text:span><text:span text:style-name="T202">承辦人</text:span><text:span text:style-name="T203">)</text:span><text:span text:style-name="T204">：</text:span><text:span text:style-name="T205"><text:s text:c="27"/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環安委員</text:span><text:span text:style-name="T209">(</text:span><text:span text:style-name="T210">二級主管</text:span><text:span text:style-name="T211">)</text:span><text:span text:style-name="T212">：</text:span><text:span text:style-name="T213"><text:s text:c="27"/>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單位主管：</text:span><text:span text:style-name="T217"><text:s text:c="28"/></text:span>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5T08:59:00Z</meta:creation-date>
    <dc:date>2021-05-18T05:18:00Z</dc:date>
    <meta:print-date>2005-01-13T03:25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91" meta:character-count="611" meta:row-count="4" meta:non-whitespace-character-count="521"/>
  </office:meta>
</office:document-meta>
</file>