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1.9875in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0.2972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6208in"/>
    </style:style>
    <style:style style:name="TableColumn20" style:family="table-column">
      <style:table-column-properties style:column-width="0.7694in"/>
    </style:style>
    <style:style style:name="TableColumn21" style:family="table-column">
      <style:table-column-properties style:column-width="2.493in"/>
    </style:style>
    <style:style style:name="TableColumn22" style:family="table-column">
      <style:table-column-properties style:column-width="0.0243in"/>
    </style:style>
    <style:style style:name="Table13" style:family="table">
      <style:table-properties style:width="9.8118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margin-top="0.0416in" fo:margin-bottom="0.0416in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416in" fo:margin-bottom="0.0416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 fo:margin-right="-0.1048in" fo:text-indent="-0.075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000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666in" fo:margin-bottom="0.0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666in" fo:margin-bottom="0.0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616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416in" fo:margin-bottom="0.0416in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end" fo:margin-left="0.125in" fo:text-indent="-0.125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2694in"/>
    </style:style>
    <style:style style:name="TableCell19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P217" style:parent-style-name="內文" style:family="paragraph">
      <style:text-properties style:font-name-asian="標楷體" fo:font-size="1pt" style:font-size-asian="1pt" style:font-size-complex="1pt"/>
    </style:style>
    <style:style style:name="P218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11"/></text:span><text:span text:style-name="T5">學年度</text:span><text:span text:style-name="T6"><text:s/></text:span><text:span text:style-name="T7">第二種壓力容器</text:span><text:span text:style-name="T8"><text:s/></text:span><text:span text:style-name="T9">重點檢查表</text:span><text:span text:style-name="T10">(</text:span><text:span text:style-name="T11">初次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負責單位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檢查人員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實驗場所名稱(編號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檢查日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設</text:span><text:span text:style-name="T48"><text:s/></text:span><text:span text:style-name="T49">備</text:span><text:span text:style-name="T50"><text:s/></text:span><text:span text:style-name="T51">名</text:span><text:span text:style-name="T52"><text:s/></text:span><text:span text:style-name="T53">稱</text:span><text:span text:style-name="T54">(</text:span><text:span text:style-name="T55">規格</text:span><text:span text:style-name="T56">)</text:span></text:p>
          </table:table-cell>
          <table:covered-table-cell/>
          <table:table-cell table:style-name="TableCell57" table:number-columns-spanned="7">
            <text:p text:style-name="P58">例如：空壓機、箱型淨音空壓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項次</text:span></text:p>
          </table:table-cell>
          <table:table-cell table:style-name="TableCell63" table:number-columns-spanned="3">
            <text:p text:style-name="P64"><text:span text:style-name="T65">檢查部分</text:span></text:p>
            <text:p text:style-name="P66"><text:span text:style-name="T67">(</text:span><text:span text:style-name="T68">檢附包括有關之工作流程圖、機械設備結構圖</text:span><text:span text:style-name="T69">)</text:span></text:p>
          </table:table-cell>
          <table:covered-table-cell/>
          <table:covered-table-cell/>
          <table:table-cell table:style-name="TableCell70">
            <text:p text:style-name="P71">檢查方法</text:p>
            <text:p text:style-name="P72"><text:span text:style-name="T73">(</text:span><text:span text:style-name="T74">目測、操作或量測等</text:span><text:span text:style-name="T75">)</text:span></text:p>
          </table:table-cell>
          <table:table-cell table:style-name="TableCell76" table:number-columns-spanned="2">
            <text:p text:style-name="P77"><text:span text:style-name="T78">檢查結果</text:span></text:p>
            <text:p text:style-name="P79"><text:span text:style-name="T80">(</text:span><text:span text:style-name="T81">包括發現危害、分析危害因素</text:span><text:span text:style-name="T82">)</text:span></text:p>
          </table:table-cell>
          <table:covered-table-cell/>
          <table:table-cell table:style-name="TableCell83" table:number-columns-spanned="2">
            <text:p text:style-name="P84">依檢查結果應採取</text:p>
            <text:p text:style-name="P85"><text:span text:style-name="T86">改善措施之內容</text:span></text:p>
          </table:table-cell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3">
            <text:p text:style-name="P91">確認胴體、端板之壓度是否與製造廠所附資料符合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3">
            <text:p text:style-name="P102">確認安全閥吹洩量是否足夠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3">
            <text:p text:style-name="P113">各項尺寸、附屬品與附屬裝置是否與容器明細表符合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3">
            <text:p text:style-name="P124">經實施耐壓試驗無局部性之膨出、伸長或洩漏之缺陷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3">
            <text:p text:style-name="P135">其他保持性能之必要事項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注意事項</text:span></text:p>
          </table:table-cell>
          <table:table-cell table:style-name="TableCell179" table:number-columns-spanned="8">
            <text:p text:style-name="P180"><text:span text:style-name="T181">1.</text:span><text:span text:style-name="T182">依職業安全衛生管理辦法第四十五條實施。</text:span></text:p>
            <text:p text:style-name="P183"><text:span text:style-name="T184">2.</text:span><text:span text:style-name="T185">檢查週期：</text:span><text:span text:style-name="T186">初次使用，保存三年</text:span><text:span text:style-name="T187">。</text:span></text:p>
            <text:p text:style-name="P188"><text:span text:style-name="T189">3.</text:span><text:span text:style-name="T190">檢查結果應詳實紀錄，註明為良好、不佳或劣化，若有實測數據者，請確實填寫；發現異常時，請立即報修。</text:span></text:p>
            <text:p text:style-name="P191">(危害因素：含機械傷害、墜落、危險物及有害物、感電、缺氧、噪音、振動、輻射、溫差、作業環境、火災爆炸、人因…等)</text:p>
            <text:p text:style-name="P192"><text:span text:style-name="T193">(110.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場所負責人</text:span><text:span text:style-name="T198">(</text:span><text:span text:style-name="T199">承辦人</text:span><text:span text:style-name="T200">)</text:span><text:span text:style-name="T201">：</text:span><text:span text:style-name="T202"><text:s text:c="27"/>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環安委員</text:span><text:span text:style-name="T206">(</text:span><text:span text:style-name="T207">二級主管</text:span><text:span text:style-name="T208">)</text:span><text:span text:style-name="T209">：</text:span><text:span text:style-name="T210"><text:s text:c="27"/></text:span>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單位主管：</text:span><text:span text:style-name="T214"><text:s text:c="28"/></text:span></text:p>
          </table:table-cell>
          <table:covered-table-cell/>
          <table:table-cell table:style-name="TableCell215">
            <text:p text:style-name="P216"/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user</dc:creator>
    <meta:creation-date>2017-04-05T09:00:00Z</meta:creation-date>
    <dc:date>2021-05-18T05:24:00Z</dc:date>
    <meta:print-date>2005-01-13T03:2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1" meta:character-count="612" meta:row-count="4" meta:non-whitespace-character-count="522"/>
  </office:meta>
</office:document-meta>
</file>