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45in"/>
    </style:style>
    <style:style style:name="TableColumn15" style:family="table-column">
      <style:table-column-properties style:column-width="1.9875in"/>
    </style:style>
    <style:style style:name="TableColumn16" style:family="table-column">
      <style:table-column-properties style:column-width="0.8326in"/>
    </style:style>
    <style:style style:name="TableColumn17" style:family="table-column">
      <style:table-column-properties style:column-width="0.2895in"/>
    </style:style>
    <style:style style:name="TableColumn18" style:family="table-column">
      <style:table-column-properties style:column-width="1.3444in"/>
    </style:style>
    <style:style style:name="TableColumn19" style:family="table-column">
      <style:table-column-properties style:column-width="1.6368in"/>
    </style:style>
    <style:style style:name="TableColumn20" style:family="table-column">
      <style:table-column-properties style:column-width="0.7534in"/>
    </style:style>
    <style:style style:name="TableColumn21" style:family="table-column">
      <style:table-column-properties style:column-width="2.5173in"/>
    </style:style>
    <style:style style:name="Table13" style:family="table">
      <style:table-properties style:width="9.8118in" fo:margin-left="0in" table:align="center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416in" fo:margin-bottom="0.0416in" fo:margin-right="0.1916in" fo:text-indent="0.1083in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416in" fo:margin-bottom="0.0416in" fo:margin-right="0.1916in" fo:text-indent="0.2034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416in" fo:margin-bottom="0.0416in" fo:margin-right="0.1916in" fo:text-indent="0.1083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416in" fo:margin-bottom="0.0416in" fo:margin-right="0.1916in" fo:text-indent="0.2034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416in" fo:margin-bottom="0.0416in" fo:margin-right="0.1916in" fo:text-indent="0.1083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 fo:margin-top="0.0416in" fo:margin-bottom="0.0416in"/>
      <style:text-properties style:font-name-asian="標楷體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0416in" fo:margin-bottom="0.0416in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P71" style:parent-style-name="內文" style:family="paragraph">
      <style:paragraph-properties style:snap-to-layout-grid="false" fo:text-align="center" fo:margin-right="-0.1048in" fo:text-indent="-0.075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0416in" fo:margin-bottom="0.0416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0416in" fo:margin-bottom="0.041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0666in" fo:margin-bottom="0.0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top="0.0416in" fo:margin-bottom="0.0416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0666in" fo:margin-bottom="0.0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416in" fo:margin-bottom="0.0416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666in" fo:margin-bottom="0.0666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0666in" fo:margin-bottom="0.0666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top="0.0666in" fo:margin-bottom="0.0666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74" style:family="table-row">
      <style:table-row-properties style:min-row-height="0.6166in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P190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style:snap-to-layout-grid="false" fo:text-align="end" fo:margin-left="0.1256in" fo:text-indent="-0.1256in">
        <style:tab-stops/>
      </style:paragraph-properties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left="0.1256in" fo:text-indent="-0.1256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-top="0.0208in solid #000000" fo:border-left="none" fo:border-bottom="none" fo:border-right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style:snap-to-layout-grid="false" fo:text-align="justify" fo:margin-left="0.1256in" fo:text-indent="-0.1256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0.0208in solid #000000" fo:border-left="none" fo:border-bottom="none" fo:border-right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justify" fo:margin-left="0.1256in" fo:text-indent="-0.1256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center" fo:margin-top="0.0416in" fo:margin-bottom="0.0416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 text:c="11"/></text:span><text:span text:style-name="T5">學年度</text:span><text:span text:style-name="T6"><text:s text:c="2"/></text:span><text:span text:style-name="T7">小型壓力容器</text:span><text:span text:style-name="T8"><text:s/></text:span><text:span text:style-name="T9">定期檢查表</text:span><text:span text:style-name="T10">(</text:span><text:span text:style-name="T11">每年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負責單位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檢查人員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實驗場所名稱(編號)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檢查日期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設</text:span><text:span text:style-name="T47"><text:s/></text:span><text:span text:style-name="T48">備</text:span><text:span text:style-name="T49"><text:s/></text:span><text:span text:style-name="T50">名</text:span><text:span text:style-name="T51"><text:s/></text:span><text:span text:style-name="T52">稱</text:span><text:span text:style-name="T53">(</text:span><text:span text:style-name="T54">規格</text:span><text:span text:style-name="T55">)</text:span></text:p>
          </table:table-cell>
          <table:covered-table-cell/>
          <table:table-cell table:style-name="TableCell56" table:number-columns-spanned="6">
            <text:p text:style-name="P57">例如：滅菌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項次</text:span></text:p>
          </table:table-cell>
          <table:table-cell table:style-name="TableCell62" table:number-columns-spanned="3">
            <text:p text:style-name="P63"><text:span text:style-name="T64">檢查部分</text:span></text:p>
            <text:p text:style-name="P65"><text:span text:style-name="T66">(</text:span><text:span text:style-name="T67">檢附包括有關之工作流程圖、機械設備結構圖</text:span><text:span text:style-name="T68">)</text:span></text:p>
          </table:table-cell>
          <table:covered-table-cell/>
          <table:covered-table-cell/>
          <table:table-cell table:style-name="TableCell69">
            <text:p text:style-name="P70">檢查方法</text:p>
            <text:p text:style-name="P71"><text:span text:style-name="T72">(</text:span><text:span text:style-name="T73">目測、操作或量測等</text:span><text:span text:style-name="T74">)</text:span></text:p>
          </table:table-cell>
          <table:table-cell table:style-name="TableCell75" table:number-columns-spanned="2">
            <text:p text:style-name="P76"><text:span text:style-name="T77">檢查結果</text:span></text:p>
            <text:p text:style-name="P78"><text:span text:style-name="T79">(</text:span><text:span text:style-name="T80">包括發現危害、分析危害因素</text:span><text:span text:style-name="T81">)</text:span></text:p>
          </table:table-cell>
          <table:covered-table-cell/>
          <table:table-cell table:style-name="TableCell82">
            <text:p text:style-name="P83">依檢查結果應採取</text:p>
            <text:p text:style-name="P84"><text:span text:style-name="T85">改善措施之內容</text:span>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 table:number-columns-spanned="3">
            <text:p text:style-name="P90">本體有無損傷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 table:number-columns-spanned="3">
            <text:p text:style-name="P101">蓋板螺栓有無異常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3">
            <text:p text:style-name="P112">管及閥等有無損傷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 table:number-columns-spanned="3">
            <text:p text:style-name="P123">其它保持性能之必要事項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注意事項</text:span></text:p>
          </table:table-cell>
          <table:table-cell table:style-name="TableCell178" table:number-columns-spanned="7">
            <text:p text:style-name="P179"><text:span text:style-name="T180">1.</text:span><text:span text:style-name="T181">依職業安全衛生管理辦法第三十六條實施。</text:span></text:p>
            <text:p text:style-name="P182"><text:span text:style-name="T183">2.</text:span><text:span text:style-name="T184">檢查週期：</text:span><text:span text:style-name="T185">1</text:span><text:span text:style-name="T186">次</text:span><text:span text:style-name="T187">/</text:span><text:span text:style-name="T188">年，保存三年</text:span><text:span text:style-name="T189">。</text:span></text:p>
            <text:p text:style-name="P190"><text:span text:style-name="T191">3.</text:span><text:span text:style-name="T192">檢查結果應詳實紀錄，註明為良好、不佳或劣化，若有實測數據者，請確實填寫；發現異常時，請立即報修。</text:span></text:p>
            <text:p text:style-name="P193">(危害因素：含機械傷害、墜落、危險物及有害物、感電、缺氧、噪音、振動、輻射、溫差、作業環境、火災爆炸、人因…等)</text:p>
            <text:p text:style-name="P194">(110.0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場所負責人</text:span><text:span text:style-name="T199">(</text:span><text:span text:style-name="T200">承辦人</text:span><text:span text:style-name="T201">)</text:span><text:span text:style-name="T202">：</text:span><text:span text:style-name="T203"><text:s text:c="27"/></text:span></text:p>
          </table:table-cell>
          <table:covered-table-cell/>
          <table:covered-table-cell/>
          <table:table-cell table:style-name="TableCell204" table:number-columns-spanned="3">
            <text:p text:style-name="P205"><text:span text:style-name="T206">環安委員</text:span><text:span text:style-name="T207">(</text:span><text:span text:style-name="T208">二級主管</text:span><text:span text:style-name="T209">)</text:span><text:span text:style-name="T210">：</text:span><text:span text:style-name="T211"><text:s text:c="27"/></text:span></text:p>
          </table:table-cell>
          <table:covered-table-cell/>
          <table:covered-table-cell/>
          <table:table-cell table:style-name="TableCell212" table:number-columns-spanned="2">
            <text:p text:style-name="P213"><text:span text:style-name="T214">單位主管：</text:span><text:span text:style-name="T215"><text:s text:c="28"/></text:span></text:p>
          </table:table-cell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3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1444in"/>
      </style:footer-style>
    </style:page-layout>
    <style:style style:name="P2" style:parent-style-name="內文" style:family="paragraph">
      <style:paragraph-properties style:snap-to-layout-grid="false" fo:text-align="end" fo:margin-right="-0.0569in" fo:text-indent="-0.4166in"/>
    </style:style>
  </office:automatic-styles>
  <office:master-styles>
    <style:master-page style:name="MP0" style:page-layout-name="PL0">
      <style:header>
        <text:p text:style-name="P2">safen-check-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dc:subject/>
    <meta:initial-creator>chang</meta:initial-creator>
    <dc:creator>user</dc:creator>
    <meta:creation-date>2017-04-05T14:56:00Z</meta:creation-date>
    <dc:date>2021-05-18T05:23:00Z</dc:date>
    <meta:print-date>2010-03-26T00:40:00Z</meta:print-date>
    <meta:template xlink:href="Normal" xlink:type="simple"/>
    <meta:editing-cycles>15</meta:editing-cycles>
    <meta:editing-duration>PT420S</meta:editing-duration>
    <meta:document-statistic meta:page-count="1" meta:paragraph-count="1" meta:word-count="81" meta:character-count="543" meta:row-count="3" meta:non-whitespace-character-count="463"/>
  </office:meta>
</office:document-meta>
</file>