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1.9875in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0.2972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6208in"/>
    </style:style>
    <style:style style:name="TableColumn20" style:family="table-column">
      <style:table-column-properties style:column-width="0.7694in"/>
    </style:style>
    <style:style style:name="TableColumn21" style:family="table-column">
      <style:table-column-properties style:column-width="2.493in"/>
    </style:style>
    <style:style style:name="TableColumn22" style:family="table-column">
      <style:table-column-properties style:column-width="0.0243in"/>
    </style:style>
    <style:style style:name="Table13" style:family="table">
      <style:table-properties style:width="9.8118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416in" fo:margin-bottom="0.0416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 fo:margin-right="-0.1048in" fo:text-indent="-0.075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333in" fo:margin-bottom="0.03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333in" fo:margin-bottom="0.0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333in" fo:margin-bottom="0.033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333in" fo:margin-bottom="0.0333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333in" fo:margin-bottom="0.033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333in" fo:margin-bottom="0.033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 fo:margin-bottom="0.0416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end" fo:margin-left="0.125in" fo:text-indent="-0.125in">
        <style:tab-stops/>
      </style:paragraph-properties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P198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11"/></text:span><text:span text:style-name="T5">學年度</text:span><text:span text:style-name="T6"><text:s text:c="2"/></text:span><text:span text:style-name="T7">乾燥設備及其附屬設備</text:span><text:span text:style-name="T8"><text:s/></text:span><text:span text:style-name="T9">定期檢查表</text:span><text:span text:style-name="T10">(</text:span><text:span text:style-name="T11">每年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負責單位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檢查人員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實驗場所名稱(編號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檢查日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設<text:s/>備<text:s/>名<text:s/>稱(規格)</text:p>
          </table:table-cell>
          <table:covered-table-cell/>
          <table:table-cell table:style-name="TableCell47" table:number-columns-spanned="7">
            <text:p text:style-name="P48">例如：高溫爐、烘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項次</text:span></text:p>
          </table:table-cell>
          <table:table-cell table:style-name="TableCell53" table:number-columns-spanned="3">
            <text:p text:style-name="P54"><text:span text:style-name="T55">檢查部分</text:span></text:p>
            <text:p text:style-name="P56"><text:span text:style-name="T57">(</text:span><text:span text:style-name="T58">檢附包括有關之工作流程圖、機械設備結構圖</text:span><text:span text:style-name="T59">)</text:span></text:p>
          </table:table-cell>
          <table:covered-table-cell/>
          <table:covered-table-cell/>
          <table:table-cell table:style-name="TableCell60">
            <text:p text:style-name="P61">檢查方法</text:p>
            <text:p text:style-name="P62"><text:span text:style-name="T63">(</text:span><text:span text:style-name="T64">目測、操作或量測等</text:span><text:span text:style-name="T65">)</text:span></text:p>
          </table:table-cell>
          <table:table-cell table:style-name="TableCell66" table:number-columns-spanned="2">
            <text:p text:style-name="P67"><text:span text:style-name="T68">檢查結果</text:span></text:p>
            <text:p text:style-name="P69"><text:span text:style-name="T70">(</text:span><text:span text:style-name="T71">包括發現危害、分析危害因素</text:span><text:span text:style-name="T72">)</text:span></text:p>
          </table:table-cell>
          <table:covered-table-cell/>
          <table:table-cell table:style-name="TableCell73" table:number-columns-spanned="2">
            <text:p text:style-name="P74">依檢查結果應採取</text:p>
            <text:p text:style-name="P75"><text:span text:style-name="T76">改善措施之內容</text:span>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3">
            <text:p text:style-name="P81">內面、外面及外部之棚櫃等是否損傷、變形或腐蝕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3">
            <text:p text:style-name="P92">危險物之乾燥設備中，排出因乾燥產生之氣體、蒸氣或粉塵等之設備有無異常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3">
            <text:p text:style-name="P103">使用液體燃料或可燃性液體為熱源之乾燥處之換氣設備有無異常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 table:number-columns-spanned="3">
            <text:p text:style-name="P114">窺視孔、出入孔、排氣孔等開口部有無異常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3">
            <text:p text:style-name="P125">內部溫度測定裝置及調整裝置有無異常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 table:number-columns-spanned="3">
            <text:p text:style-name="P136">設置於內部之電氣機械器具或配線有無異常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 table:number-columns-spanned="3">
            <text:p text:style-name="P147">其他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注意事項</text:span></text:p>
          </table:table-cell>
          <table:table-cell table:style-name="TableCell158" table:number-columns-spanned="8">
            <text:p text:style-name="P159"><text:span text:style-name="T160">1.</text:span><text:span text:style-name="T161">依職業安全衛生管理辦法第二十七條實施。</text:span></text:p>
            <text:p text:style-name="P162"><text:span text:style-name="T163">2.</text:span><text:span text:style-name="T164">檢查週期：</text:span><text:span text:style-name="T165">1</text:span><text:span text:style-name="T166">次</text:span><text:span text:style-name="T167">/</text:span><text:span text:style-name="T168">年，保存三年</text:span><text:span text:style-name="T169">。</text:span></text:p>
            <text:p text:style-name="P170"><text:span text:style-name="T171">3.</text:span><text:span text:style-name="T172">檢查結果應詳實紀錄，註明為良好、不佳或劣化，若有實測數據者，請確實填寫；發現異常時，請立即報修。</text:span></text:p>
            <text:p text:style-name="P173">(危害因素：含機械傷害、墜落、危險物及有害物、感電、缺氧、噪音、振動、輻射、溫差、作業環境、火災爆炸、人因…等)</text:p>
            <text:p text:style-name="P174">(110.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場所負責人</text:span><text:span text:style-name="T179">(</text:span><text:span text:style-name="T180">承辦人</text:span><text:span text:style-name="T181">)</text:span><text:span text:style-name="T182">：</text:span><text:span text:style-name="T183"><text:s text:c="27"/>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環安委員</text:span><text:span text:style-name="T187">(</text:span><text:span text:style-name="T188">二級主管</text:span><text:span text:style-name="T189">)</text:span><text:span text:style-name="T190">：</text:span><text:span text:style-name="T191"><text:s text:c="27"/></text:span>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單位主管：</text:span><text:span text:style-name="T195"><text:s text:c="28"/></text:span>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user</dc:creator>
    <meta:creation-date>2017-04-06T07:16:00Z</meta:creation-date>
    <dc:date>2021-05-18T05:23:00Z</dc:date>
    <meta:print-date>2005-01-13T03:25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97" meta:character-count="652" meta:row-count="4" meta:non-whitespace-character-count="556"/>
  </office:meta>
</office:document-meta>
</file>