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45in"/>
    </style:style>
    <style:style style:name="TableColumn20" style:family="table-column">
      <style:table-column-properties style:column-width="0.4847in"/>
    </style:style>
    <style:style style:name="TableColumn21" style:family="table-column">
      <style:table-column-properties style:column-width="1.5027in"/>
    </style:style>
    <style:style style:name="TableColumn22" style:family="table-column">
      <style:table-column-properties style:column-width="0.825in"/>
    </style:style>
    <style:style style:name="TableColumn23" style:family="table-column">
      <style:table-column-properties style:column-width="0.2972in"/>
    </style:style>
    <style:style style:name="TableColumn24" style:family="table-column">
      <style:table-column-properties style:column-width="1.3444in"/>
    </style:style>
    <style:style style:name="TableColumn25" style:family="table-column">
      <style:table-column-properties style:column-width="1.6208in"/>
    </style:style>
    <style:style style:name="TableColumn26" style:family="table-column">
      <style:table-column-properties style:column-width="0.7694in"/>
    </style:style>
    <style:style style:name="TableColumn27" style:family="table-column">
      <style:table-column-properties style:column-width="2.493in"/>
    </style:style>
    <style:style style:name="TableColumn28" style:family="table-column">
      <style:table-column-properties style:column-width="0.0243in"/>
    </style:style>
    <style:style style:name="Table18" style:family="table">
      <style:table-properties style:width="9.8118in" fo:margin-left="0in" table:align="center"/>
    </style:style>
    <style:style style:name="TableRow29" style:family="table-row">
      <style:table-row-properties style:min-row-height="0.1527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top="0.0416in" fo:margin-bottom="0.0416in" fo:margin-right="0.1916in" fo:text-indent="0.108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1" style:family="table-row">
      <style:table-row-properties style:min-row-height="0.241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top="0.0416in" fo:margin-bottom="0.0416in" fo:margin-right="0.1916in" fo:text-indent="0.1083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4" style:family="table-row">
      <style:table-row-properties style:min-row-height="0.241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top="0.0416in" fo:margin-bottom="0.0416in" fo:margin-right="0.1916in" fo:text-indent="0.108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9" style:family="table-row">
      <style:table-row-properties style:min-row-height="0.386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416in" fo:margin-bottom="0.0416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 fo:margin-left="0in" fo:margin-right="-0.1048in" fo:text-indent="-0.075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295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295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295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62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666in" fo:margin-bottom="0.0666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295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74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666in" fo:margin-bottom="0.0666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83" style:family="table-row">
      <style:table-row-properties style:min-row-height="0.295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96" style:family="table-row">
      <style:table-row-properties style:min-row-height="0.2951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99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295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211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616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416in" fo:margin-bottom="0.0416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2694in"/>
    </style:style>
    <style:style style:name="TableCell25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font-name-asian="標楷體" fo:font-size="1pt" style:font-size-asian="1pt" style:font-size-complex="1pt"/>
    </style:style>
    <style:style style:name="P282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</text:span><text:span text:style-name="T8"><text:s/></text:span><text:span text:style-name="T9">特定化學設備或其附屬設備</text:span><text:span text:style-name="T10"><text:s/></text:span><text:span text:style-name="T11">重點</text:span><text:span text:style-name="T12">檢查表</text:span><text:span text:style-name="T13">(</text:span><text:span text:style-name="T14">初次、改</text:span><text:span text:style-name="T15">造</text:span><text:span text:style-name="T16">或修理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負責單位</text:span></text:p>
          </table:table-cell>
          <table:covered-table-cell/>
          <table:covered-table-cell/>
          <table:table-cell table:style-name="TableCell33" table:number-columns-spanned="3">
            <text:p text:style-name="P34">OO系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檢查</text:span><text:span text:style-name="T38">人員</text:span></text:p>
          </table:table-cell>
          <table:covered-table-cell/>
          <table:table-cell table:style-name="TableCell39" table:number-columns-spanned="2">
            <text:p text:style-name="P40">OOO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實驗場所名稱(編號)</text:p>
          </table:table-cell>
          <table:covered-table-cell/>
          <table:covered-table-cell/>
          <table:table-cell table:style-name="TableCell44" table:number-columns-spanned="3">
            <text:p text:style-name="P45">OOO實驗室(OOO)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檢查</text:span><text:span text:style-name="T49">日期</text:span><text:span text:style-name="T50"><text:s text:c="30"/></text:span><text:span text:style-name="T51"><text:s text:c="3"/></text:span></text:p>
          </table:table-cell>
          <table:covered-table-cell/>
          <table:table-cell table:style-name="TableCell52" table:number-columns-spanned="2">
            <text:p text:style-name="P53">98年3月3日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設</text:span><text:span text:style-name="T58"><text:s/></text:span><text:span text:style-name="T59">備</text:span><text:span text:style-name="T60"><text:s/></text:span><text:span text:style-name="T61">名</text:span><text:span text:style-name="T62"><text:s/></text:span><text:span text:style-name="T63">稱</text:span><text:span text:style-name="T64">(</text:span><text:span text:style-name="T65">規格</text:span><text:span text:style-name="T66">)</text:span></text:p>
          </table:table-cell>
          <table:covered-table-cell/>
          <table:covered-table-cell/>
          <table:table-cell table:style-name="TableCell67" table:number-columns-spanned="7">
            <text:p text:style-name="P68">OOO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項次</text:span></text:p>
          </table:table-cell>
          <table:table-cell table:style-name="TableCell73" table:number-columns-spanned="4">
            <text:p text:style-name="P74"><text:span text:style-name="T75">檢查部分</text:span></text:p>
            <text:p text:style-name="P76"><text:span text:style-name="T77">(</text:span><text:span text:style-name="T78">檢附包括有關之工作流程圖、機械設備結構圖</text:span><text:span text:style-name="T79">)</text:span></text:p>
          </table:table-cell>
          <table:covered-table-cell/>
          <table:covered-table-cell/>
          <table:covered-table-cell/>
          <table:table-cell table:style-name="TableCell80">
            <text:p text:style-name="P81">檢查方法</text:p>
            <text:p text:style-name="P82"><text:span text:style-name="T83">(</text:span><text:span text:style-name="T84">目測、操作或量測等</text:span><text:span text:style-name="T85">)</text:span></text:p>
          </table:table-cell>
          <table:table-cell table:style-name="TableCell86" table:number-columns-spanned="2">
            <text:p text:style-name="P87"><text:span text:style-name="T88">檢查結果</text:span></text:p>
            <text:p text:style-name="P89"><text:span text:style-name="T90">(</text:span><text:span text:style-name="T91">包括發現危害、分析危害因素</text:span><text:span text:style-name="T92">)</text:span></text:p>
          </table:table-cell>
          <table:covered-table-cell/>
          <table:table-cell table:style-name="TableCell93" table:number-columns-spanned="2">
            <text:p text:style-name="P94">依檢查結果應採取</text:p>
            <text:p text:style-name="P95"><text:span text:style-name="T96">改善措施</text:span><text:span text:style-name="T97">之內容</text:span>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rows-spanned="7">
            <text:p text:style-name="P102">特定化學設備或其附屬設備</text:p>
          </table:table-cell>
          <table:table-cell table:style-name="TableCell103" table:number-columns-spanned="3">
            <text:p text:style-name="P104">內部有無足以形成其損壞原因之物質存在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2</text:p>
          </table:table-cell>
          <table:covered-table-cell>
            <text:p text:style-name="P114"/>
          </table:covered-table-cell>
          <table:table-cell table:style-name="TableCell115" table:number-columns-spanned="3">
            <text:p text:style-name="P116">內面及外面有無顯著損傷、變形及腐蝕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3</text:p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蓋、凸緣、閥、旋塞等之狀態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4</text:p>
          </table:table-cell>
          <table:covered-table-cell>
            <text:p text:style-name="P138"/>
          </table:covered-table-cell>
          <table:table-cell table:style-name="TableCell139" table:number-columns-spanned="3">
            <text:p text:style-name="P140">安全閥、緊急遮斷裝置與其他安全裝置及自動警報裝置之性能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5</text:p>
          </table:table-cell>
          <table:covered-table-cell>
            <text:p text:style-name="P150"/>
          </table:covered-table-cell>
          <table:table-cell table:style-name="TableCell151" table:number-columns-spanned="3">
            <text:p text:style-name="P152">冷卻、攪拌、壓縮、計測及控制等性能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6</text:p>
          </table:table-cell>
          <table:covered-table-cell>
            <text:p text:style-name="P162"/>
          </table:covered-table-cell>
          <table:table-cell table:style-name="TableCell163" table:number-columns-spanned="3">
            <text:p text:style-name="P164">備用動力源之性能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7</text:p>
          </table:table-cell>
          <table:covered-table-cell>
            <text:p text:style-name="P174"/>
          </table:covered-table-cell>
          <table:table-cell table:style-name="TableCell175" table:number-columns-spanned="3">
            <text:p text:style-name="P176">其他為防止丙類第一種物質或丁類物質之漏洩之必要事項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 table:number-rows-spanned="3">
            <text:p text:style-name="P187">配管</text:p>
          </table:table-cell>
          <table:table-cell table:style-name="TableCell188" table:number-columns-spanned="3">
            <text:p text:style-name="P189">熔接接頭有無損傷、變形及腐蝕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9</text:p>
          </table:table-cell>
          <table:covered-table-cell>
            <text:p text:style-name="P199"/>
          </table:covered-table-cell>
          <table:table-cell table:style-name="TableCell200" table:number-columns-spanned="3">
            <text:p text:style-name="P201">凸緣、閥、旋塞等之狀態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10</text:p>
          </table:table-cell>
          <table:covered-table-cell>
            <text:p text:style-name="P211"/>
          </table:covered-table-cell>
          <table:table-cell table:style-name="TableCell212" table:number-columns-spanned="3">
            <text:p text:style-name="P213">接於配管之供為保溫之蒸氣管接頭有無損傷、變形或腐蝕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注意事項</text:span></text:p>
          </table:table-cell>
          <table:table-cell table:style-name="TableCell224" table:number-columns-spanned="9">
            <text:p text:style-name="P225"><text:span text:style-name="T226">1.</text:span><text:span text:style-name="T227">依</text:span><text:span text:style-name="T228">職業安全衛生管理辦法</text:span><text:span text:style-name="T229">第</text:span><text:span text:style-name="T230">四</text:span><text:span text:style-name="T231">十</text:span><text:span text:style-name="T232">九</text:span><text:span text:style-name="T233">條實施。</text:span></text:p>
            <text:p text:style-name="P234"><text:span text:style-name="T235">2.</text:span><text:span text:style-name="T236">檢查週期：</text:span><text:span text:style-name="T237">初次使用、改造或修理</text:span><text:span text:style-name="T238">，保存三年</text:span><text:span text:style-name="T239">。</text:span></text:p>
            <text:p text:style-name="P240"><text:span text:style-name="T241">3.</text:span><text:span text:style-name="T242">檢查結果應詳實紀錄，註明為良好、不佳或劣化，若有實測數據者，請確實填寫</text:span><text:span text:style-name="T243">；發現異常時，請立即報修</text:span><text:span text:style-name="T244">。</text:span></text:p>
            <text:p text:style-name="P245"><text:span text:style-name="T246">(</text:span><text:span text:style-name="T247">危害因素：含機械傷害、墜落、危險物及有害物、感電、缺氧、噪音、振動、輻射、溫差、作業環境、火災爆炸、人因</text:span><text:span text:style-name="T248">…</text:span><text:span text:style-name="T249">等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場所負責人</text:span><text:span text:style-name="T255">(</text:span><text:span text:style-name="T256">承辦人</text:span><text:span text:style-name="T257">)</text:span><text:span text:style-name="T258">：</text:span><text:span text:style-name="T259"><text:s text:c="27"/>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環安委員</text:span><text:span text:style-name="T263">(</text:span><text:span text:style-name="T264">二級主管</text:span><text:span text:style-name="T265">)</text:span><text:span text:style-name="T266">：</text:span><text:span text:style-name="T267"><text:s/></text:span><text:span text:style-name="T268"><text:s text:c="10"/></text:span><text:span text:style-name="T269"><text:s text:c="5"/></text:span><text:span text:style-name="T270"><text:s text:c="3"/></text:span><text:span text:style-name="T271"><text:s text:c="8"/></text:span>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單位主管</text:span><text:span text:style-name="T275">：</text:span><text:span text:style-name="T276"><text:s text:c="2"/></text:span><text:span text:style-name="T277"><text:s text:c="8"/></text:span><text:span text:style-name="T278"><text:s text:c="7"/></text:span><text:span text:style-name="T279"><text:s text:c="5"/></text:span><text:span text:style-name="T280"><text:s text:c="6"/></text:span></text:p>
          </table:table-cell>
          <table:covered-table-cell/>
          <table:table-cell>
            <text:p text:style-name="P273"/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05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17:00Z</meta:creation-date>
    <dc:date>2017-04-06T07:17:00Z</dc:date>
    <meta:print-date>2009-04-16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