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2.0201in"/>
    </style:style>
    <style:style style:name="TableColumn25" style:family="table-column">
      <style:table-column-properties style:column-width="0.977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977in"/>
    </style:style>
    <style:style style:name="TableColumn28" style:family="table-column">
      <style:table-column-properties style:column-width="0.977in"/>
    </style:style>
    <style:style style:name="TableColumn29" style:family="table-column">
      <style:table-column-properties style:column-width="0.977in"/>
    </style:style>
    <style:style style:name="TableColumn30" style:family="table-column">
      <style:table-column-properties style:column-width="0.9777in"/>
    </style:style>
    <style:style style:name="TableColumn31" style:family="table-column">
      <style:table-column-properties style:column-width="0.827in"/>
    </style:style>
    <style:style style:name="Table20" style:family="table">
      <style:table-properties style:width="10.4979in" fo:margin-left="0in" table:align="center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472in" fo:margin-right="-0.0618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0923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 fo:margin-left="-0.0756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0.184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-0.0097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right="-0.0097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25" style:family="table-row">
      <style:table-row-properties style:min-row-height="0.12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166in" fo:margin-bottom="0.0166in" fo:margin-left="-0.0333in" fo:margin-right="-0.0333in">
        <style:tab-stops/>
      </style:paragraph-properties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47" style:family="table-row">
      <style:table-row-properties style:min-row-height="0.12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12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88" style:family="table-row">
      <style:table-row-properties style:min-row-height="0.12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09" style:family="table-row">
      <style:table-row-properties style:min-row-height="0.12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32" style:family="table-row">
      <style:table-row-properties style:min-row-height="0.125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53" style:family="table-row">
      <style:table-row-properties style:min-row-height="0.1784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74" style:family="table-row">
      <style:table-row-properties style:min-row-height="0.1784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95" style:family="table-row">
      <style:table-row-properties style:min-row-height="0.1784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16" style:family="table-row">
      <style:table-row-properties style:min-row-height="0.178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37" style:family="table-row">
      <style:table-row-properties style:min-row-height="0.1784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59" style:family="table-row">
      <style:table-row-properties style:min-row-height="0.1784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82" style:family="table-row">
      <style:table-row-properties style:min-row-height="0.1784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24" style:family="table-row">
      <style:table-row-properties style:min-row-height="0.1784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44" style:family="table-row">
      <style:table-row-properties style:min-row-height="0.1784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67" style:family="table-row">
      <style:table-row-properties style:min-row-height="0.1784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87" style:family="table-row">
      <style:table-row-properties style:min-row-height="0.1784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07" style:family="table-row">
      <style:table-row-properties style:min-row-height="0.1701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29" style:family="table-row">
      <style:table-row-properties style:min-row-height="0.1701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67" style:family="table-row">
      <style:table-row-properties style:min-row-height="0.0486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416in" fo:margin-bottom="0.0416in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margin-top="0.0416in" fo:margin-bottom="0.0416in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88" style:family="table-row">
      <style:table-row-properties style:min-row-height="0.118in"/>
    </style:style>
    <style:style style:name="P58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416in" fo:margin-bottom="0.0416in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607" style:family="table-row">
      <style:table-row-properties style:min-row-height="0.118in"/>
    </style:style>
    <style:style style:name="P60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top="0.0416in" fo:margin-bottom="0.0416in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626" style:family="table-row">
      <style:table-row-properties style:min-row-height="0.5326in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90%"/>
    </style:style>
    <style:style style:name="T6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3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3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3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6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44" style:parent-style-name="內文" style:family="paragraph">
      <style:paragraph-properties style:snap-to-layout-grid="false" fo:line-height="90%" fo:margin-left="0.0965in" fo:text-indent="-0.0965in">
        <style:tab-stops/>
      </style:paragraph-properties>
    </style:style>
    <style:style style:name="T645" style:parent-style-name="預設段落字型" style:family="text">
      <style:text-properties fo:letter-spacing="-0.0027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5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5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664" style:parent-style-name="內文" style:family="paragraph">
      <style:paragraph-properties style:snap-to-layout-grid="false" fo:line-height="90%" fo:margin-left="0.0833in" fo:text-indent="-0.0833in">
        <style:tab-stops/>
      </style:paragraph-properties>
    </style:style>
    <style:style style:name="T6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67" style:parent-style-name="內文" style:family="paragraph">
      <style:paragraph-properties style:snap-to-layout-grid="false" fo:line-height="90%" fo:margin-left="0.0833in" fo:text-indent="-0.0833in">
        <style:tab-stops/>
      </style:paragraph-properties>
      <style:text-properties style:font-name-asian="標楷體" fo:letter-spacing="-0.0027in" fo:font-size="8pt" style:font-size-asian="8pt" style:font-size-complex="8pt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87" style:family="table-column">
      <style:table-column-properties style:column-width="0.2777in"/>
    </style:style>
    <style:style style:name="TableColumn688" style:family="table-column">
      <style:table-column-properties style:column-width="0.45in"/>
    </style:style>
    <style:style style:name="TableColumn689" style:family="table-column">
      <style:table-column-properties style:column-width="1.0597in"/>
    </style:style>
    <style:style style:name="TableColumn690" style:family="table-column">
      <style:table-column-properties style:column-width="2.0201in"/>
    </style:style>
    <style:style style:name="TableColumn691" style:family="table-column">
      <style:table-column-properties style:column-width="0.977in"/>
    </style:style>
    <style:style style:name="TableColumn692" style:family="table-column">
      <style:table-column-properties style:column-width="0.977in"/>
    </style:style>
    <style:style style:name="TableColumn693" style:family="table-column">
      <style:table-column-properties style:column-width="0.977in"/>
    </style:style>
    <style:style style:name="TableColumn694" style:family="table-column">
      <style:table-column-properties style:column-width="0.977in"/>
    </style:style>
    <style:style style:name="TableColumn695" style:family="table-column">
      <style:table-column-properties style:column-width="0.977in"/>
    </style:style>
    <style:style style:name="TableColumn696" style:family="table-column">
      <style:table-column-properties style:column-width="0.9777in"/>
    </style:style>
    <style:style style:name="TableColumn697" style:family="table-column">
      <style:table-column-properties style:column-width="0.827in"/>
    </style:style>
    <style:style style:name="Table686" style:family="table">
      <style:table-properties style:width="10.4979in" fo:margin-left="0in" table:align="center"/>
    </style:style>
    <style:style style:name="TableRow698" style:family="table-row">
      <style:table-row-properties style:min-row-height="0.0486in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margin-top="0.025in" fo:margin-bottom="0.025in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min-row-height="0.0486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0472in" fo:margin-right="-0.0618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Row731" style:family="table-row">
      <style:table-row-properties style:min-row-height="0.0923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top="0.025in" fo:margin-bottom="0.025in" fo:margin-left="-0.0756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1847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right="-0.0097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right="-0.0097in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770" style:family="table-row">
      <style:table-row-properties style:min-row-height="0.125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791" style:family="table-row">
      <style:table-row-properties style:min-row-height="0.125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166in" fo:margin-bottom="0.0166in" fo:margin-left="-0.0333in" fo:margin-right="-0.0333in">
        <style:tab-stops/>
      </style:paragraph-properties>
      <style:text-properties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13" style:family="table-row">
      <style:table-row-properties style:min-row-height="0.125in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34" style:family="table-row">
      <style:table-row-properties style:min-row-height="0.125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54" style:family="table-row">
      <style:table-row-properties style:min-row-height="0.125in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</style:style>
    <style:style style:name="T860" style:parent-style-name="預設段落字型" style:family="text"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75" style:family="table-row">
      <style:table-row-properties style:min-row-height="0.125in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98" style:family="table-row">
      <style:table-row-properties style:min-row-height="0.125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940" style:family="table-row">
      <style:table-row-properties style:min-row-height="0.1784in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</style:style>
    <style:style style:name="T946" style:parent-style-name="預設段落字型" style:family="text"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961" style:family="table-row">
      <style:table-row-properties style:min-row-height="0.1784in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</style:style>
    <style:style style:name="T967" style:parent-style-name="預設段落字型" style:family="text"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982" style:family="table-row">
      <style:table-row-properties style:min-row-height="0.1784in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</style:style>
    <style:style style:name="T988" style:parent-style-name="預設段落字型" style:family="text"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03" style:family="table-row">
      <style:table-row-properties style:min-row-height="0.1784in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25" style:family="table-row">
      <style:table-row-properties style:min-row-height="0.1784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</style:style>
    <style:style style:name="T1033" style:parent-style-name="預設段落字型" style:family="text"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48" style:family="table-row">
      <style:table-row-properties style:min-row-height="0.1784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69" style:family="table-row">
      <style:table-row-properties style:min-row-height="0.1784in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090" style:family="table-row">
      <style:table-row-properties style:min-row-height="0.1784in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110" style:family="table-row">
      <style:table-row-properties style:min-row-height="0.1784in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</style:style>
    <style:style style:name="T1115" style:parent-style-name="預設段落字型" style:family="text"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</style:style>
    <style:style style:name="T1118" style:parent-style-name="預設段落字型" style:family="text"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133" style:family="table-row">
      <style:table-row-properties style:min-row-height="0.1784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153" style:family="table-row">
      <style:table-row-properties style:min-row-height="0.1784in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173" style:family="table-row">
      <style:table-row-properties style:min-row-height="0.1701in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195" style:family="table-row">
      <style:table-row-properties style:min-row-height="0.1701in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1233" style:family="table-row">
      <style:table-row-properties style:min-row-height="0.0486in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top="0.0416in" fo:margin-bottom="0.0416in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margin-top="0.0416in" fo:margin-bottom="0.0416in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254" style:family="table-row">
      <style:table-row-properties style:min-row-height="0.118in"/>
    </style:style>
    <style:style style:name="P125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margin-top="0.0416in" fo:margin-bottom="0.0416in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273" style:family="table-row">
      <style:table-row-properties style:min-row-height="0.118in"/>
    </style:style>
    <style:style style:name="P127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margin-top="0.0416in" fo:margin-bottom="0.0416in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FF0000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292" style:family="table-row">
      <style:table-row-properties style:min-row-height="0.5326in"/>
    </style:style>
    <style:style style:name="TableCell1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</style:style>
    <style:style style:name="T1295" style:parent-style-name="預設段落字型" style:family="text">
      <style:text-properties style:font-name-asian="標楷體" fo:font-size="9pt" style:font-size-asian="9pt" style:font-size-complex="9pt"/>
    </style:style>
    <style:style style:name="TableCell1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line-height="90%"/>
    </style:style>
    <style:style style:name="T129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30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310" style:parent-style-name="內文" style:family="paragraph">
      <style:paragraph-properties style:snap-to-layout-grid="false" fo:line-height="90%" fo:margin-left="0.0965in" fo:text-indent="-0.0965in">
        <style:tab-stops/>
      </style:paragraph-properties>
    </style:style>
    <style:style style:name="T1311" style:parent-style-name="預設段落字型" style:family="text">
      <style:text-properties fo:letter-spacing="-0.0027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-asian="標楷體" fo:font-size="9pt" style:font-size-asian="9pt" style:font-size-complex="9pt"/>
    </style:style>
    <style:style style:name="T1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2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6" style:parent-style-name="預設段落字型" style:family="text">
      <style:text-properties style:font-name-asian="標楷體" fo:font-size="9pt" style:font-size-asian="9pt" style:font-size-complex="9pt"/>
    </style:style>
    <style:style style:name="T13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30" style:parent-style-name="內文" style:family="paragraph">
      <style:paragraph-properties style:snap-to-layout-grid="false" fo:line-height="90%" fo:margin-left="0.0833in" fo:text-indent="-0.0833in">
        <style:tab-stops/>
      </style:paragraph-properties>
    </style:style>
    <style:style style:name="T13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333" style:parent-style-name="內文" style:family="paragraph">
      <style:paragraph-properties style:snap-to-layout-grid="false" fo:line-height="90%" fo:margin-left="0.0833in" fo:text-indent="-0.0833in">
        <style:tab-stops/>
      </style:paragraph-properties>
      <style:text-properties style:font-name-asian="標楷體" fo:letter-spacing="-0.0027in" fo:font-size="8pt" style:font-size-asian="8pt" style:font-size-complex="8pt"/>
    </style:style>
    <style:style style:name="P1334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吳鳳科技大學</text:span><text:span text:style-name="T4"><text:s text:c="13"/></text:span><text:span text:style-name="T5">學年度第</text:span><text:span text:style-name="T6"><text:s text:c="3"/>1 <text:s text:c="2"/></text:span><text:span text:style-name="T7">學期</text:span><text:span text:style-name="T8"><text:s text:c="24"/>(</text:span><text:span text:style-name="T9">系所</text:span><text:span text:style-name="T10">/</text:span><text:span text:style-name="T11">單位</text:span><text:span text:style-name="T12">)</text:span><text:span text:style-name="T13"><text:s text:c="2"/></text:span><text:span text:style-name="T14">化學類實驗室環境與安全衛生</text:span><text:span text:style-name="T15"><text:s/></text:span><text:span text:style-name="T16">自動檢查表</text:span><text:span text:style-name="T17">(</text:span><text:span text:style-name="T18">每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實驗場所名稱</text:span><text:span text:style-name="T36">(</text:span><text:span text:style-name="T37">編號</text:span><text:span text:style-name="T38">)<text:s/></text:span></text:p>
          </table:table-cell>
          <table:covered-table-cell/>
          <table:covered-table-cell/>
          <table:table-cell table:style-name="TableCell39" table:number-columns-spanned="8">
            <text:p text:style-name="P40"><text:span text:style-name="T41"><text:s text:c="41"/></text:span><text:span text:style-name="T42">實驗室</text:span><text:span text:style-name="T43">(</text:span><text:span text:style-name="T44">場所編號：</text:span><text:span text:style-name="T45"><text:s text:c="30"/>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項次</text:p>
          </table:table-cell>
          <table:table-cell table:style-name="TableCell50" table:number-columns-spanned="3" table:number-rows-spanned="2">
            <text:p text:style-name="P51"><text:span text:style-name="T52">檢查部分</text:span>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檢查結果</text:span><text:span text:style-name="T56"><text:s/>(</text:span><text:span text:style-name="T57">年月日</text:span><text:span text:style-name="T58">)</text:span><text:span text:style-name="T59">：</text:span><text:span text:style-name="T60"><text:s text:c="12"/>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備註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8/</text:p>
          </table:table-cell>
          <table:table-cell table:style-name="TableCell70">
            <text:p text:style-name="P71">9/</text:p>
          </table:table-cell>
          <table:table-cell table:style-name="TableCell72">
            <text:p text:style-name="P73">10/</text:p>
          </table:table-cell>
          <table:table-cell table:style-name="TableCell74">
            <text:p text:style-name="P75">11/</text:p>
          </table:table-cell>
          <table:table-cell table:style-name="TableCell76">
            <text:p text:style-name="P77">12/</text:p>
          </table:table-cell>
          <table:table-cell table:style-name="TableCell78">
            <text:p text:style-name="P79">1/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rows-spanned="6">
            <text:p text:style-name="P85"><text:span text:style-name="T86">藥品</text:span></text:p>
          </table:table-cell>
          <table:table-cell table:style-name="TableCell87" table:number-columns-spanned="2">
            <text:p text:style-name="P88"><text:span text:style-name="T89">藥品櫃是否關閉妥當？是否無藥品洩漏情形？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藥品是否分類儲存？名稱是否標示清楚？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危害品及毒化物是否存放特定區內並加以標示及上鎖</text:span><text:span text:style-name="T132">？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藥品使用完畢後，是否緊閉並置回原位整齊存放？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藥品櫃是否張貼藥品清冊(含名稱及數量)？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安全資料表及急救資料是否存放於明顯處？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 table:number-rows-spanned="6">
            <text:p text:style-name="P213"><text:span text:style-name="T214">高壓氣體鋼瓶</text:span></text:p>
          </table:table-cell>
          <table:table-cell table:style-name="TableCell215" table:number-columns-spanned="2">
            <text:p text:style-name="P216"><text:span text:style-name="T217">鋼瓶是否分類存放並固定？固定措施是否牢固？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鋼瓶儲存區是否符合安全規範，無發火性或易燃性物品？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鋼瓶氣體成份標示是否符合且清晰？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未使用時是否關閉？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錶壓是否正常？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接頭部份及輸送管線是否無溢洩情形？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安全防護用具</text:p>
          </table:table-cell>
          <table:table-cell table:style-name="TableCell342" table:number-columns-spanned="2">
            <text:p text:style-name="P343"><text:span text:style-name="T344">安全帽、安全眼鏡、防毒口罩、安全手套、安全衣、安全鞋、滅火器、滅火毯及絕緣毯等防護用具數量是否足夠？功能是否正常？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 table:number-rows-spanned="4">
            <text:p text:style-name="P363"><text:span text:style-name="T364">污染防制措施</text:span></text:p>
          </table:table-cell>
          <table:table-cell table:style-name="TableCell365" table:number-columns-spanned="2">
            <text:p text:style-name="P366"><text:span text:style-name="T367">廢液及固體廢棄物是否依規定分類傾倒或存放？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廢液桶是否標示符合且清晰？底部是否設有承接盤？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廢液存放場所通風是否良好？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局部排氣或整體抽氣設施運轉是否正常？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 table:number-rows-spanned="3">
            <text:p text:style-name="P448"><text:span text:style-name="T449">安衛守則</text:span></text:p>
          </table:table-cell>
          <table:table-cell table:style-name="TableCell450" table:number-columns-spanned="2">
            <text:p text:style-name="P451"><text:span text:style-name="T452">是否訂定安全工作守則並確實遵守？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是否依標準作業流程操作？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是否定期實施自動檢查及作業檢點？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</text:p>
          </table:table-cell>
          <table:table-cell table:style-name="TableCell510" table:number-rows-spanned="2">
            <text:p text:style-name="P511"><text:span text:style-name="T512">其他</text:span></text:p>
          </table:table-cell>
          <table:table-cell table:style-name="TableCell513" table:number-columns-spanned="2">
            <text:p text:style-name="P514">物料堆積是否適當？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2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防震措施是否適當？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<text:span text:style-name="T552">現場狀況及處理情形</text:span></text:p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 table:number-rows-spanned="3">
            <text:p text:style-name="P569"><text:span text:style-name="T570">關人員簽章</text:span></text:p>
          </table:table-cell>
          <table:covered-table-cell/>
          <table:table-cell table:style-name="TableCell571" table:number-columns-spanned="2">
            <text:p text:style-name="P572"><text:span text:style-name="T573">場所負責人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2">
            <text:p text:style-name="P591"><text:span text:style-name="T592">環安委員</text:span>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2">
            <text:p text:style-name="P610"><text:span text:style-name="T611">單位主任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注意事項</text:span></text:p>
          </table:table-cell>
          <table:covered-table-cell/>
          <table:table-cell table:style-name="TableCell630" table:number-columns-spanned="9">
            <text:p text:style-name="P631"><text:span text:style-name="T632">1.</text:span><text:span text:style-name="T633">本表格為</text:span><text:span text:style-name="T634">化學類實驗室環境與安全衛生自動檢查</text:span><text:span text:style-name="T635">表，檢查週期：</text:span><text:span text:style-name="T636">1</text:span><text:span text:style-name="T637">次</text:span><text:span text:style-name="T638">/</text:span><text:span text:style-name="T639">月，保存三年</text:span><text:span text:style-name="T640">。</text:span><text:span text:style-name="T641">(</text:span><text:span text:style-name="T642">為避免紙張及資源浪費，本表設計為一學期一張，請各位填表人以學期區分，以利歸檔分類</text:span><text:span text:style-name="T643">)</text:span></text:p>
            <text:p text:style-name="P644"><text:span text:style-name="T645"><draw:frame draw:z-index="251658240" draw:id="id0" draw:style-name="a0" draw:name="文字方塊 2" text:anchor-type="paragraph" svg:x="8.61181in" svg:y="0.1375in" svg:width="1.07292in" svg:height="0.27014in" style:rel-width="scale" style:rel-height="scale"><draw:text-box><text:p text:style-name="P646"><text:span text:style-name="T647">(110.05</text:span><text:span text:style-name="T648">)</text:span></text:p></draw:text-box><svg:title/><svg:desc/></draw:frame></text:span><text:span text:style-name="T649">2.</text:span><text:span text:style-name="T650">檢查結果應詳實紀錄，檢查結果正常者打</text:span><text:span text:style-name="T651">(V)</text:span><text:span text:style-name="T652">，異常者打</text:span><text:span text:style-name="T653">(X)</text:span><text:span text:style-name="T654">，無此項者</text:span><text:span text:style-name="T655">(</text:span><text:span text:style-name="T656">＊</text:span><text:span text:style-name="T657">或／或刪除</text:span><text:span text:style-name="T658"><text:s/>)</text:span><text:span text:style-name="T659">；</text:span><text:span text:style-name="T660">；</text:span><text:span text:style-name="T661">檢查異常者，應</text:span><text:span text:style-name="T662">立即報請修繕</text:span><text:span text:style-name="T663">。</text:span></text:p>
            <text:p text:style-name="P664"><text:span text:style-name="T665">3.</text:span><text:span text:style-name="T666">本表於學期中請留存於實驗場所，學期結束後收回單位辦公室存放，以供備查。</text:span></text:p>
            <text:p text:style-name="P667">4.化學性實驗室每月請填safen-check-1(一般性)及safen-check-2(化學性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><text:span text:style-name="T669">吳鳳科技大學</text:span><text:span text:style-name="T670"><text:s text:c="13"/></text:span><text:span text:style-name="T671">學年度第</text:span><text:span text:style-name="T672"><text:s text:c="3"/>1 <text:s text:c="2"/></text:span><text:span text:style-name="T673">學期</text:span><text:span text:style-name="T674"><text:s text:c="24"/>(</text:span><text:span text:style-name="T675">系所</text:span><text:span text:style-name="T676">/</text:span><text:span text:style-name="T677">單位</text:span><text:span text:style-name="T678">)</text:span><text:span text:style-name="T679"><text:s text:c="2"/></text:span><text:span text:style-name="T680">化學類實驗室環境與安全衛生</text:span><text:span text:style-name="T681"><text:s/></text:span><text:span text:style-name="T682">自動檢查表</text:span><text:span text:style-name="T683">(</text:span><text:span text:style-name="T684">每月</text:span><text:span text:style-name="T685">)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P700"><text:span text:style-name="T701">實驗場所名稱</text:span><text:span text:style-name="T702">(</text:span><text:span text:style-name="T703">編號</text:span><text:span text:style-name="T704">)<text:s/></text:span></text:p>
          </table:table-cell>
          <table:covered-table-cell/>
          <table:covered-table-cell/>
          <table:table-cell table:style-name="TableCell705" table:number-columns-spanned="8">
            <text:p text:style-name="P706"><text:span text:style-name="T707"><text:s text:c="41"/></text:span><text:span text:style-name="T708">實驗室</text:span><text:span text:style-name="T709">(</text:span><text:span text:style-name="T710">場所編號：</text:span><text:span text:style-name="T711"><text:s text:c="30"/>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項次</text:p>
          </table:table-cell>
          <table:table-cell table:style-name="TableCell716" table:number-columns-spanned="3" table:number-rows-spanned="2">
            <text:p text:style-name="P717"><text:span text:style-name="T718">檢查部分</text:span></text:p>
          </table:table-cell>
          <table:covered-table-cell/>
          <table:covered-table-cell/>
          <table:table-cell table:style-name="TableCell719" table:number-columns-spanned="6">
            <text:p text:style-name="P720"><text:span text:style-name="T721">檢查結果</text:span><text:span text:style-name="T722"><text:s/>(</text:span><text:span text:style-name="T723">年月日</text:span><text:span text:style-name="T724">)</text:span><text:span text:style-name="T725">：</text:span><text:span text:style-name="T726"><text:s text:c="12"/></text:span><text:span text:style-name="T72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rows-spanned="2">
            <text:p text:style-name="P729"><text:span text:style-name="T730">備註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table-cell table:style-name="TableCell734">
            <text:p text:style-name="P735">8/</text:p>
          </table:table-cell>
          <table:table-cell table:style-name="TableCell736">
            <text:p text:style-name="P737">9/</text:p>
          </table:table-cell>
          <table:table-cell table:style-name="TableCell738">
            <text:p text:style-name="P739">10/</text:p>
          </table:table-cell>
          <table:table-cell table:style-name="TableCell740">
            <text:p text:style-name="P741">11/</text:p>
          </table:table-cell>
          <table:table-cell table:style-name="TableCell742">
            <text:p text:style-name="P743">12/</text:p>
          </table:table-cell>
          <table:table-cell table:style-name="TableCell744">
            <text:p text:style-name="P745">1/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 table:number-rows-spanned="6">
            <text:p text:style-name="P751"><text:span text:style-name="T752">藥品</text:span></text:p>
          </table:table-cell>
          <table:table-cell table:style-name="TableCell753" table:number-columns-spanned="2">
            <text:p text:style-name="P754"><text:span text:style-name="T755">藥品櫃是否關閉妥當？是否無藥品洩漏情形？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</text:p>
          </table:table-cell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藥品是否分類儲存？名稱是否標示清楚？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</text:p>
          </table: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危害品及毒化物是否存放特定區內並加以標示及上鎖</text:span><text:span text:style-name="T798">？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covered-table-cell>
            <text:p text:style-name="P816"/>
          </table:covered-table-cell>
          <table:table-cell table:style-name="TableCell817" table:number-columns-spanned="2">
            <text:p text:style-name="P818"><text:span text:style-name="T819">藥品使用完畢後，是否緊閉並置回原位整齊存放？</text:span>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</text:p>
          </table:table-cell>
          <table:covered-table-cell>
            <text:p text:style-name="P837"/>
          </table:covered-table-cell>
          <table:table-cell table:style-name="TableCell838" table:number-columns-spanned="2">
            <text:p text:style-name="P839">藥品櫃是否張貼藥品清冊(含名稱及數量)？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</text:p>
          </table:table-cell>
          <table:covered-table-cell>
            <text:p text:style-name="P857"/>
          </table:covered-table-cell>
          <table:table-cell table:style-name="TableCell858" table:number-columns-spanned="2">
            <text:p text:style-name="P859"><text:span text:style-name="T860">安全資料表及急救資料是否存放於明顯處？</text:span>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</text:p>
          </table:table-cell>
          <table:table-cell table:style-name="TableCell878" table:number-rows-spanned="6">
            <text:p text:style-name="P879"><text:span text:style-name="T880">高壓氣體鋼瓶</text:span></text:p>
          </table:table-cell>
          <table:table-cell table:style-name="TableCell881" table:number-columns-spanned="2">
            <text:p text:style-name="P882"><text:span text:style-name="T883">鋼瓶是否分類存放並固定？固定措施是否牢固？</text:span>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8</text:p>
          </table:table-cell>
          <table:covered-table-cell>
            <text:p text:style-name="P901"/>
          </table:covered-table-cell>
          <table:table-cell table:style-name="TableCell902" table:number-columns-spanned="2">
            <text:p text:style-name="P903"><text:span text:style-name="T904">鋼瓶儲存區是否符合安全規範，無發火性或易燃性物品？</text:span>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9</text:p>
          </table:table-cell>
          <table:covered-table-cell>
            <text:p text:style-name="P922"/>
          </table:covered-table-cell>
          <table:table-cell table:style-name="TableCell923" table:number-columns-spanned="2">
            <text:p text:style-name="P924"><text:span text:style-name="T925">鋼瓶氣體成份標示是否符合且清晰？</text:span>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</text:p>
          </table:table-cell>
          <table:covered-table-cell>
            <text:p text:style-name="P943"/>
          </table:covered-table-cell>
          <table:table-cell table:style-name="TableCell944" table:number-columns-spanned="2">
            <text:p text:style-name="P945"><text:span text:style-name="T946">未使用時是否關閉？</text:span>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1</text:p>
          </table:table-cell>
          <table:covered-table-cell>
            <text:p text:style-name="P964"/>
          </table:covered-table-cell>
          <table:table-cell table:style-name="TableCell965" table:number-columns-spanned="2">
            <text:p text:style-name="P966"><text:span text:style-name="T967">錶壓是否正常？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</text:p>
          </table:table-cell>
          <table:covered-table-cell>
            <text:p text:style-name="P985"/>
          </table:covered-table-cell>
          <table:table-cell table:style-name="TableCell986" table:number-columns-spanned="2">
            <text:p text:style-name="P987"><text:span text:style-name="T988">接頭部份及輸送管線是否無溢洩情形？</text:span>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3</text:p>
          </table:table-cell>
          <table:table-cell table:style-name="TableCell1006">
            <text:p text:style-name="P1007">安全防護用具</text:p>
          </table:table-cell>
          <table:table-cell table:style-name="TableCell1008" table:number-columns-spanned="2">
            <text:p text:style-name="P1009"><text:span text:style-name="T1010">安全帽、安全眼鏡、防毒口罩、安全手套、安全衣、安全鞋、滅火器、滅火毯及絕緣毯等防護用具數量是否足夠？功能是否正常？</text:span>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4</text:p>
          </table:table-cell>
          <table:table-cell table:style-name="TableCell1028" table:number-rows-spanned="4">
            <text:p text:style-name="P1029"><text:span text:style-name="T1030">污染防制措施</text:span></text:p>
          </table:table-cell>
          <table:table-cell table:style-name="TableCell1031" table:number-columns-spanned="2">
            <text:p text:style-name="P1032"><text:span text:style-name="T1033">廢液及固體廢棄物是否依規定分類傾倒或存放？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5</text:p>
          </table:table-cell>
          <table:covered-table-cell>
            <text:p text:style-name="P1051"/>
          </table:covered-table-cell>
          <table:table-cell table:style-name="TableCell1052" table:number-columns-spanned="2">
            <text:p text:style-name="P1053"><text:span text:style-name="T1054">廢液桶是否標示符合且清晰？底部是否設有承接盤？</text:span>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6</text:p>
          </table:table-cell>
          <table:covered-table-cell>
            <text:p text:style-name="P1072"/>
          </table:covered-table-cell>
          <table:table-cell table:style-name="TableCell1073" table:number-columns-spanned="2">
            <text:p text:style-name="P1074"><text:span text:style-name="T1075">廢液存放場所通風是否良好？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7</text:p>
          </table:table-cell>
          <table:covered-table-cell>
            <text:p text:style-name="P1093"/>
          </table:covered-table-cell>
          <table:table-cell table:style-name="TableCell1094" table:number-columns-spanned="2">
            <text:p text:style-name="P1095">局部排氣或整體抽氣設施運轉是否正常？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8</text:p>
          </table:table-cell>
          <table:table-cell table:style-name="TableCell1113" table:number-rows-spanned="3">
            <text:p text:style-name="P1114"><text:span text:style-name="T1115">安衛守則</text:span></text:p>
          </table:table-cell>
          <table:table-cell table:style-name="TableCell1116" table:number-columns-spanned="2">
            <text:p text:style-name="P1117"><text:span text:style-name="T1118">是否訂定安全工作守則並確實遵守？</text:span>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covered-table-cell>
            <text:p text:style-name="P1136"/>
          </table:covered-table-cell>
          <table:table-cell table:style-name="TableCell1137" table:number-columns-spanned="2">
            <text:p text:style-name="P1138">是否依標準作業流程操作？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0</text:p>
          </table:table-cell>
          <table:covered-table-cell>
            <text:p text:style-name="P1156"/>
          </table:covered-table-cell>
          <table:table-cell table:style-name="TableCell1157" table:number-columns-spanned="2">
            <text:p text:style-name="P1158">是否定期實施自動檢查及作業檢點？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1</text:p>
          </table:table-cell>
          <table:table-cell table:style-name="TableCell1176" table:number-rows-spanned="2">
            <text:p text:style-name="P1177"><text:span text:style-name="T1178">其他</text:span></text:p>
          </table:table-cell>
          <table:table-cell table:style-name="TableCell1179" table:number-columns-spanned="2">
            <text:p text:style-name="P1180">物料堆積是否適當？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2</text:p>
          </table:table-cell>
          <table:covered-table-cell>
            <text:p text:style-name="P1198"/>
          </table:covered-table-cell>
          <table:table-cell table:style-name="TableCell1199" table:number-columns-spanned="2">
            <text:p text:style-name="P1200">防震措施是否適當？</text:p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4">
            <text:p text:style-name="P1217"><text:span text:style-name="T1218">現場狀況及處理情形</text:span></text:p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 table:number-rows-spanned="3">
            <text:p text:style-name="P1235"><text:span text:style-name="T1236">關人員簽章</text:span></text:p>
          </table:table-cell>
          <table:covered-table-cell/>
          <table:table-cell table:style-name="TableCell1237" table:number-columns-spanned="2">
            <text:p text:style-name="P1238"><text:span text:style-name="T1239">場所負責人</text:span>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/>
          <table:table-cell table:style-name="TableCell1256" table:number-columns-spanned="2">
            <text:p text:style-name="P1257"><text:span text:style-name="T1258">環安委員</text:span>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><text:span text:style-name="T1277">單位主任</text:span>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注意事項</text:span></text:p>
          </table:table-cell>
          <table:covered-table-cell/>
          <table:table-cell table:style-name="TableCell1296" table:number-columns-spanned="9">
            <text:p text:style-name="P1297"><text:span text:style-name="T1298">1.</text:span><text:span text:style-name="T1299">本表格為</text:span><text:span text:style-name="T1300">化學類實驗室環境與安全衛生自動檢查</text:span><text:span text:style-name="T1301">表，檢查週期：</text:span><text:span text:style-name="T1302">1</text:span><text:span text:style-name="T1303">次</text:span><text:span text:style-name="T1304">/</text:span><text:span text:style-name="T1305">月，保存三年</text:span><text:span text:style-name="T1306">。</text:span><text:span text:style-name="T1307">(</text:span><text:span text:style-name="T1308">為避免紙張及資源浪費，本表設計為一學期一張，請各位填表人以學期區分，以利歸檔分類</text:span><text:span text:style-name="T1309">)</text:span></text:p>
            <text:p text:style-name="P1310"><text:span text:style-name="T1311"><draw:frame draw:z-index="251657216" draw:id="id1" draw:style-name="a1" draw:name="文字方塊 2" text:anchor-type="paragraph" svg:x="8.61181in" svg:y="0.1375in" svg:width="1.07292in" svg:height="0.27014in" style:rel-width="scale" style:rel-height="scale"><draw:text-box><text:p text:style-name="P1312"><text:span text:style-name="T1313">(110.05</text:span><text:span text:style-name="T1314">)</text:span></text:p></draw:text-box><svg:title/><svg:desc/></draw:frame></text:span><text:span text:style-name="T1315">2.</text:span><text:span text:style-name="T1316">檢查結果應詳實紀錄，檢查結果正常者打</text:span><text:span text:style-name="T1317">(V)</text:span><text:span text:style-name="T1318">，異常者打</text:span><text:span text:style-name="T1319">(X)</text:span><text:span text:style-name="T1320">，無此項者</text:span><text:span text:style-name="T1321">(</text:span><text:span text:style-name="T1322">＊</text:span><text:span text:style-name="T1323">或／或刪除</text:span><text:span text:style-name="T1324"><text:s/>)</text:span><text:span text:style-name="T1325">；</text:span><text:span text:style-name="T1326">；</text:span><text:span text:style-name="T1327">檢查異常者，應</text:span><text:span text:style-name="T1328">立即報請修繕</text:span><text:span text:style-name="T1329">。</text:span></text:p>
            <text:p text:style-name="P1330"><text:span text:style-name="T1331">3.</text:span><text:span text:style-name="T1332">本表於學期中請留存於實驗場所，學期結束後收回單位辦公室存放，以供備查。</text:span></text:p>
            <text:p text:style-name="P1333">4.化學性實驗室每月請填safen-check-1(一般性)及safen-check-2(化學性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41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snap-to-layout-grid="false" fo:text-align="end" fo:margin-right="-0.4319in" fo:text-indent="-0.4166in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afen-check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dc:subject/>
    <meta:initial-creator>chang</meta:initial-creator>
    <dc:creator>user</dc:creator>
    <meta:creation-date>2021-10-12T07:56:00Z</meta:creation-date>
    <dc:date>2021-10-12T07:56:00Z</dc:date>
    <meta:print-date>2009-04-01T06:37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378" meta:character-count="2532" meta:row-count="17" meta:non-whitespace-character-count="2159"/>
  </office:meta>
</office:document-meta>
</file>