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0.3138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2583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2583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2583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1805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076in" style:use-optimal-column-width="false"/>
    </style:style>
    <style:style style:name="TableColumn49" style:family="table-column">
      <style:table-column-properties style:column-width="0.0506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17" style:family="table">
      <style:table-properties style:width="10.3222in" fo:margin-left="0in" table:align="center"/>
    </style:style>
    <style:style style:name="TableRow57" style:family="table-row">
      <style:table-row-properties style:min-row-height="0.276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5in" fo:margin-bottom="0.025in"/>
      <style:text-properties style:font-name-asian="標楷體"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/>
      <style:text-properties style:font-name-asian="標楷體" fo:color="#000000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16in" fo:margin-bottom="0.0416in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5" style:family="table-row">
      <style:table-row-properties style:min-row-height="0.1166in" style:use-optimal-row-height="false"/>
    </style:style>
    <style:style style:name="P96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P97" style:parent-style-name="內文" style:family="paragraph">
      <style:paragraph-properties fo:margin-top="0.0416in" fo:margin-bottom="0.0416in"/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color="#000000" fo:font-size="7.5pt" style:font-size-asian="7.5pt" style:font-size-complex="7.5pt"/>
    </style:style>
    <style:style style:name="TableRow160" style:family="table-row">
      <style:table-row-properties style:min-row-height="0.184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12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416in" fo:margin-bottom="0.0416in" fo:margin-left="0.0083in" fo:margin-right="-0.075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Row295" style:family="table-row">
      <style:table-row-properties style:min-row-height="0.125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25in" fo:margin-bottom="0.025in"/>
      <style:text-properties style:font-name-asian="標楷體" fo:color="#000000" fo:font-size="9pt" style:font-size-asian="9pt" style:font-size-complex="9pt"/>
    </style:style>
    <style:style style:name="TableRow362" style:family="table-row">
      <style:table-row-properties style:min-row-height="0.170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29" style:family="table-row">
      <style:table-row-properties style:min-row-height="0.1701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96" style:family="table-row">
      <style:table-row-properties style:min-row-height="0.1701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63" style:family="table-row">
      <style:table-row-properties style:min-row-height="2.1055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top="0.0833in" fo:margin-bottom="0.0833in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629" style:family="table-row">
      <style:table-row-properties style:min-row-height="0.4062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01" style:family="table-row">
      <style:table-row-properties style:min-row-height="0.4062in" style:use-optimal-row-height="false"/>
    </style:style>
    <style:style style:name="P702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71" style:family="table-row">
      <style:table-row-properties style:min-row-height="0.4062in" style:use-optimal-row-height="false"/>
    </style:style>
    <style:style style:name="P772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43" style:family="table-row">
      <style:table-row-properties style:min-row-height="0.427in" style:use-optimal-row-height="false"/>
    </style:style>
    <style:style style:name="TableCell8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end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870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76" style:family="table-row">
      <style:table-row-properties style:min-row-height="0.427in" style:use-optimal-row-height="false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882" style:parent-style-name="預設段落字型" style:family="text">
      <style:text-properties style:font-name-asian="標楷體" fo:font-size="9pt" style:font-size-asian="9pt" style:font-size-complex="9pt"/>
    </style:style>
    <style:style style:name="T883" style:parent-style-name="預設段落字型" style:family="text">
      <style:text-properties style:font-name-asian="標楷體" fo:font-size="9pt" style:font-size-asian="9pt" style:font-size-complex="9pt"/>
    </style:style>
    <style:style style:name="T884" style:parent-style-name="預設段落字型" style:family="text">
      <style:text-properties style:font-name-asian="標楷體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887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9"/></text:span><text:span text:style-name="T5">學年度第</text:span><text:span text:style-name="T6"><text:s text:c="9"/></text:span><text:span text:style-name="T7">學期</text:span><text:span text:style-name="T8"><text:s text:c="2"/></text:span><text:span text:style-name="T9">製麵機</text:span><text:span text:style-name="T10"><text:s text:c="2"/></text:span><text:span text:style-name="T11">作業檢點紀錄表</text:span><text:span text:style-name="T12">(</text:span><text:span text:style-name="T13">每日</text:span><text:span text:style-name="T14">/</text:span><text:span text:style-name="T15">作業前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負責單位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設備名稱</text:span><text:span text:style-name="T70">(</text:span><text:span text:style-name="T71">規格</text:span><text:span text:style-name="T7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製麵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項次</text:p>
          </table:table-cell>
          <table:table-cell table:style-name="TableCell78" table:number-columns-spanned="3" table:number-rows-spanned="2">
            <text:p text:style-name="P79"><text:span text:style-name="T80">檢</text:span><text:span text:style-name="T81"><text:s/></text:span><text:span text:style-name="T82">點</text:span><text:span text:style-name="T83"><text:s/></text:span><text:span text:style-name="T84">項</text:span><text:span text:style-name="T85"><text:s/></text:span><text:span text:style-name="T86">目</text:span></text:p>
          </table:table-cell>
          <table:covered-table-cell/>
          <table:covered-table-cell/>
          <table:table-cell table:style-name="TableCell87" table:number-columns-spanned="35">
            <text:p text:style-name="P88"><text:span text:style-name="T89">檢查結果</text:span><text:span text:style-name="T90">( <text:s text:c="5"/></text:span><text:span text:style-name="T91">年</text:span><text:span text:style-name="T92"><text:s text:c="5"/></text:span><text:span text:style-name="T93">月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11</text:p>
          </table:table-cell>
          <table:covered-table-cell/>
          <table:table-cell table:style-name="TableCell120">
            <text:p text:style-name="P121">12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7</text:p>
          </table:table-cell>
          <table:table-cell table:style-name="TableCell132" table:number-columns-spanned="2">
            <text:p text:style-name="P133">18</text:p>
          </table:table-cell>
          <table:covered-table-cell/>
          <table:table-cell table:style-name="TableCell134">
            <text:p text:style-name="P135">19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3</text:p>
          </table:table-cell>
          <table:table-cell table:style-name="TableCell144" table:number-columns-spanned="2">
            <text:p text:style-name="P145">24</text:p>
          </table:table-cell>
          <table:covered-table-cell/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3">
            <text:p text:style-name="P164">電線包覆是否良好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3">
            <text:p text:style-name="P231"><text:span text:style-name="T232">刀片是否裝置妥當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 table:number-columns-spanned="3">
            <text:p text:style-name="P299">製麵機運轉是否正常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 table:number-columns-spanned="3">
            <text:p text:style-name="P366">操作時是否確實使用推桿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3">
            <text:p text:style-name="P433">清潔時是否拔除電源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 table:number-columns-spanned="3">
            <text:p text:style-name="P500">其他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P565"><text:span text:style-name="T566">狀況及處理情形</text:span>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 table:number-rows-spanned="3">
            <text:p text:style-name="P631"><text:span text:style-name="T632">相關人員簽章</text:span></text:p>
          </table:table-cell>
          <table:covered-table-cell/>
          <table:table-cell table:style-name="TableCell633" table:number-columns-spanned="2">
            <text:p text:style-name="P634">檢查人員</text:p>
            <text:p text:style-name="P635"><text:span text:style-name="T636">(</text:span><text:span text:style-name="T637">每日或作業前</text:span><text:span text:style-name="T638">)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2">
            <text:p text:style-name="P704">環安委員/二級主管</text:p>
            <text:p text:style-name="P705"><text:span text:style-name="T706">(</text:span><text:span text:style-name="T707">異常狀況發生時</text:span><text:span text:style-name="T708">)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<text:span text:style-name="T775">單位主管</text:span><text:span text:style-name="T776"><text:s/></text:span></text:p>
            <text:p text:style-name="P777"><text:span text:style-name="T778">(</text:span><text:span text:style-name="T779">異常狀況發生時</text:span><text:span text:style-name="T780">)</text:span>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 table:number-rows-spanned="2">
            <text:p text:style-name="P845">注意</text:p>
            <text:p text:style-name="P846">事項</text:p>
          </table:table-cell>
          <table:covered-table-cell/>
          <table:table-cell table:style-name="TableCell847" table:number-columns-spanned="19" table:number-rows-spanned="2">
            <text:p text:style-name="P848"><text:span text:style-name="T849">1.</text:span><text:span text:style-name="T850">依職業安全衛生管理辦法第七十七條實施，檢查週期：操作人員</text:span><text:span text:style-name="T851">每日或作業前進行檢點</text:span><text:span text:style-name="T852">。</text:span></text:p>
            <text:p text:style-name="P853"><text:span text:style-name="T854">2.</text:span><text:span text:style-name="T855">檢點結果應詳實紀錄，檢點結果正常打</text:span><text:span text:style-name="T856">(V)</text:span><text:span text:style-name="T857">，異常打</text:span><text:span text:style-name="T858">(X )</text:span><text:span text:style-name="T859">，無此項目打</text:span><text:span text:style-name="T860">(</text:span><text:span text:style-name="T861">＊或／</text:span><text:span text:style-name="T862">)</text:span><text:span text:style-name="T863">，異常時，請</text:span><text:span text:style-name="T864">立即報修</text:span><text:span text:style-name="T865">並送環安委員及主管簽章；無異常時，於每月底送環安委員及主管簽章即可。</text:span></text:p>
            <text:p text:style-name="P866">3.本表單於學期中留存於實驗場所，學期末統一收回單位辦公室，自行留存以供備查。</text:p>
            <text:p text:style-name="P867">(110.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9">
            <text:p text:style-name="P869">環安委員/二級主管</text:p>
            <text:p text:style-name="P870"><text:span text:style-name="T871">(</text:span><text:span text:style-name="T872">每月存檔時</text:span><text:span text:style-name="T8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9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9">
            <text:p text:style-name="P880">單位主管</text:p>
            <text:p text:style-name="P881"><text:span text:style-name="T882">(</text:span><text:span text:style-name="T883">每月存檔時</text:span><text:span text:style-name="T8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9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20-12-31T09:03:00Z</meta:creation-date>
    <dc:date>2021-10-12T07:59:00Z</dc:date>
    <meta:print-date>2009-04-20T05:24:00Z</meta:print-date>
    <meta:template xlink:href="Normal" xlink:type="simple"/>
    <meta:editing-cycles>21</meta:editing-cycles>
    <meta:editing-duration>PT1320S</meta:editing-duration>
    <meta:document-statistic meta:page-count="1" meta:paragraph-count="1" meta:word-count="131" meta:character-count="877" meta:row-count="6" meta:non-whitespace-character-count="747"/>
  </office:meta>
</office:document-meta>
</file>