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1.2131in" style:use-optimal-column-width="false"/>
    </style:style>
    <style:style style:name="TableColumn27" style:family="table-column">
      <style:table-column-properties style:column-width="0.6229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0375in" style:use-optimal-column-width="false"/>
    </style:style>
    <style:style style:name="TableColumn33" style:family="table-column">
      <style:table-column-properties style:column-width="0.2208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1805in" style:use-optimal-column-width="false"/>
    </style:style>
    <style:style style:name="TableColumn40" style:family="table-column">
      <style:table-column-properties style:column-width="0.0777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0638in" style:use-optimal-column-width="false"/>
    </style:style>
    <style:style style:name="TableColumn48" style:family="table-column">
      <style:table-column-properties style:column-width="0.1944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069in" style:use-optimal-column-width="false"/>
    </style:style>
    <style:style style:name="TableColumn55" style:family="table-column">
      <style:table-column-properties style:column-width="0.051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23" style:family="table">
      <style:table-properties style:width="10.3236in" fo:margin-left="0in" table:align="center"/>
    </style:style>
    <style:style style:name="TableRow63" style:family="table-row">
      <style:table-row-properties style:min-row-height="0.2763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416in" fo:margin-bottom="0.0416in" fo:margin-left="-0.0319in" fo:margin-right="-0.0881in" fo:text-indent="-0.0166in">
        <style:tab-stops/>
      </style:paragraph-properties>
      <style:text-properties style:font-name-asian="標楷體" fo:font-size="8.5pt" style:font-size-asian="8.5pt" style:font-size-complex="8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16in" fo:margin-bottom="0.041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1166in" style:use-optimal-row-height="false"/>
    </style:style>
    <style:style style:name="P10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5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8" style:family="table-row">
      <style:table-row-properties style:min-row-height="0.184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166in" fo:margin-bottom="0.0166in" fo:margin-left="-0.073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237" style:family="table-row">
      <style:table-row-properties style:min-row-height="0.12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margin-top="0.0166in" fo:margin-bottom="0.0166in" fo:margin-left="-0.075in" fo:margin-right="-0.075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0416in" fo:margin-bottom="0.041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305" style:family="table-row">
      <style:table-row-properties style:min-row-height="0.1701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0416in" fo:margin-bottom="0.041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373" style:family="table-row">
      <style:table-row-properties style:min-row-height="0.1701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166in" fo:margin-bottom="0.0166in" fo:margin-left="-0.073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442" style:family="table-row">
      <style:table-row-properties style:min-row-height="0.1701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fo:text-align="center"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510" style:family="table-row">
      <style:table-row-properties style:min-row-height="0.2812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166in" fo:margin-bottom="0.0166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579" style:family="table-row">
      <style:table-row-properties style:min-row-height="0.2812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 fo:margin-top="0.0166in" fo:margin-bottom="0.0166in" fo:margin-left="0.008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647" style:family="table-row">
      <style:table-row-properties style:min-row-height="0.1701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714" style:family="table-row">
      <style:table-row-properties style:min-row-height="0.1701in" style:use-optimal-row-height="false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781" style:family="table-row">
      <style:table-row-properties style:min-row-height="0.1701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848" style:family="table-row">
      <style:table-row-properties style:min-row-height="0.1701in"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166in" fo:margin-bottom="0.0166in" fo:margin-left="-0.073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top="0.0166in" fo:margin-bottom="0.0166in" fo:margin-left="0.0083in" fo:margin-right="-0.075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917" style:family="table-row">
      <style:table-row-properties style:min-row-height="0.1701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920" style:parent-style-name="內文" style:family="paragraph">
      <style:paragraph-properties fo:text-align="center" fo:margin-top="0.0166in" fo:margin-bottom="0.0166in" fo:margin-left="0.0083in" fo:margin-right="-0.145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margin-top="0.0166in" fo:margin-bottom="0.0166in" fo:margin-left="0.0083in" fo:margin-right="-0.1451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985" style:family="table-row">
      <style:table-row-properties style:min-row-height="0.1701in" style:use-optimal-row-height="false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988" style:parent-style-name="內文" style:family="paragraph">
      <style:paragraph-properties fo:text-align="center" fo:margin-top="0.0166in" fo:margin-bottom="0.0166in" fo:margin-left="0.0083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margin-top="0.0166in" fo:margin-bottom="0.0166in" fo:margin-left="0.0083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1053" style:family="table-row">
      <style:table-row-properties style:min-row-height="0.1701in" style:use-optimal-row-height="false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P1056" style:parent-style-name="內文" style:family="paragraph">
      <style:paragraph-properties fo:text-align="center" fo:margin-top="0.0166in" fo:margin-bottom="0.0166in" fo:margin-left="0.0083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margin-top="0.0166in" fo:margin-bottom="0.0166in" fo:margin-left="0.0083in" fo:text-inden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1121" style:family="table-row">
      <style:table-row-properties style:min-row-height="0.825in"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margin-top="0.0833in" fo:margin-bottom="0.0833in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187" style:family="table-row">
      <style:table-row-properties style:min-row-height="0.2416in" style:use-optimal-row-height="false"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93" style:parent-style-name="內文" style:family="paragraph">
      <style:paragraph-properties style:snap-to-layout-grid="false"/>
    </style:style>
    <style:style style:name="T1194" style:parent-style-name="預設段落字型" style:family="text">
      <style:text-properties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59" style:family="table-row">
      <style:table-row-properties style:min-row-height="0.2583in" style:use-optimal-row-height="false"/>
    </style:style>
    <style:style style:name="P1260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63" style:parent-style-name="內文" style:family="paragraph">
      <style:paragraph-properties style:snap-to-layout-grid="false"/>
    </style:style>
    <style:style style:name="T1264" style:parent-style-name="預設段落字型" style:family="text">
      <style:text-properties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-asian="標楷體" fo:font-size="10pt" style:font-size-asian="10pt" style:font-size-complex="10pt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31" style:family="table-row">
      <style:table-row-properties style:min-row-height="0.1416in" style:use-optimal-row-height="false"/>
    </style:style>
    <style:style style:name="P1332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98" style:family="table-row">
      <style:table-row-properties style:min-row-height="0.4083in" style:use-optimal-row-height="false"/>
    </style:style>
    <style:style style:name="TableCell13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401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404" style:parent-style-name="預設段落字型" style:family="text">
      <style:text-properties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-asian="標楷體" fo:font-size="10pt" style:font-size-asian="10pt" style:font-size-complex="10pt"/>
    </style:style>
    <style:style style:name="T1410" style:parent-style-name="預設段落字型" style:family="text">
      <style:text-properties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-asian="標楷體" fo:font-size="10pt" style:font-size-asian="10pt" style:font-size-complex="10pt"/>
    </style:style>
    <style:style style:name="T1412" style:parent-style-name="預設段落字型" style:family="text">
      <style:text-properties style:font-name-asian="標楷體" fo:font-size="10pt" style:font-size-asian="10pt" style:font-size-complex="10pt"/>
    </style:style>
    <style:style style:name="T14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P141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418" style:parent-style-name="預設段落字型" style:family="text">
      <style:text-properties style:font-name-asian="標楷體" fo:font-size="10pt" style:font-size-asian="10pt" style:font-size-complex="10pt"/>
    </style:style>
    <style:style style:name="T1419" style:parent-style-name="預設段落字型" style:family="text">
      <style:text-properties style:font-name-asian="標楷體" fo:font-size="10pt" style:font-size-asian="10pt" style:font-size-complex="10pt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2" style:parent-style-name="預設段落字型" style:family="text">
      <style:text-properties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-asian="標楷體" fo:font-size="10pt" style:font-size-asian="10pt" style:font-size-complex="10pt"/>
    </style:style>
    <style:style style:name="T14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6" style:parent-style-name="預設段落字型" style:family="text">
      <style:text-properties style:font-name-asian="標楷體" fo:font-size="10pt" style:font-size-asian="10pt" style:font-size-complex="10pt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T1433" style:parent-style-name="預設段落字型" style:family="text">
      <style:text-properties style:font-name-asian="標楷體" fo:font-size="10pt" style:font-size-asian="10pt" style:font-size-complex="10pt"/>
    </style:style>
    <style:style style:name="T1434" style:parent-style-name="預設段落字型" style:family="text">
      <style:text-properties style:font-name-asian="標楷體" fo:font-size="10pt" style:font-size-asian="10pt" style:font-size-complex="10pt"/>
    </style:style>
    <style:style style:name="T143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-asian="標楷體" fo:font-size="10pt" style:font-size-asian="10pt" style:font-size-complex="10pt"/>
    </style:style>
    <style:style style:name="P143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441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442" style:parent-style-name="預設段落字型" style:family="text">
      <style:text-properties style:font-name-asian="標楷體" fo:font-size="9pt" style:font-size-asian="9pt" style:font-size-complex="9pt"/>
    </style:style>
    <style:style style:name="T1443" style:parent-style-name="預設段落字型" style:family="text">
      <style:text-properties style:font-name-asian="標楷體" fo:font-size="9pt" style:font-size-asian="9pt" style:font-size-complex="9pt"/>
    </style:style>
    <style:style style:name="T1444" style:parent-style-name="預設段落字型" style:family="text">
      <style:text-properties style:font-name-asian="標楷體" fo:font-size="9pt" style:font-size-asian="9pt" style:font-size-complex="9pt"/>
    </style:style>
    <style:style style:name="T1445" style:parent-style-name="預設段落字型" style:family="text">
      <style:text-properties style:font-name-asian="標楷體" fo:font-size="9pt" style:font-size-asian="9pt" style:font-size-complex="9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448" style:family="table-row">
      <style:table-row-properties style:min-row-height="0.2416in" style:use-optimal-row-height="false"/>
    </style:style>
    <style:style style:name="P14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45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453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454" style:parent-style-name="預設段落字型" style:family="text">
      <style:text-properties style:font-name-asian="標楷體" fo:font-size="9pt" style:font-size-asian="9pt" style:font-size-complex="9pt"/>
    </style:style>
    <style:style style:name="T1455" style:parent-style-name="預設段落字型" style:family="text">
      <style:text-properties style:font-name-asian="標楷體" fo:font-size="9pt" style:font-size-asian="9pt" style:font-size-complex="9pt"/>
    </style:style>
    <style:style style:name="T1456" style:parent-style-name="預設段落字型" style:family="text">
      <style:text-properties style:font-name-asian="標楷體" fo:font-size="9pt" style:font-size-asian="9pt" style:font-size-complex="9pt"/>
    </style:style>
    <style:style style:name="T1457" style:parent-style-name="預設段落字型" style:family="text">
      <style:text-properties style:font-name-asian="標楷體" fo:font-size="9pt" style:font-size-asian="9pt" style:font-size-complex="9pt"/>
    </style:style>
    <style:style style:name="TableCell14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460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 text:c="2"/></text:span><text:span text:style-name="T13">電焊機</text:span><text:span text:style-name="T14"><text:s text:c="2"/></text:span><text:span text:style-name="T15">作業檢點</text:span><text:span text:style-name="T16">紀錄</text:span><text:span text:style-name="T17">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負責單位</text:span></text:p>
          </table:table-cell>
          <table:covered-table-cell/>
          <table:covered-table-cell/>
          <table:table-cell table:style-name="TableCell67" table:number-columns-spanned="6">
            <text:p text:style-name="P68">機械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機械工廠TB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設備</text:span><text:span text:style-name="T76">名稱</text:span><text:span text:style-name="T77">(</text:span><text:span text:style-name="T78">規格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電焊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項次</text:p>
          </table:table-cell>
          <table:table-cell table:style-name="TableCell86" table:number-columns-spanned="3" table:number-rows-spanned="2">
            <text:p text:style-name="P87"><text:span text:style-name="T88">檢</text:span><text:span text:style-name="T89"><text:s/></text:span><text:span text:style-name="T90">點</text:span><text:span text:style-name="T91"><text:s/></text:span><text:span text:style-name="T92">項</text:span><text:span text:style-name="T93"><text:s/></text:span><text:span text:style-name="T94">目</text:span></text:p>
          </table:table-cell>
          <table:covered-table-cell/>
          <table:covered-table-cell/>
          <table:table-cell table:style-name="TableCell95" table:number-columns-spanned="35">
            <text:p text:style-name="P96"><text:span text:style-name="T97">檢查結果</text:span><text:span text:style-name="T98">( <text:s text:c="2"/></text:span><text:span text:style-name="T99">年</text:span><text:span text:style-name="T100"><text:s text:c="3"/></text:span><text:span text:style-name="T101">月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5</text:p>
          </table:table-cell>
          <table:covered-table-cell/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 table:number-columns-spanned="2">
            <text:p text:style-name="P127">11</text:p>
          </table:table-cell>
          <table:covered-table-cell/>
          <table:table-cell table:style-name="TableCell128">
            <text:p text:style-name="P129">12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17</text:p>
          </table:table-cell>
          <table:table-cell table:style-name="TableCell140" table:number-columns-spanned="2">
            <text:p text:style-name="P141">18</text:p>
          </table:table-cell>
          <table:covered-table-cell/>
          <table:table-cell table:style-name="TableCell142">
            <text:p text:style-name="P143">19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23</text:p>
          </table:table-cell>
          <table:table-cell table:style-name="TableCell152" table:number-columns-spanned="2">
            <text:p text:style-name="P153">24</text:p>
          </table:table-cell>
          <table:covered-table-cell/>
          <table:table-cell table:style-name="TableCell154">
            <text:p text:style-name="P155">25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31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rows-spanned="3">
            <text:p text:style-name="P172">配線</text:p>
          </table:table-cell>
          <table:table-cell table:style-name="TableCell173" table:number-columns-spanned="2">
            <text:p text:style-name="P174">配線包覆是否無剝損劣化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終端螺絲是否無鬆弛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配線絕緣效果是否良好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 table:number-rows-spanned="2">
            <text:p text:style-name="P377">集電</text:p>
          </table:table-cell>
          <table:table-cell table:style-name="TableCell378" table:number-columns-spanned="2">
            <text:p text:style-name="P379">集電裝置是否無接觸不良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輪展是否無磨損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 table:number-rows-spanned="2">
            <text:p text:style-name="P514">配電盤</text:p>
          </table:table-cell>
          <table:table-cell table:style-name="TableCell515" table:number-columns-spanned="2">
            <text:p text:style-name="P516">配電盤是否無異常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7</text:p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>無熔絲斷路器是否正常運作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8</text:p>
          </table:table-cell>
          <table:table-cell table:style-name="TableCell650" table:number-columns-spanned="3">
            <text:p text:style-name="P651">焊接柄是否無劣化破損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 table:number-columns-spanned="3">
            <text:p text:style-name="P718">警告標誌是否明顯可辨視</text:p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0</text:p>
          </table:table-cell>
          <table:table-cell table:style-name="TableCell784" table:number-columns-spanned="3">
            <text:p text:style-name="P785">標準操作流程是否張貼</text:p>
          </table:table-cell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1</text:p>
          </table:table-cell>
          <table:table-cell table:style-name="TableCell851" table:number-rows-spanned="4">
            <text:p text:style-name="P852">個人防護具</text:p>
          </table:table-cell>
          <table:table-cell table:style-name="TableCell853" table:number-columns-spanned="2">
            <text:p text:style-name="P854">護目鏡是否良好無不良於視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2</text:p>
          </table:table-cell>
          <table:covered-table-cell>
            <text:p text:style-name="P920"/>
          </table:covered-table-cell>
          <table:table-cell table:style-name="TableCell921" table:number-columns-spanned="2">
            <text:p text:style-name="P922">面罩是否良好無損壞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3</text:p>
          </table:table-cell>
          <table:covered-table-cell>
            <text:p text:style-name="P988"/>
          </table:covered-table-cell>
          <table:table-cell table:style-name="TableCell989" table:number-columns-spanned="2">
            <text:p text:style-name="P990">手套是否良好無損壞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4</text:p>
          </table:table-cell>
          <table:covered-table-cell>
            <text:p text:style-name="P1056"/>
          </table:covered-table-cell>
          <table:table-cell table:style-name="TableCell1057" table:number-columns-spanned="2">
            <text:p text:style-name="P1058">防護衣是否良好無損壞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4">
            <text:p text:style-name="P1123"><text:span text:style-name="T1124">狀況及處理情形</text:span></text:p>
          </table:table-cell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 table:number-rows-spanned="3">
            <text:p text:style-name="P1189"><text:span text:style-name="T1190">相關人員簽章</text:span></text:p>
          </table:table-cell>
          <table:covered-table-cell/>
          <table:table-cell table:style-name="TableCell1191" table:number-columns-spanned="2">
            <text:p text:style-name="P1192">檢查人員</text:p>
            <text:p text:style-name="P1193"><text:span text:style-name="T1194">(</text:span><text:span text:style-name="T1195">每日或作業前</text:span><text:span text:style-name="T1196">)</text:span>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/>
          <table:table-cell table:style-name="TableCell1261" table:number-columns-spanned="2">
            <text:p text:style-name="P1262">環安委員/二級主管</text:p>
            <text:p text:style-name="P1263"><text:span text:style-name="T1264">(</text:span><text:span text:style-name="T1265">異常</text:span><text:span text:style-name="T1266">狀</text:span><text:span text:style-name="T1267">況發生時</text:span><text:span text:style-name="T1268">)</text:span>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/>
          <table:table-cell table:style-name="TableCell1333" table:number-columns-spanned="2">
            <text:p text:style-name="P1334">單位主管</text:p>
            <text:p text:style-name="P1335">(異常狀況發生時)</text:p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2" table:number-rows-spanned="2">
            <text:p text:style-name="P1400">注意</text:p>
            <text:p text:style-name="P1401">事項</text:p>
          </table:table-cell>
          <table:covered-table-cell/>
          <table:table-cell table:style-name="TableCell1402" table:number-columns-spanned="19" table:number-rows-spanned="2">
            <text:p text:style-name="P1403"><text:span text:style-name="T1404">1.</text:span><text:span text:style-name="T1405">依</text:span><text:span text:style-name="T1406">職業安全衛生管理辦法</text:span><text:span text:style-name="T1407">第</text:span><text:span text:style-name="T1408">七十七</text:span><text:span text:style-name="T1409">條實施</text:span><text:span text:style-name="T1410">，</text:span><text:span text:style-name="T1411">檢查週期：</text:span><text:span text:style-name="T1412">操作人員</text:span><text:span text:style-name="T1413">每日或作業前</text:span><text:span text:style-name="T1414">進行</text:span><text:span text:style-name="T1415">檢點</text:span><text:span text:style-name="T1416">。</text:span></text:p>
            <text:p text:style-name="P1417"><text:span text:style-name="T1418">2.</text:span><text:span text:style-name="T1419">檢點結果應詳實紀錄，檢點結果正常打</text:span><text:span text:style-name="T1420">(</text:span><text:span text:style-name="T1421"></text:span><text:span text:style-name="T1422">)</text:span><text:span text:style-name="T1423">，異常打</text:span><text:span text:style-name="T1424">(</text:span><text:span text:style-name="T1425"></text:span><text:span text:style-name="T1426"><text:s/></text:span><text:span text:style-name="T1427">)</text:span><text:span text:style-name="T1428">，無此項目打</text:span><text:span text:style-name="T1429">(</text:span><text:span text:style-name="T1430">＊</text:span><text:span text:style-name="T1431">或／</text:span><text:span text:style-name="T1432">)</text:span><text:span text:style-name="T1433">，</text:span><text:span text:style-name="T1434">異常時，請</text:span><text:span text:style-name="T1435">立即報修</text:span><text:span text:style-name="T1436">並送環安委員及主管簽章；無異常時，於每月底送環安委員及主管簽章即可</text:span><text:span text:style-name="T1437">。</text:span></text:p>
            <text:p text:style-name="P1438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9">
            <text:p text:style-name="P1440">環安委員/二級主管</text:p>
            <text:p text:style-name="P1441"><text:span text:style-name="T1442">(</text:span><text:span text:style-name="T1443">每月存檔</text:span><text:span text:style-name="T1444">時</text:span><text:span text:style-name="T14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9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9">
            <text:p text:style-name="P1452">單位主管</text:p>
            <text:p text:style-name="P1453"><text:span text:style-name="T1454">(</text:span><text:span text:style-name="T1455">每月存檔</text:span><text:span text:style-name="T1456">時</text:span><text:span text:style-name="T14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9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29:00Z</meta:creation-date>
    <dc:date>2017-04-06T07:29:00Z</dc:date>
    <meta:print-date>2009-04-20T05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