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1.2645in" style:use-optimal-column-width="false"/>
    </style:style>
    <style:style style:name="TableColumn31" style:family="table-column">
      <style:table-column-properties style:column-width="0.6222in" style:use-optimal-column-width="false"/>
    </style:style>
    <style:style style:name="TableColumn32" style:family="table-column">
      <style:table-column-properties style:column-width="0.2576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2201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1812in" style:use-optimal-column-width="false"/>
    </style:style>
    <style:style style:name="TableColumn44" style:family="table-column">
      <style:table-column-properties style:column-width="0.077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9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0645in" style:use-optimal-column-width="false"/>
    </style:style>
    <style:style style:name="TableColumn52" style:family="table-column">
      <style:table-column-properties style:column-width="0.1937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076in" style:use-optimal-column-width="false"/>
    </style:style>
    <style:style style:name="TableColumn59" style:family="table-column">
      <style:table-column-properties style:column-width="0.0506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27" style:family="table">
      <style:table-properties style:width="10.3222in" fo:margin-left="0in" table:align="center"/>
    </style:style>
    <style:style style:name="TableRow67" style:family="table-row">
      <style:table-row-properties style:min-row-height="0.2763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166in" style:use-optimal-row-height="false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2" style:family="table-row">
      <style:table-row-properties style:min-row-height="0.184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833in" fo:margin-bottom="0.0833in" fo:margin-left="0.0069in" fo:margin-right="-0.075in" fo:text-indent="-0.0819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239" style:family="table-row">
      <style:table-row-properties style:min-row-height="0.12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306" style:family="table-row">
      <style:table-row-properties style:min-row-height="0.125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1701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833in" fo:margin-bottom="0.0833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440" style:family="table-row">
      <style:table-row-properties style:min-row-height="0.170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margin-bottom="0.08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top="0.0833in" fo:margin-bottom="0.0833in" fo:margin-left="-0.0736in" fo:margin-right="-0.075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833in" fo:margin-bottom="0.0833in"/>
      <style:text-properties style:font-name-asian="標楷體" fo:font-size="9pt" style:font-size-asian="9pt" style:font-size-complex="9pt"/>
    </style:style>
    <style:style style:name="TableRow507" style:family="table-row">
      <style:table-row-properties style:min-row-height="1.1097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.0833in" fo:margin-bottom="0.0833in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73" style:family="table-row">
      <style:table-row-properties style:min-row-height="0.4062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45" style:family="table-row">
      <style:table-row-properties style:min-row-height="0.4062in" style:use-optimal-row-height="false"/>
    </style:style>
    <style:style style:name="P646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17" style:family="table-row">
      <style:table-row-properties style:min-row-height="0.4062in" style:use-optimal-row-height="false"/>
    </style:style>
    <style:style style:name="P718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84" style:family="table-row">
      <style:table-row-properties style:min-row-height="0.427in" style:use-optimal-row-height="false"/>
    </style:style>
    <style:style style:name="TableCell7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P80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828" style:parent-style-name="預設段落字型" style:family="text">
      <style:text-properties style:font-name-asian="標楷體" fo:font-size="9pt" style:font-size-asian="9pt" style:font-size-complex="9pt"/>
    </style:style>
    <style:style style:name="T829" style:parent-style-name="預設段落字型" style:family="text">
      <style:text-properties style:font-name-asian="標楷體" fo:font-size="9pt" style:font-size-asian="9pt" style:font-size-complex="9pt"/>
    </style:style>
    <style:style style:name="T830" style:parent-style-name="預設段落字型" style:family="text">
      <style:text-properties style:font-name-asian="標楷體" fo:font-size="9pt" style:font-size-asian="9pt" style:font-size-complex="9pt"/>
    </style:style>
    <style:style style:name="T831" style:parent-style-name="預設段落字型" style:family="text">
      <style:text-properties style:font-name-asian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834" style:family="table-row">
      <style:table-row-properties style:min-row-height="0.427in" style:use-optimal-row-height="false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840" style:parent-style-name="預設段落字型" style:family="text">
      <style:text-properties style:font-name-asian="標楷體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/></text:span><text:span text:style-name="T13"><text:s/></text:span><text:span text:style-name="T14">割草機</text:span><text:span text:style-name="T15">(</text:span><text:span text:style-name="T16">背負式、鋸齒式</text:span><text:span text:style-name="T17">)</text:span><text:span text:style-name="T18"><text:s text:c="2"/></text:span><text:span text:style-name="T19">作業檢點</text:span><text:span text:style-name="T20">紀錄</text:span><text:span text:style-name="T21">表</text:span><text:span text:style-name="T22">(</text:span><text:span text:style-name="T23">每日</text:span><text:span text:style-name="T24">/</text:span><text:span text:style-name="T25">作業前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負責單位</text:span></text:p>
          </table:table-cell>
          <table:covered-table-cell/>
          <table:covered-table-cell/>
          <table:table-cell table:style-name="TableCell71" table:number-columns-spanned="6">
            <text:p text:style-name="P72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司機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設備</text:span><text:span text:style-name="T80">名稱</text:span><text:span text:style-name="T81">(</text:span><text:span text:style-name="T82">規格</text:span><text:span text:style-name="T83">)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割草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項次</text:p>
          </table:table-cell>
          <table:table-cell table:style-name="TableCell90" table:number-columns-spanned="3" table:number-rows-spanned="2">
            <text:p text:style-name="P91"><text:span text:style-name="T92">檢</text:span><text:span text:style-name="T93"><text:s/></text:span><text:span text:style-name="T94">點</text:span><text:span text:style-name="T95"><text:s/></text:span><text:span text:style-name="T96">項</text:span><text:span text:style-name="T97"><text:s/></text:span><text:span text:style-name="T98">目</text:span></text:p>
          </table:table-cell>
          <table:covered-table-cell/>
          <table:covered-table-cell/>
          <table:table-cell table:style-name="TableCell99" table:number-columns-spanned="35">
            <text:p text:style-name="P100"><text:span text:style-name="T101">檢查結果</text:span><text:span text:style-name="T102">( <text:s text:c="2"/></text:span><text:span text:style-name="T103">年</text:span><text:span text:style-name="T104"><text:s text:c="3"/></text:span><text:span text:style-name="T105">月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5</text:p>
          </table:table-cell>
          <table:covered-table-cell/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>17</text:p>
          </table:table-cell>
          <table:table-cell table:style-name="TableCell144" table:number-columns-spanned="2">
            <text:p text:style-name="P145">18</text:p>
          </table:table-cell>
          <table:covered-table-cell/>
          <table:table-cell table:style-name="TableCell146">
            <text:p text:style-name="P147">19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22</text:p>
          </table:table-cell>
          <table:table-cell table:style-name="TableCell154">
            <text:p text:style-name="P155">23</text:p>
          </table:table-cell>
          <table:table-cell table:style-name="TableCell156" table:number-columns-spanned="2">
            <text:p text:style-name="P157">24</text:p>
          </table:table-cell>
          <table:covered-table-cell/>
          <table:table-cell table:style-name="TableCell158">
            <text:p text:style-name="P159">25</text:p>
          </table:table-cell>
          <table:table-cell table:style-name="TableCell160">
            <text:p text:style-name="P161">26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1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 table:number-columns-spanned="3">
            <text:p text:style-name="P176">檢查刀片是否無損傷破裂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3">
            <text:p text:style-name="P243">發動時是否正常無異聲(作業開始前，試運轉1分鐘；刀片更換後試運轉3分鐘)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 table:number-columns-spanned="3">
            <text:p text:style-name="P310">使用時確認地面是否無石頭、鐵塊，避免誤傷自己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 table:number-columns-spanned="3">
            <text:p text:style-name="P377">平常是否定期保養(清洗化油器、火星塞保持乾燥、確保油路暢通、刀具適時保養更換、傳動軸及刀具固定處添加潤滑油)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 table:number-columns-spanned="3">
            <text:p text:style-name="P444">其他( <text:s text:c="22"/>)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狀況及處理情形</text:span>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 table:number-rows-spanned="3">
            <text:p text:style-name="P575"><text:span text:style-name="T576">相關人員簽章</text:span></text:p>
          </table:table-cell>
          <table:covered-table-cell/>
          <table:table-cell table:style-name="TableCell577" table:number-columns-spanned="2">
            <text:p text:style-name="P578">檢查人員</text:p>
            <text:p text:style-name="P579"><text:span text:style-name="T580">(</text:span><text:span text:style-name="T581">每日或作業前</text:span><text:span text:style-name="T582">)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環安委員/二級主管</text:p>
            <text:p text:style-name="P649"><text:span text:style-name="T650">(</text:span><text:span text:style-name="T651">異常</text:span><text:span text:style-name="T652">狀</text:span><text:span text:style-name="T653">況發生時</text:span><text:span text:style-name="T654">)</text:span>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單位主管</text:p>
            <text:p text:style-name="P721">(異常狀況發生時)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 table:number-rows-spanned="2">
            <text:p text:style-name="P786">注意</text:p>
            <text:p text:style-name="P787">事項</text:p>
          </table:table-cell>
          <table:covered-table-cell/>
          <table:table-cell table:style-name="TableCell788" table:number-columns-spanned="19" table:number-rows-spanned="2">
            <text:p text:style-name="P789"><text:span text:style-name="T790">1.</text:span><text:span text:style-name="T791">依</text:span><text:span text:style-name="T792">職業安全衛生管理辦法</text:span><text:span text:style-name="T793">第</text:span><text:span text:style-name="T794">七十七</text:span><text:span text:style-name="T795">條實施</text:span><text:span text:style-name="T796">，</text:span><text:span text:style-name="T797">檢查週期：</text:span><text:span text:style-name="T798">操作人員</text:span><text:span text:style-name="T799">每日或作業前</text:span><text:span text:style-name="T800">進行</text:span><text:span text:style-name="T801">檢點</text:span><text:span text:style-name="T802">。</text:span></text:p>
            <text:p text:style-name="P803"><text:span text:style-name="T804">2.</text:span><text:span text:style-name="T805">檢點結果應詳實紀錄，檢點結果正常打</text:span><text:span text:style-name="T806">(</text:span><text:span text:style-name="T807"></text:span><text:span text:style-name="T808">)</text:span><text:span text:style-name="T809">，異常打</text:span><text:span text:style-name="T810">(</text:span><text:span text:style-name="T811"></text:span><text:span text:style-name="T812"><text:s/></text:span><text:span text:style-name="T813">)</text:span><text:span text:style-name="T814">，無此項目打</text:span><text:span text:style-name="T815">(</text:span><text:span text:style-name="T816">＊</text:span><text:span text:style-name="T817">或／</text:span><text:span text:style-name="T818">)</text:span><text:span text:style-name="T819">，</text:span><text:span text:style-name="T820">異常時，請</text:span><text:span text:style-name="T821">立即報修</text:span><text:span text:style-name="T822">並送環安委員及主管簽章；無異常時，於每月底送環安委員及主管簽章即可</text:span><text:span text:style-name="T823">。</text:span></text:p>
            <text:p text:style-name="P824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9">
            <text:p text:style-name="P826">環安委員/二級主管</text:p>
            <text:p text:style-name="P827"><text:span text:style-name="T828">(</text:span><text:span text:style-name="T829">每月存檔</text:span><text:span text:style-name="T830">時</text:span><text:span text:style-name="T8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9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9">
            <text:p text:style-name="P838">單位主管</text:p>
            <text:p text:style-name="P839"><text:span text:style-name="T840">(</text:span><text:span text:style-name="T841">每月存檔</text:span><text:span text:style-name="T842">時</text:span><text:span text:style-name="T8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9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1:00Z</meta:creation-date>
    <dc:date>2017-04-06T07:31:00Z</dc:date>
    <meta:print-date>2009-04-20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