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3138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1.2645in" style:use-optimal-column-width="false"/>
    </style:style>
    <style:style style:name="TableColumn28" style:family="table-column">
      <style:table-column-properties style:column-width="0.6222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0381in" style:use-optimal-column-width="false"/>
    </style:style>
    <style:style style:name="TableColumn34" style:family="table-column">
      <style:table-column-properties style:column-width="0.2201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1812in" style:use-optimal-column-width="false"/>
    </style:style>
    <style:style style:name="TableColumn41" style:family="table-column">
      <style:table-column-properties style:column-width="0.077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0645in" style:use-optimal-column-width="false"/>
    </style:style>
    <style:style style:name="TableColumn49" style:family="table-column">
      <style:table-column-properties style:column-width="0.1937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076in" style:use-optimal-column-width="false"/>
    </style:style>
    <style:style style:name="TableColumn56" style:family="table-column">
      <style:table-column-properties style:column-width="0.0506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24" style:family="table">
      <style:table-properties style:width="10.3222in" fo:margin-left="0in" table:align="center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/>
      <style:text-properties style:font-name-asian="標楷體" fo:color="#FF0000" fo:font-size="10pt" style:font-size-asian="10pt" style:font-size-complex="10pt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FF0000" fo:letter-spacing="-0.0069in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1166in" style:use-optimal-row-height="false"/>
    </style:style>
    <style:style style:name="P10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0" style:family="table-row">
      <style:table-row-properties style:min-row-height="0.184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fo:margin-left="0.0069in" fo:margin-right="-0.075in" fo:text-indent="-0.0819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37" style:family="table-row">
      <style:table-row-properties style:min-row-height="0.12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04" style:family="table-row">
      <style:table-row-properties style:min-row-height="0.125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71" style:family="table-row">
      <style:table-row-properties style:min-row-height="0.170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416in" fo:margin-bottom="0.0416in" fo:margin-left="0in" fo:margin-right="-0.075in" fo:text-indent="-0.0736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438" style:family="table-row">
      <style:table-row-properties style:min-row-height="0.170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170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72" style:family="table-row">
      <style:table-row-properties style:min-row-height="0.1701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39" style:family="table-row">
      <style:table-row-properties style:min-row-height="0.1701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top="0.0416in" fo:margin-bottom="0.0416in" fo:margin-left="-0.0736in" fo:text-indent="0.0069in">
        <style:tab-stops/>
      </style:paragraph-properties>
      <style:text-properties style:font-name-asian="標楷體" fo:color="#000000" fo:letter-spacing="-0.0027in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06" style:family="table-row">
      <style:table-row-properties style:min-row-height="0.1701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top="0.0416in" fo:margin-bottom="0.0416in" fo:margin-left="0.0069in" fo:text-inden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73" style:family="table-row">
      <style:table-row-properties style:min-row-height="1.1097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top="0.0833in" fo:margin-bottom="0.0833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839" style:family="table-row">
      <style:table-row-properties style:min-row-height="0.4062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11" style:family="table-row">
      <style:table-row-properties style:min-row-height="0.4062in" style:use-optimal-row-height="false"/>
    </style:style>
    <style:style style:name="P912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83" style:family="table-row">
      <style:table-row-properties style:min-row-height="0.4062in" style:use-optimal-row-height="false"/>
    </style:style>
    <style:style style:name="P984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50" style:family="table-row">
      <style:table-row-properties style:min-row-height="0.427in" style:use-optimal-row-height="false"/>
    </style:style>
    <style:style style:name="TableCell10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05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P1066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P108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090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97" style:family="table-row">
      <style:table-row-properties style:min-row-height="0.427in" style:use-optimal-row-height="false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03" style:parent-style-name="預設段落字型" style:family="text">
      <style:text-properties style:font-name-asian="標楷體" fo:font-size="9pt" style:font-size-asian="9pt" style:font-size-complex="9pt"/>
    </style:style>
    <style:style style:name="T1104" style:parent-style-name="預設段落字型" style:family="text">
      <style:text-properties style:font-name-asian="標楷體" fo:font-size="9pt" style:font-size-asian="9pt" style:font-size-complex="9pt"/>
    </style:style>
    <style:style style:name="T1105" style:parent-style-name="預設段落字型" style:family="text">
      <style:text-properties style:font-name-asian="標楷體" fo:font-size="9pt" style:font-size-asian="9pt" style:font-size-complex="9pt"/>
    </style:style>
    <style:style style:name="T1106" style:parent-style-name="預設段落字型" style:family="text">
      <style:text-properties style:font-name-asian="標楷體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109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/></text:span><text:span text:style-name="T13"><text:s/></text:span><text:span text:style-name="T14">鑚床</text:span><text:span text:style-name="T15"><text:s text:c="2"/></text:span><text:span text:style-name="T16">作業檢點</text:span><text:span text:style-name="T17">紀錄</text:span><text:span text:style-name="T18">表</text:span><text:span text:style-name="T19">(</text:span><text:span text:style-name="T20">每日</text:span><text:span text:style-name="T21">/</text:span><text:span text:style-name="T22">作業前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負責單位</text:span></text:p>
          </table:table-cell>
          <table:covered-table-cell/>
          <table:covered-table-cell/>
          <table:table-cell table:style-name="TableCell68" table:number-columns-spanned="6">
            <text:p text:style-name="P69">機械系、電子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機械工廠(TB003)</text:p>
            <text:p text:style-name="P74">專題製作實驗室(二)TB4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設備</text:span><text:span text:style-name="T78">名稱</text:span><text:span text:style-name="T79">(</text:span><text:span text:style-name="T80">規格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鑚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項次</text:p>
          </table:table-cell>
          <table:table-cell table:style-name="TableCell88" table:number-columns-spanned="3" table:number-rows-spanned="2">
            <text:p text:style-name="P89"><text:span text:style-name="T90">檢</text:span><text:span text:style-name="T91"><text:s/></text:span><text:span text:style-name="T92">點</text:span><text:span text:style-name="T93"><text:s/></text:span><text:span text:style-name="T94">項</text:span><text:span text:style-name="T95"><text:s/></text:span><text:span text:style-name="T96">目</text:span></text:p>
          </table:table-cell>
          <table:covered-table-cell/>
          <table:covered-table-cell/>
          <table:table-cell table:style-name="TableCell97" table:number-columns-spanned="35">
            <text:p text:style-name="P98"><text:span text:style-name="T99">檢查結果</text:span><text:span text:style-name="T100">( <text:s text:c="2"/></text:span><text:span text:style-name="T101">年</text:span><text:span text:style-name="T102"><text:s text:c="3"/></text:span><text:span text:style-name="T103">月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>5</text:p>
          </table:table-cell>
          <table:covered-table-cell/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 table:number-columns-spanned="2">
            <text:p text:style-name="P129">11</text:p>
          </table:table-cell>
          <table:covered-table-cell/>
          <table:table-cell table:style-name="TableCell130">
            <text:p text:style-name="P131">12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 table:number-columns-spanned="2">
            <text:p text:style-name="P143">18</text:p>
          </table:table-cell>
          <table:covered-table-cell/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3</text:p>
          </table:table-cell>
          <table:table-cell table:style-name="TableCell154" table:number-columns-spanned="2">
            <text:p text:style-name="P155">24</text:p>
          </table:table-cell>
          <table:covered-table-cell/>
          <table:table-cell table:style-name="TableCell156">
            <text:p text:style-name="P157">25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3">
            <text:p text:style-name="P174">煞車功能是否正常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3">
            <text:p text:style-name="P241">緊急停止開關是否正常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3">
            <text:p text:style-name="P308">夾具機件是否無損傷磨耗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 table:number-columns-spanned="3">
            <text:p text:style-name="P375">接地狀況是否正常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 table:number-columns-spanned="3">
            <text:p text:style-name="P442">配線包覆是否完整無劣化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 table:number-columns-spanned="3">
            <text:p text:style-name="P509">終端螺旋是否無鬆弛現象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 table:number-columns-spanned="3">
            <text:p text:style-name="P576">鑽頭本體是否無損傷斷裂情形</text:p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 table:number-columns-spanned="3">
            <text:p text:style-name="P643">機台及四周環境是否整齊無障礙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 table:number-columns-spanned="3">
            <text:p text:style-name="P710">其他( <text:s text:c="21"/>)</text:p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4">
            <text:p text:style-name="P775"><text:span text:style-name="T776">狀況及處理情形</text:span>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 table:number-rows-spanned="3">
            <text:p text:style-name="P841"><text:span text:style-name="T842">相關人員簽章</text:span></text:p>
          </table:table-cell>
          <table:covered-table-cell/>
          <table:table-cell table:style-name="TableCell843" table:number-columns-spanned="2">
            <text:p text:style-name="P844">檢查人員</text:p>
            <text:p text:style-name="P845"><text:span text:style-name="T846">(</text:span><text:span text:style-name="T847">每日或作業前</text:span><text:span text:style-name="T848">)</text:span>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2">
            <text:p text:style-name="P914">環安委員/二級主管</text:p>
            <text:p text:style-name="P915"><text:span text:style-name="T916">(</text:span><text:span text:style-name="T917">異常</text:span><text:span text:style-name="T918">狀</text:span><text:span text:style-name="T919">況發生時</text:span><text:span text:style-name="T920">)</text:span>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 table:number-columns-spanned="2">
            <text:p text:style-name="P986">單位主管</text:p>
            <text:p text:style-name="P987">(異常狀況發生時)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 table:number-rows-spanned="2">
            <text:p text:style-name="P1052">注意</text:p>
            <text:p text:style-name="P1053">事項</text:p>
          </table:table-cell>
          <table:covered-table-cell/>
          <table:table-cell table:style-name="TableCell1054" table:number-columns-spanned="19" table:number-rows-spanned="2">
            <text:p text:style-name="P1055"><text:span text:style-name="T1056">1.</text:span><text:span text:style-name="T1057">依</text:span><text:span text:style-name="T1058">職業安全衛生管理辦法</text:span><text:span text:style-name="T1059">第七十七條實施，</text:span><text:span text:style-name="T1060">檢查週期：</text:span><text:span text:style-name="T1061">操作人員</text:span><text:span text:style-name="T1062">每日或作業前</text:span><text:span text:style-name="T1063">進行</text:span><text:span text:style-name="T1064">檢點</text:span><text:span text:style-name="T1065">。</text:span></text:p>
            <text:p text:style-name="P1066"><text:span text:style-name="T1067">2.</text:span><text:span text:style-name="T1068">檢點結果應詳實紀錄，檢點結果正常打</text:span><text:span text:style-name="T1069">(</text:span><text:span text:style-name="T1070"></text:span><text:span text:style-name="T1071">)</text:span><text:span text:style-name="T1072">，異常打</text:span><text:span text:style-name="T1073">(</text:span><text:span text:style-name="T1074"></text:span><text:span text:style-name="T1075"><text:s/></text:span><text:span text:style-name="T1076">)</text:span><text:span text:style-name="T1077">，無此項目打</text:span><text:span text:style-name="T1078">(</text:span><text:span text:style-name="T1079">＊</text:span><text:span text:style-name="T1080">或／</text:span><text:span text:style-name="T1081">)</text:span><text:span text:style-name="T1082">，</text:span><text:span text:style-name="T1083">異常時，請</text:span><text:span text:style-name="T1084">立即報修</text:span><text:span text:style-name="T1085">並送環安委員及主管簽章；無異常時，於每月底送環安委員及主管簽章即可</text:span><text:span text:style-name="T1086">。</text:span></text:p>
            <text:p text:style-name="P1087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9">
            <text:p text:style-name="P1089">環安委員/二級主管</text:p>
            <text:p text:style-name="P1090"><text:span text:style-name="T1091">(</text:span><text:span text:style-name="T1092">每月存檔</text:span><text:span text:style-name="T1093">時</text:span><text:span text:style-name="T10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9">
            <text:p text:style-name="P1101">單位主管</text:p>
            <text:p text:style-name="P1102"><text:span text:style-name="T1103">(</text:span><text:span text:style-name="T1104">每月存檔</text:span><text:span text:style-name="T1105">時</text:span><text:span text:style-name="T1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9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9:00Z</meta:creation-date>
    <dc:date>2017-04-06T07:39:00Z</dc:date>
    <meta:print-date>2009-04-17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