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645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201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0645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076in" style:use-optimal-column-width="false"/>
    </style:style>
    <style:style style:name="TableColumn55" style:family="table-column">
      <style:table-column-properties style:column-width="0.0506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23" style:family="table">
      <style:table-properties style:width="10.3222in" fo:margin-left="0in" table:align="center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84" style:family="table-row">
      <style:table-row-properties style:min-row-height="0.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1166in" style:use-optimal-row-height="false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9" style:family="table-row">
      <style:table-row-properties style:min-row-height="0.184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 fo:margin-left="-0.0736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03" style:family="table-row">
      <style:table-row-properties style:min-row-height="0.170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70" style:family="table-row">
      <style:table-row-properties style:min-row-height="0.1701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437" style:family="table-row">
      <style:table-row-properties style:min-row-height="0.170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04" style:family="table-row">
      <style:table-row-properties style:min-row-height="0.1701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71" style:family="table-row">
      <style:table-row-properties style:min-row-height="0.1701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638" style:family="table-row">
      <style:table-row-properties style:min-row-height="0.1701in"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05" style:family="table-row">
      <style:table-row-properties style:min-row-height="0.1701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72" style:family="table-row">
      <style:table-row-properties style:min-row-height="0.1701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839" style:family="table-row">
      <style:table-row-properties style:min-row-height="0.1701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06" style:family="table-row">
      <style:table-row-properties style:min-row-height="0.1701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top="0.0166in" fo:margin-bottom="0.01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73" style:family="table-row">
      <style:table-row-properties style:min-row-height="0.1701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margin-top="0.0166in" fo:margin-bottom="0.01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1040" style:family="table-row">
      <style:table-row-properties style:min-row-height="0.825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margin-top="0.0833in" fo:margin-bottom="0.0833in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106" style:family="table-row">
      <style:table-row-properties style:min-row-height="0.2416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78" style:family="table-row">
      <style:table-row-properties style:min-row-height="0.2583in" style:use-optimal-row-height="false"/>
    </style:style>
    <style:style style:name="P1179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82" style:parent-style-name="內文" style:family="paragraph">
      <style:paragraph-properties style:snap-to-layout-grid="false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font-size="10pt" style:font-size-asian="10pt" style:font-size-complex="10pt"/>
    </style:style>
    <style:style style:name="T1186" style:parent-style-name="預設段落字型" style:family="text">
      <style:text-properties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50" style:family="table-row">
      <style:table-row-properties style:min-row-height="0.1416in" style:use-optimal-row-height="false"/>
    </style:style>
    <style:style style:name="P1251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17" style:family="table-row">
      <style:table-row-properties style:min-row-height="0.4083in" style:use-optimal-row-height="false"/>
    </style:style>
    <style:style style:name="TableCell1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320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23" style:parent-style-name="預設段落字型" style:family="text">
      <style:text-properties style:font-name-asian="標楷體" fo:font-size="9pt" style:font-size-asian="9pt" style:font-size-complex="9pt"/>
    </style:style>
    <style:style style:name="T1324" style:parent-style-name="預設段落字型" style:family="text">
      <style:text-properties style:font-name-asian="標楷體" fo:font-size="9pt" style:font-size-asian="9pt" style:font-size-complex="9pt"/>
    </style:style>
    <style:style style:name="T1325" style:parent-style-name="預設段落字型" style:family="text">
      <style:text-properties style:font-name-asian="標楷體" fo:font-size="9pt" style:font-size-asian="9pt" style:font-size-complex="9pt"/>
    </style:style>
    <style:style style:name="T1326" style:parent-style-name="預設段落字型" style:family="text">
      <style:text-properties style:font-name-asian="標楷體" fo:font-size="9pt" style:font-size-asian="9pt" style:font-size-complex="9pt"/>
    </style:style>
    <style:style style:name="T1327" style:parent-style-name="預設段落字型" style:family="text">
      <style:text-properties style:font-name-asian="標楷體" fo:font-size="9pt" style:font-size-asian="9pt" style:font-size-complex="9pt"/>
    </style:style>
    <style:style style:name="T1328" style:parent-style-name="預設段落字型" style:family="text">
      <style:text-properties style:font-name-asian="標楷體" fo:font-size="9pt" style:font-size-asian="9pt" style:font-size-complex="9pt"/>
    </style:style>
    <style:style style:name="T1329" style:parent-style-name="預設段落字型" style:family="text">
      <style:text-properties style:font-name-asian="標楷體" fo:font-size="9pt" style:font-size-asian="9pt" style:font-size-complex="9pt"/>
    </style:style>
    <style:style style:name="T1330" style:parent-style-name="預設段落字型" style:family="text">
      <style:text-properties style:font-name-asian="標楷體" fo:font-size="9pt" style:font-size-asian="9pt" style:font-size-complex="9pt"/>
    </style:style>
    <style:style style:name="T1331" style:parent-style-name="預設段落字型" style:family="text">
      <style:text-properties style:font-name-asian="標楷體" fo:font-size="9pt" style:font-size-asian="9pt" style:font-size-complex="9pt"/>
    </style:style>
    <style:style style:name="T133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size="9pt" style:font-size-asian="9pt" style:font-size-complex="9pt"/>
    </style:style>
    <style:style style:name="P1336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37" style:parent-style-name="預設段落字型" style:family="text">
      <style:text-properties style:font-name-asian="標楷體" fo:font-size="9pt" style:font-size-asian="9pt" style:font-size-complex="9pt"/>
    </style:style>
    <style:style style:name="T1338" style:parent-style-name="預設段落字型" style:family="text">
      <style:text-properties style:font-name-asian="標楷體" fo:font-size="9pt" style:font-size-asian="9pt" style:font-size-complex="9pt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1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1" style:parent-style-name="預設段落字型" style:family="text">
      <style:text-properties style:font-name-asian="標楷體" fo:font-size="9pt" style:font-size-asian="9pt" style:font-size-complex="9pt"/>
    </style:style>
    <style:style style:name="T1342" style:parent-style-name="預設段落字型" style:family="text">
      <style:text-properties style:font-name-asian="標楷體" fo:font-size="9pt" style:font-size-asian="9pt" style:font-size-complex="9pt"/>
    </style:style>
    <style:style style:name="T1343" style:parent-style-name="預設段落字型" style:family="text">
      <style:text-properties style:font-name-asian="標楷體" fo:font-size="9pt" style:font-size-asian="9pt" style:font-size-complex="9pt"/>
    </style:style>
    <style:style style:name="T13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T1346" style:parent-style-name="預設段落字型" style:family="text">
      <style:text-properties style:font-name-asian="標楷體" fo:font-size="9pt" style:font-size-asian="9pt" style:font-size-complex="9pt"/>
    </style:style>
    <style:style style:name="T1347" style:parent-style-name="預設段落字型" style:family="text">
      <style:text-properties style:font-name-asian="標楷體" fo:font-size="9pt" style:font-size-asian="9pt" style:font-size-complex="9pt"/>
    </style:style>
    <style:style style:name="T1348" style:parent-style-name="預設段落字型" style:family="text">
      <style:text-properties style:font-name-asian="標楷體" fo:font-size="9pt" style:font-size-asian="9pt" style:font-size-complex="9pt"/>
    </style:style>
    <style:style style:name="T1349" style:parent-style-name="預設段落字型" style:family="text">
      <style:text-properties style:font-name-asian="標楷體" fo:font-size="9pt" style:font-size-asian="9pt" style:font-size-complex="9pt"/>
    </style:style>
    <style:style style:name="T1350" style:parent-style-name="預設段落字型" style:family="text">
      <style:text-properties style:font-name-asian="標楷體" fo:font-size="9pt" style:font-size-asian="9pt" style:font-size-complex="9pt"/>
    </style:style>
    <style:style style:name="T1351" style:parent-style-name="預設段落字型" style:family="text">
      <style:text-properties style:font-name-asian="標楷體" fo:font-size="9pt" style:font-size-asian="9pt" style:font-size-complex="9pt"/>
    </style:style>
    <style:style style:name="T1352" style:parent-style-name="預設段落字型" style:family="text">
      <style:text-properties style:font-name-asian="標楷體" fo:font-size="9pt" style:font-size-asian="9pt" style:font-size-complex="9pt"/>
    </style:style>
    <style:style style:name="T1353" style:parent-style-name="預設段落字型" style:family="text">
      <style:text-properties style:font-name-asian="標楷體" fo:font-size="9pt" style:font-size-asian="9pt" style:font-size-complex="9pt"/>
    </style:style>
    <style:style style:name="T135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fo:font-size="9pt" style:font-size-asian="9pt" style:font-size-complex="9pt"/>
    </style:style>
    <style:style style:name="T1356" style:parent-style-name="預設段落字型" style:family="text">
      <style:text-properties style:font-name-asian="標楷體" fo:font-size="9pt" style:font-size-asian="9pt" style:font-size-complex="9pt"/>
    </style:style>
    <style:style style:name="P1357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360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1362" style:parent-style-name="預設段落字型" style:family="text">
      <style:text-properties style:font-name-asian="標楷體" fo:font-size="9pt" style:font-size-asian="9pt" style:font-size-complex="9pt"/>
    </style:style>
    <style:style style:name="T1363" style:parent-style-name="預設段落字型" style:family="text">
      <style:text-properties style:font-name-asian="標楷體" fo:font-size="9pt" style:font-size-asian="9pt" style:font-size-complex="9pt"/>
    </style:style>
    <style:style style:name="T1364" style:parent-style-name="預設段落字型" style:family="text">
      <style:text-properties style:font-name-asian="標楷體" fo:font-size="9pt" style:font-size-asian="9pt" style:font-size-complex="9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367" style:family="table-row">
      <style:table-row-properties style:min-row-height="0.2416in" style:use-optimal-row-height="false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6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37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373" style:parent-style-name="預設段落字型" style:family="text">
      <style:text-properties style:font-name-asian="標楷體" fo:font-size="9pt" style:font-size-asian="9pt" style:font-size-complex="9pt"/>
    </style:style>
    <style:style style:name="T1374" style:parent-style-name="預設段落字型" style:family="text">
      <style:text-properties style:font-name-asian="標楷體" fo:font-size="9pt" style:font-size-asian="9pt" style:font-size-complex="9pt"/>
    </style:style>
    <style:style style:name="T1375" style:parent-style-name="預設段落字型" style:family="text">
      <style:text-properties style:font-name-asian="標楷體" fo:font-size="9pt" style:font-size-asian="9pt" style:font-size-complex="9pt"/>
    </style:style>
    <style:style style:name="T1376" style:parent-style-name="預設段落字型" style:family="text">
      <style:text-properties style:font-name-asian="標楷體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379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綜合中心切削機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負責單位</text:span></text:p>
          </table:table-cell>
          <table:covered-table-cell/>
          <table:covered-table-cell/>
          <table:table-cell table:style-name="TableCell67" table:number-columns-spanned="6">
            <text:p text:style-name="P68">機械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機械工廠TB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設備</text:span><text:span text:style-name="T76">名稱</text:span><text:span text:style-name="T77">(</text:span><text:span text:style-name="T78">規格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<text:span text:style-name="T83">綜合中心切削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項次</text:p>
          </table:table-cell>
          <table:table-cell table:style-name="TableCell87" table:number-columns-spanned="3" table:number-rows-spanned="2">
            <text:p text:style-name="P88"><text:span text:style-name="T89">檢</text:span><text:span text:style-name="T90"><text:s/></text:span><text:span text:style-name="T91">點</text:span><text:span text:style-name="T92"><text:s/></text:span><text:span text:style-name="T93">項</text:span><text:span text:style-name="T94"><text:s/></text:span><text:span text:style-name="T95">目</text:span></text:p>
          </table:table-cell>
          <table:covered-table-cell/>
          <table:covered-table-cell/>
          <table:table-cell table:style-name="TableCell96" table:number-columns-spanned="35">
            <text:p text:style-name="P97"><text:span text:style-name="T98">檢查結果</text:span><text:span text:style-name="T99">( <text:s text:c="2"/></text:span><text:span text:style-name="T100">年</text:span><text:span text:style-name="T101"><text:s text:c="3"/></text:span><text:span text:style-name="T102">月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>5</text:p>
          </table:table-cell>
          <table:covered-table-cell/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 table:number-columns-spanned="2">
            <text:p text:style-name="P128">11</text:p>
          </table:table-cell>
          <table:covered-table-cell/>
          <table:table-cell table:style-name="TableCell129">
            <text:p text:style-name="P130">12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17</text:p>
          </table:table-cell>
          <table:table-cell table:style-name="TableCell141" table:number-columns-spanned="2">
            <text:p text:style-name="P142">18</text:p>
          </table:table-cell>
          <table:covered-table-cell/>
          <table:table-cell table:style-name="TableCell143">
            <text:p text:style-name="P144">19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21</text:p>
          </table:table-cell>
          <table:table-cell table:style-name="TableCell149">
            <text:p text:style-name="P150">22</text:p>
          </table:table-cell>
          <table:table-cell table:style-name="TableCell151">
            <text:p text:style-name="P152">23</text:p>
          </table:table-cell>
          <table:table-cell table:style-name="TableCell153" table:number-columns-spanned="2">
            <text:p text:style-name="P154">24</text:p>
          </table:table-cell>
          <table:covered-table-cell/>
          <table:table-cell table:style-name="TableCell155">
            <text:p text:style-name="P156">25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28</text:p>
          </table:table-cell>
          <table:table-cell table:style-name="TableCell163">
            <text:p text:style-name="P164">29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31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 table:number-columns-spanned="3">
            <text:p text:style-name="P173">標準操作流程是否張貼於明顯處並遵照作動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 table:number-columns-spanned="3">
            <text:p text:style-name="P240">電源供應及主軸馬達運轉是否正常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 table:number-columns-spanned="3">
            <text:p text:style-name="P307">機台是否無積屑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 table:number-columns-spanned="3">
            <text:p text:style-name="P374">冷卻油是否在標線內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 table:number-columns-spanned="3">
            <text:p text:style-name="P441">油氣及管路是否無洩漏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 table:number-columns-spanned="3">
            <text:p text:style-name="P508">冷卻油濾網是否清潔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 table:number-columns-spanned="3">
            <text:p text:style-name="P575">風扇濾網是否清潔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8</text:p>
          </table:table-cell>
          <table:table-cell table:style-name="TableCell641" table:number-columns-spanned="3">
            <text:p text:style-name="P642">循環油油面是否高於吸油幫浦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9</text:p>
          </table:table-cell>
          <table:table-cell table:style-name="TableCell708" table:number-columns-spanned="3">
            <text:p text:style-name="P709">循環油變質是否立即更換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0</text:p>
          </table:table-cell>
          <table:table-cell table:style-name="TableCell775" table:number-columns-spanned="3">
            <text:p text:style-name="P776">刀具是否正常無磨損</text:p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1</text:p>
          </table:table-cell>
          <table:table-cell table:style-name="TableCell842" table:number-columns-spanned="3">
            <text:p text:style-name="P843">緊急停止開關是否作動正常</text:p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2</text:p>
          </table:table-cell>
          <table:table-cell table:style-name="TableCell909" table:number-columns-spanned="3">
            <text:p text:style-name="P910">檢視設備四周是否整齊無障礙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3</text:p>
          </table:table-cell>
          <table:table-cell table:style-name="TableCell976" table:number-columns-spanned="3">
            <text:p text:style-name="P977">其他( <text:s text:c="19"/>)</text:p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4">
            <text:p text:style-name="P1042"><text:span text:style-name="T1043">狀況及處理情形</text:span></text:p>
          </table:table-cell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 table:number-rows-spanned="3">
            <text:p text:style-name="P1108"><text:span text:style-name="T1109">相關人員簽章</text:span></text:p>
          </table:table-cell>
          <table:covered-table-cell/>
          <table:table-cell table:style-name="TableCell1110" table:number-columns-spanned="2">
            <text:p text:style-name="P1111">檢查人員</text:p>
            <text:p text:style-name="P1112"><text:span text:style-name="T1113">(</text:span><text:span text:style-name="T1114">每日或作業前</text:span><text:span text:style-name="T1115">)</text:span>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 table:number-columns-spanned="2">
            <text:p text:style-name="P1181">環安委員/二級主管</text:p>
            <text:p text:style-name="P1182"><text:span text:style-name="T1183">(</text:span><text:span text:style-name="T1184">異常</text:span><text:span text:style-name="T1185">狀</text:span><text:span text:style-name="T1186">況發生時</text:span><text:span text:style-name="T1187">)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 table:number-columns-spanned="2">
            <text:p text:style-name="P1253">單位主管</text:p>
            <text:p text:style-name="P1254">(異常狀況發生時)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 table:number-rows-spanned="2">
            <text:p text:style-name="P1319">注意</text:p>
            <text:p text:style-name="P1320">事項</text:p>
          </table:table-cell>
          <table:covered-table-cell/>
          <table:table-cell table:style-name="TableCell1321" table:number-columns-spanned="19" table:number-rows-spanned="2">
            <text:p text:style-name="P1322"><text:span text:style-name="T1323">1.</text:span><text:span text:style-name="T1324">依</text:span><text:span text:style-name="T1325">職業安全衛生管理辦法</text:span><text:span text:style-name="T1326">第</text:span><text:span text:style-name="T1327">七十七</text:span><text:span text:style-name="T1328">條實施</text:span><text:span text:style-name="T1329">，</text:span><text:span text:style-name="T1330">檢查週期：</text:span><text:span text:style-name="T1331">操作人員</text:span><text:span text:style-name="T1332">每日或作業前</text:span><text:span text:style-name="T1333">進行</text:span><text:span text:style-name="T1334">檢點</text:span><text:span text:style-name="T1335">；檢查方法：反覆作動，查看動作狀況是否正常。</text:span></text:p>
            <text:p text:style-name="P1336"><text:span text:style-name="T1337">2.</text:span><text:span text:style-name="T1338">檢點結果應詳實紀錄，檢點結果正常打</text:span><text:span text:style-name="T1339">(</text:span><text:span text:style-name="T1340"></text:span><text:span text:style-name="T1341">)</text:span><text:span text:style-name="T1342">，異常打</text:span><text:span text:style-name="T1343">(</text:span><text:span text:style-name="T1344"></text:span><text:span text:style-name="T1345"><text:s/></text:span><text:span text:style-name="T1346">)</text:span><text:span text:style-name="T1347">，無此項目打</text:span><text:span text:style-name="T1348">(</text:span><text:span text:style-name="T1349">＊</text:span><text:span text:style-name="T1350">或／</text:span><text:span text:style-name="T1351">)</text:span><text:span text:style-name="T1352">，</text:span><text:span text:style-name="T1353">異常時，請</text:span><text:span text:style-name="T1354">立即報修</text:span><text:span text:style-name="T1355">並送環安委員及主管簽章；無異常時，於每月底送環安委員及主管簽章即可</text:span><text:span text:style-name="T1356">。</text:span></text:p>
            <text:p text:style-name="P1357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9">
            <text:p text:style-name="P1359">環安委員/二級主管</text:p>
            <text:p text:style-name="P1360"><text:span text:style-name="T1361">(</text:span><text:span text:style-name="T1362">每月存檔</text:span><text:span text:style-name="T1363">時</text:span><text:span text:style-name="T1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9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9">
            <text:p text:style-name="P1371">單位主管</text:p>
            <text:p text:style-name="P1372"><text:span text:style-name="T1373">(</text:span><text:span text:style-name="T1374">每月存檔</text:span><text:span text:style-name="T1375">時</text:span><text:span text:style-name="T1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9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9:00Z</meta:creation-date>
    <dc:date>2017-04-06T07:39:00Z</dc:date>
    <meta:print-date>2009-04-20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