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1.3597in"/>
    </style:style>
    <style:style style:name="TableColumn18" style:family="table-column">
      <style:table-column-properties style:column-width="0.643in"/>
    </style:style>
    <style:style style:name="TableColumn19" style:family="table-column">
      <style:table-column-properties style:column-width="0.8097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1.3444in"/>
    </style:style>
    <style:style style:name="TableColumn22" style:family="table-column">
      <style:table-column-properties style:column-width="1.6208in"/>
    </style:style>
    <style:style style:name="TableColumn23" style:family="table-column">
      <style:table-column-properties style:column-width="0.8791in"/>
    </style:style>
    <style:style style:name="TableColumn24" style:family="table-column">
      <style:table-column-properties style:column-width="2.3833in"/>
    </style:style>
    <style:style style:name="TableColumn25" style:family="table-column">
      <style:table-column-properties style:column-width="0.0243in"/>
    </style:style>
    <style:style style:name="Table15" style:family="table">
      <style:table-properties style:width="9.8118in" fo:margin-left="0in" table:align="center"/>
    </style:style>
    <style:style style:name="TableRow26" style:family="table-row">
      <style:table-row-properties style:min-row-height="0.1527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0833in" fo:margin-bottom="0.0833in" fo:margin-right="0.1916in" fo:text-indent="0.2333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top="0.0833in" fo:margin-bottom="0.0833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833in" fo:margin-bottom="0.0833in" fo:margin-right="0.143in" fo:text-indent="0.2048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margin-top="0.0833in" fo:margin-bottom="0.0833in"/>
      <style:text-properties style:font-name-asian="標楷體"/>
    </style:style>
    <style:style style:name="TableRow37" style:family="table-row">
      <style:table-row-properties style:min-row-height="0.241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top="0.0833in" fo:margin-bottom="0.0833in" fo:margin-right="0.1916in" fo:text-indent="0.2333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margin-top="0.0833in" fo:margin-bottom="0.0833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margin-top="0.0833in" fo:margin-bottom="0.0833in" fo:margin-right="0.143in" fo:text-indent="0.2048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margin-top="0.0833in" fo:margin-bottom="0.08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0416in" fo:margin-bottom="0.0416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star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 fo:margin-left="-0.0076in" fo:text-indent="-0.0673in">
        <style:tab-stops/>
      </style:paragraph-properties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2951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833in" fo:margin-bottom="0.0833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833in" fo:margin-bottom="0.083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2951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09" style:parent-style-name="內文" style:family="paragraph">
      <style:paragraph-properties fo:margin-top="0.0833in" fo:margin-bottom="0.0833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833in" fo:margin-bottom="0.0833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833in" fo:margin-bottom="0.0833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2951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22" style:parent-style-name="內文" style:family="paragraph">
      <style:paragraph-properties fo:margin-top="0.0833in" fo:margin-bottom="0.0833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833in" fo:margin-bottom="0.0833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833in" fo:margin-bottom="0.0833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132" style:family="table-row">
      <style:table-row-properties style:min-row-height="0.2951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833in" fo:margin-bottom="0.0833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833in" fo:margin-bottom="0.083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833in" fo:margin-bottom="0.0833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2951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50" style:parent-style-name="內文" style:family="paragraph">
      <style:paragraph-properties fo:margin-top="0.0833in" fo:margin-bottom="0.0833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833in" fo:margin-bottom="0.0833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160" style:family="table-row">
      <style:table-row-properties style:min-row-height="0.295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63" style:parent-style-name="內文" style:family="paragraph">
      <style:paragraph-properties fo:margin-top="0.0833in" fo:margin-bottom="0.0833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833in" fo:margin-bottom="0.0833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173" style:family="table-row">
      <style:table-row-properties style:min-row-height="0.2951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833in" fo:margin-bottom="0.0833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833in" fo:margin-bottom="0.0833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2951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90" style:parent-style-name="內文" style:family="paragraph">
      <style:paragraph-properties fo:margin-top="0.0833in" fo:margin-bottom="0.0833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833in" fo:margin-bottom="0.0833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199" style:family="table-row">
      <style:table-row-properties style:min-row-height="0.2951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202" style:parent-style-name="內文" style:family="paragraph">
      <style:paragraph-properties fo:margin-top="0.0833in" fo:margin-bottom="0.0833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833in" fo:margin-bottom="0.0833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211" style:family="table-row">
      <style:table-row-properties style:min-row-height="0.2951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833in" fo:margin-bottom="0.083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833in" fo:margin-bottom="0.0833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225" style:family="table-row">
      <style:table-row-properties style:min-row-height="0.5333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25in" fo:margin-bottom="0.025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25in" fo:margin-bottom="0.025in" fo:margin-left="0.1145in" fo:text-indent="-0.1145in">
        <style:tab-stops/>
      </style:paragraph-properties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4" style:parent-style-name="內文" style:family="paragraph">
      <style:paragraph-properties fo:margin-top="0.025in" fo:margin-bottom="0.025in" fo:margin-left="0.1145in" fo:text-indent="-0.1145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fo:margin-top="0.025in" fo:margin-bottom="0.025in" fo:margin-left="0.1145in" fo:text-indent="-0.1145in">
        <style:tab-stops/>
      </style:paragraph-properties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margin-top="0.025in" fo:margin-bottom="0.025in" fo:margin-left="0.1145in" fo:text-indent="-0.1145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2"/></text:span><text:span text:style-name="T5"><text:s/></text:span><text:span text:style-name="T6"><text:s text:c="2"/></text:span><text:span text:style-name="T7">學年度</text:span><text:span text:style-name="T8"><text:s text:c="3"/></text:span><text:span text:style-name="T9">低壓電氣設備</text:span><text:span text:style-name="T10"><text:s/></text:span><text:span text:style-name="T11">定期檢查表</text:span><text:span text:style-name="T12">(</text:span><text:span text:style-name="T13">每年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檢查地點</text:span>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檢查人員</text:span></text:p>
          </table:table-cell>
          <table:covered-table-cell/>
          <table:table-cell table:style-name="TableCell35" table:number-columns-spanned="2">
            <text:p text:style-name="P36"><text:s text:c="3"/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檢查設備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檢查日期</text:span><text:span text:style-name="T46"><text:s text:c="30"/></text:span><text:span text:style-name="T47"><text:s text:c="3"/></text:span></text:p>
          </table:table-cell>
          <table:covered-table-cell/>
          <table:table-cell table:style-name="TableCell48" table:number-columns-spanned="2">
            <text:p text:style-name="P49"><text:span text:style-name="T50"><text:s/></text:span><text:span text:style-name="T51"><text:s text:c="3"/></text:span><text:span text:style-name="T52"><text:s/></text:span><text:span text:style-name="T53">年</text:span><text:span text:style-name="T54"><text:s text:c="3"/></text:span><text:span text:style-name="T55">月</text:span><text:span text:style-name="T56"><text:s/></text:span><text:span text:style-name="T57"><text:s/></text:span><text:span text:style-name="T58"><text:s/></text:span><text:span text:style-name="T59">日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項次</text:span></text:p>
          </table:table-cell>
          <table:table-cell table:style-name="TableCell64" table:number-columns-spanned="4">
            <text:p text:style-name="P65"><text:span text:style-name="T66">檢查部分</text:span></text:p>
            <text:p text:style-name="P67"><text:span text:style-name="T68">(</text:span><text:span text:style-name="T69">檢附包括有關之工作流程圖、機械設備結構圖</text:span><text:span text:style-name="T70">)</text:span></text:p>
          </table:table-cell>
          <table:covered-table-cell/>
          <table:covered-table-cell/>
          <table:covered-table-cell/>
          <table:table-cell table:style-name="TableCell71">
            <text:p text:style-name="P72">檢查方法</text:p>
            <text:p text:style-name="P73"><text:span text:style-name="T74">(</text:span><text:span text:style-name="T75">目測</text:span><text:span text:style-name="T76">、操作</text:span><text:span text:style-name="T77">或量測等</text:span><text:span text:style-name="T78">)</text:span></text:p>
          </table:table-cell>
          <table:table-cell table:style-name="TableCell79" table:number-columns-spanned="2">
            <text:p text:style-name="P80"><text:span text:style-name="T81">檢查結果</text:span></text:p>
            <text:p text:style-name="P82"><text:span text:style-name="T83">(</text:span><text:span text:style-name="T84">包括發現危害、分析危害因素</text:span><text:span text:style-name="T85">)</text:span></text:p>
          </table:table-cell>
          <table:covered-table-cell/>
          <table:table-cell table:style-name="TableCell86" table:number-columns-spanned="2">
            <text:p text:style-name="P87">依檢查結果應採取</text:p>
            <text:p text:style-name="P88"><text:span text:style-name="T89">改善措施</text:span><text:span text:style-name="T90">之內容</text:span></text:p>
          </table:table-cell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rows-spanned="3">
            <text:p text:style-name="P95"><text:span text:style-name="T96">低壓受電盤及分電盤之動作試驗</text:span></text:p>
          </table:table-cell>
          <table:table-cell table:style-name="TableCell97" table:number-columns-spanned="3">
            <text:p text:style-name="P98"><text:span text:style-name="T99">電驛</text:span>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2</text:p>
          </table:table-cell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儀表</text:span>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3</text:p>
          </table:table-cell>
          <table:covered-table-cell>
            <text:p text:style-name="P122"/>
          </table:covered-table-cell>
          <table:table-cell table:style-name="TableCell123" table:number-columns-spanned="3">
            <text:p text:style-name="P124"><text:span text:style-name="T125">切換開關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 table:number-rows-spanned="3">
            <text:p text:style-name="P136"><text:span text:style-name="T137">低壓用電設備</text:span></text:p>
          </table:table-cell>
          <table:table-cell table:style-name="TableCell138" table:number-columns-spanned="3">
            <text:p text:style-name="P139"><text:span text:style-name="T140">絕緣情形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5</text:p>
          </table:table-cell>
          <table:covered-table-cell>
            <text:p text:style-name="P150"/>
          </table:covered-table-cell>
          <table:table-cell table:style-name="TableCell151" table:number-columns-spanned="3">
            <text:p text:style-name="P152"><text:span text:style-name="T153">接地電阻</text:span>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6</text:p>
          </table:table-cell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其它安全設備狀況</text:span>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rows-spanned="3">
            <text:p text:style-name="P177"><text:span text:style-name="T178">自備屋外低壓配電線路情況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8</text:p>
          </table:table-cell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9</text:p>
          </table:table-cell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<text:span text:style-name="T216">其他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注意事項</text:span></text:p>
          </table:table-cell>
          <table:table-cell table:style-name="TableCell229" table:number-columns-spanned="9">
            <text:p text:style-name="P230"><text:span text:style-name="T231">1.</text:span><text:span text:style-name="T232">依</text:span><text:span text:style-name="T233">職業安全衛生管理</text:span><text:span text:style-name="T234">辦法第三十一條雇主應對</text:span><text:span text:style-name="T235">低壓</text:span><text:span text:style-name="T236">(&lt;600V)</text:span><text:span text:style-name="T237">電氣設備</text:span><text:span text:style-name="T238">進行定期檢查。</text:span><text:span text:style-name="T239">(</text:span><text:span text:style-name="T240">由</text:span><text:span text:style-name="T241">總務處</text:span><text:span text:style-name="T242">負責每年進行定期檢查</text:span><text:span text:style-name="T243">)</text:span></text:p>
            <text:p text:style-name="P244"><text:span text:style-name="T245">2.</text:span><text:span text:style-name="T246">檢查週期：</text:span><text:span text:style-name="T247">1</text:span><text:span text:style-name="T248">次</text:span><text:span text:style-name="T249">/</text:span><text:span text:style-name="T250">年，保存三年</text:span><text:span text:style-name="T251">。</text:span></text:p>
            <text:p text:style-name="P252"><text:span text:style-name="T253">3.</text:span><text:span text:style-name="T254">檢查結果應詳實紀錄，註明為良好、不佳或劣化，若有實測數據者，請確實填寫</text:span><text:span text:style-name="T255">；異常時，請立即進行修繕。</text:span></text:p>
            <text:p text:style-name="P256"><text:span text:style-name="T257"><text:s/></text:span><text:span text:style-name="T258">(</text:span><text:span text:style-name="T259">危害因素：含機械傷害、墜落、危險物及有害物、感電、缺氧、噪音、振動、輻射、溫差、作業環境、火災爆炸、人因</text:span><text:span text:style-name="T260">…</text:span><text:span text:style-name="T261">等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承辦人員：</text:span><text:span text:style-name="T267"><text:s text:c="28"/></text:span>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<text:span text:style-name="T270">營繕組長</text:span><text:span text:style-name="T271">：</text:span><text:span text:style-name="T272"><text:s text:c="16"/></text:span><text:span text:style-name="T273"><text:s text:c="9"/></text:span><text:span text:style-name="T274"><text:s text:c="3"/></text:span></text:p>
          </table:table-cell>
          <table:covered-table-cell/>
          <table:covered-table-cell/>
          <table:table-cell table:style-name="TableCell275" table:number-columns-spanned="2">
            <text:p text:style-name="P276"><text:span text:style-name="T277">總務長：</text:span><text:span text:style-name="T278"><text:s text:c="9"/></text:span><text:span text:style-name="T279"><text:s text:c="5"/></text:span><text:span text:style-name="T280"><text:s text:c="2"/></text:span><text:span text:style-name="T281"><text:s text:c="10"/></text:span><text:span text:style-name="T282"><text:s text:c="4"/></text:span></text:p>
          </table:table-cell>
          <table:covered-table-cell/>
          <table:table-cell>
            <text:p text:style-name="P276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05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5T08:46:00Z</meta:creation-date>
    <dc:date>2017-04-05T08:46:00Z</dc:date>
    <meta:print-date>2009-02-26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