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3138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Column21" style:family="table-column">
      <style:table-column-properties style:column-width="0.6222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243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0.2583in" style:use-optimal-column-width="false"/>
    </style:style>
    <style:style style:name="TableColumn26" style:family="table-column">
      <style:table-column-properties style:column-width="0.2583in" style:use-optimal-column-width="false"/>
    </style:style>
    <style:style style:name="TableColumn27" style:family="table-column">
      <style:table-column-properties style:column-width="0.0381in" style:use-optimal-column-width="false"/>
    </style:style>
    <style:style style:name="TableColumn28" style:family="table-column">
      <style:table-column-properties style:column-width="0.2201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1812in" style:use-optimal-column-width="false"/>
    </style:style>
    <style:style style:name="TableColumn35" style:family="table-column">
      <style:table-column-properties style:column-width="0.077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259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109in" style:use-optimal-column-width="false"/>
    </style:style>
    <style:style style:name="TableColumn43" style:family="table-column">
      <style:table-column-properties style:column-width="0.149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076in" style:use-optimal-column-width="false"/>
    </style:style>
    <style:style style:name="TableColumn50" style:family="table-column">
      <style:table-column-properties style:column-width="0.0506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17" style:family="table">
      <style:table-properties style:width="10.3222in" fo:margin-left="0in" table:align="center"/>
    </style:style>
    <style:style style:name="TableRow58" style:family="table-row">
      <style:table-row-properties style:min-row-height="0.2763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25in" fo:margin-bottom="0.025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25in" fo:margin-bottom="0.025in"/>
      <style:text-properties style:font-name-asian="標楷體"/>
    </style:style>
    <style:style style:name="TableRow76" style:family="table-row">
      <style:table-row-properties style:min-row-height="0.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16in" fo:margin-bottom="0.0416in" fo:margin-left="0.002in" fo:margin-right="-0.0881in" fo:text-indent="-0.0638in">
        <style:tab-stops/>
      </style:paragraph-properties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16in" fo:margin-bottom="0.0416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416in" fo:margin-bottom="0.0416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9784in" style:use-optimal-row-height="false"/>
    </style:style>
    <style:style style:name="P9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93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9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9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9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9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0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0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05" style:parent-style-name="內文" style:family="paragraph">
      <style:paragraph-properties fo:text-align="center" fo:margin-top="0.0416in" fo:margin-bottom="0.0416in"/>
    </style:style>
    <style:style style:name="T106" style:parent-style-name="預設段落字型" style:family="text">
      <style:text-properties style:font-name-asian="標楷體" fo:font-size="6pt" style:font-size-asian="6pt" style:font-size-complex="6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1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1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1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18" style:parent-style-name="內文" style:family="paragraph">
      <style:paragraph-properties fo:text-align="center" fo:margin-top="0.0416in" fo:margin-bottom="0.0416in"/>
    </style:style>
    <style:style style:name="T119" style:parent-style-name="預設段落字型" style:family="text">
      <style:text-properties style:font-name-asian="標楷體" fo:font-size="6pt" style:font-size-asian="6pt" style:font-size-complex="6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2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2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3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31" style:parent-style-name="內文" style:family="paragraph">
      <style:paragraph-properties fo:text-align="center" fo:margin-top="0.0416in" fo:margin-bottom="0.0416in"/>
    </style:style>
    <style:style style:name="T132" style:parent-style-name="預設段落字型" style:family="text">
      <style:text-properties style:font-name-asian="標楷體" fo:font-size="6pt" style:font-size-asian="6pt" style:font-size-complex="6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3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4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44" style:parent-style-name="內文" style:family="paragraph">
      <style:paragraph-properties fo:text-align="center" fo:margin-top="0.0416in" fo:margin-bottom="0.0416in"/>
    </style:style>
    <style:style style:name="T145" style:parent-style-name="預設段落字型" style:family="text">
      <style:text-properties style:font-name-asian="標楷體" fo:font-size="6pt" style:font-size-asian="6pt" style:font-size-complex="6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4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5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5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57" style:parent-style-name="內文" style:family="paragraph">
      <style:paragraph-properties fo:text-align="center" fo:margin-top="0.0416in" fo:margin-bottom="0.0416in"/>
    </style:style>
    <style:style style:name="T158" style:parent-style-name="預設段落字型" style:family="text">
      <style:text-properties style:font-name-asian="標楷體" fo:font-size="6pt" style:font-size-asian="6pt" style:font-size-complex="6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6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6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6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6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70" style:parent-style-name="內文" style:family="paragraph">
      <style:paragraph-properties fo:text-align="center" fo:margin-top="0.0416in" fo:margin-bottom="0.0416in"/>
    </style:style>
    <style:style style:name="T171" style:parent-style-name="預設段落字型" style:family="text">
      <style:text-properties style:font-name-asian="標楷體" fo:font-size="6pt" style:font-size-asian="6pt" style:font-size-complex="6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7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7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7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7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8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8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8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83" style:parent-style-name="內文" style:family="paragraph">
      <style:paragraph-properties fo:text-align="center" fo:margin-top="0.0416in" fo:margin-bottom="0.0416in"/>
    </style:style>
    <style:style style:name="T184" style:parent-style-name="預設段落字型" style:family="text">
      <style:text-properties style:font-name-asian="標楷體" fo:font-size="6pt" style:font-size-asian="6pt" style:font-size-complex="6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8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8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8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9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9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9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9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196" style:parent-style-name="內文" style:family="paragraph">
      <style:paragraph-properties fo:text-align="center" fo:margin-top="0.0416in" fo:margin-bottom="0.0416in"/>
    </style:style>
    <style:style style:name="T197" style:parent-style-name="預設段落字型" style:family="text">
      <style:text-properties style:font-name-asian="標楷體" fo:font-size="6pt" style:font-size-asian="6pt" style:font-size-complex="6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0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0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0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0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0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0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0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09" style:parent-style-name="內文" style:family="paragraph">
      <style:paragraph-properties fo:text-align="center" fo:margin-top="0.0416in" fo:margin-bottom="0.0416in"/>
    </style:style>
    <style:style style:name="T210" style:parent-style-name="預設段落字型" style:family="text">
      <style:text-properties style:font-name-asian="標楷體" fo:font-size="6pt" style:font-size-asian="6pt" style:font-size-complex="6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1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1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1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1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1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2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2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22" style:parent-style-name="內文" style:family="paragraph">
      <style:paragraph-properties fo:text-align="center" fo:margin-top="0.0416in" fo:margin-bottom="0.0416in"/>
    </style:style>
    <style:style style:name="T223" style:parent-style-name="預設段落字型" style:family="text">
      <style:text-properties style:font-name-asian="標楷體" fo:font-size="6pt" style:font-size-asian="6pt" style:font-size-complex="6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2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2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2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2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3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3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3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35" style:parent-style-name="內文" style:family="paragraph">
      <style:paragraph-properties fo:text-align="center" fo:margin-top="0.0416in" fo:margin-bottom="0.0416in"/>
    </style:style>
    <style:style style:name="T236" style:parent-style-name="預設段落字型" style:family="text">
      <style:text-properties style:font-name-asian="標楷體" fo:font-size="6pt" style:font-size-asian="6pt" style:font-size-complex="6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3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4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4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4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4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4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4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48" style:parent-style-name="內文" style:family="paragraph">
      <style:paragraph-properties fo:text-align="center" fo:margin-top="0.0416in" fo:margin-bottom="0.0416in"/>
    </style:style>
    <style:style style:name="T249" style:parent-style-name="預設段落字型" style:family="text">
      <style:text-properties style:font-name-asian="標楷體" fo:font-size="6pt" style:font-size-asian="6pt" style:font-size-complex="6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5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5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5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5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5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5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6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61" style:parent-style-name="內文" style:family="paragraph">
      <style:paragraph-properties fo:text-align="center" fo:margin-top="0.0416in" fo:margin-bottom="0.0416in"/>
    </style:style>
    <style:style style:name="T262" style:parent-style-name="預設段落字型" style:family="text">
      <style:text-properties style:font-name-asian="標楷體" fo:font-size="6pt" style:font-size-asian="6pt" style:font-size-complex="6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6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6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6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6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7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7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7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74" style:parent-style-name="內文" style:family="paragraph">
      <style:paragraph-properties fo:text-align="center" fo:margin-top="0.0416in" fo:margin-bottom="0.0416in"/>
    </style:style>
    <style:style style:name="T275" style:parent-style-name="預設段落字型" style:family="text">
      <style:text-properties style:font-name-asian="標楷體" fo:font-size="6pt" style:font-size-asian="6pt" style:font-size-complex="6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78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79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8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8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8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85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86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87" style:parent-style-name="內文" style:family="paragraph">
      <style:paragraph-properties fo:text-align="center" fo:margin-top="0.0416in" fo:margin-bottom="0.0416in"/>
    </style:style>
    <style:style style:name="T288" style:parent-style-name="預設段落字型" style:family="text">
      <style:text-properties style:font-name-asian="標楷體" fo:font-size="6pt" style:font-size-asian="6pt" style:font-size-complex="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91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92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93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P294" style:parent-style-name="內文" style:family="paragraph">
      <style:paragraph-properties fo:text-align="center" fo:margin-top="0.0416in" fo:margin-bottom="0.0416in"/>
      <style:text-properties style:font-name-asian="標楷體" fo:font-size="6pt" style:font-size-asian="6pt" style:font-size-complex="6pt"/>
    </style:style>
    <style:style style:name="TableRow295" style:family="table-row">
      <style:table-row-properties style:min-row-height="0.184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416in" fo:margin-bottom="0.0416in" fo:margin-left="0.0083in" fo:margin-right="-0.075in">
        <style:tab-stops/>
      </style:paragraph-properties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363" style:family="table-row">
      <style:table-row-properties style:min-row-height="0.125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416in" fo:margin-bottom="0.0416in" fo:margin-left="0.0083in" fo:margin-right="-0.075in">
        <style:tab-stops/>
      </style:paragraph-properties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431" style:family="table-row">
      <style:table-row-properties style:min-row-height="0.125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498" style:family="table-row">
      <style:table-row-properties style:min-row-height="0.1701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65" style:family="table-row">
      <style:table-row-properties style:min-row-height="0.1701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632" style:family="table-row">
      <style:table-row-properties style:min-row-height="0.1701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699" style:family="table-row">
      <style:table-row-properties style:min-row-height="0.1701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766" style:family="table-row">
      <style:table-row-properties style:min-row-height="0.1701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margin-top="0.025in" fo:margin-bottom="0.025in" fo:margin-left="0.0083in">
        <style:tab-stops/>
      </style:paragraph-properties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834" style:family="table-row">
      <style:table-row-properties style:min-row-height="1.3263in"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margin-top="0.0833in" fo:margin-bottom="0.0833in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900" style:family="table-row">
      <style:table-row-properties style:min-row-height="0.4062in"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06" style:parent-style-name="內文" style:family="paragraph">
      <style:paragraph-properties style:snap-to-layout-grid="false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72" style:family="table-row">
      <style:table-row-properties style:min-row-height="0.4062in" style:use-optimal-row-height="false"/>
    </style:style>
    <style:style style:name="P973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76" style:parent-style-name="內文" style:family="paragraph">
      <style:paragraph-properties style:snap-to-layout-grid="false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42" style:family="table-row">
      <style:table-row-properties style:min-row-height="0.4062in" style:use-optimal-row-height="false"/>
    </style:style>
    <style:style style:name="P1043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8" style:parent-style-name="內文" style:family="paragraph">
      <style:paragraph-properties style:snap-to-layout-grid="false"/>
    </style:style>
    <style:style style:name="T1049" style:parent-style-name="預設段落字型" style:family="text">
      <style:text-properties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14" style:family="table-row">
      <style:table-row-properties style:min-row-height="0.427in" style:use-optimal-row-height="false"/>
    </style:style>
    <style:style style:name="TableCell1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120" style:parent-style-name="預設段落字型" style:family="text">
      <style:text-properties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P1124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125" style:parent-style-name="預設段落字型" style:family="text">
      <style:text-properties style:font-name-asian="標楷體" fo:font-size="10pt" style:font-size-asian="10pt" style:font-size-complex="10pt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1134" style:parent-style-name="預設段落字型" style:family="text">
      <style:text-properties style:font-name-asian="標楷體" fo:font-size="10pt" style:font-size-asian="10pt" style:font-size-complex="10pt"/>
    </style:style>
    <style:style style:name="T113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 fo:font-size="10pt" style:font-size-asian="10pt" style:font-size-complex="10pt"/>
    </style:style>
    <style:style style:name="P1137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140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141" style:parent-style-name="預設段落字型" style:family="text">
      <style:text-properties style:font-name-asian="標楷體" fo:font-size="9pt" style:font-size-asian="9pt" style:font-size-complex="9pt"/>
    </style:style>
    <style:style style:name="T1142" style:parent-style-name="預設段落字型" style:family="text">
      <style:text-properties style:font-name-asian="標楷體" fo:font-size="9pt" style:font-size-asian="9pt" style:font-size-complex="9pt"/>
    </style:style>
    <style:style style:name="T1143" style:parent-style-name="預設段落字型" style:family="text">
      <style:text-properties style:font-name-asian="標楷體" fo:font-size="9pt" style:font-size-asian="9pt" style:font-size-complex="9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146" style:family="table-row">
      <style:table-row-properties style:min-row-height="0.427in" style:use-optimal-row-height="false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4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151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152" style:parent-style-name="預設段落字型" style:family="text">
      <style:text-properties style:font-name-asian="標楷體" fo:font-size="9pt" style:font-size-asian="9pt" style:font-size-complex="9pt"/>
    </style:style>
    <style:style style:name="T1153" style:parent-style-name="預設段落字型" style:family="text">
      <style:text-properties style:font-name-asian="標楷體" fo:font-size="9pt" style:font-size-asian="9pt" style:font-size-complex="9pt"/>
    </style:style>
    <style:style style:name="T1154" style:parent-style-name="預設段落字型" style:family="text">
      <style:text-properties style:font-name-asian="標楷體" fo:font-size="9pt" style:font-size-asian="9pt" style:font-size-complex="9pt"/>
    </style:style>
    <style:style style:name="TableCell1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157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10"/></text:span><text:span text:style-name="T5">學年度第</text:span><text:span text:style-name="T6"><text:s text:c="9"/></text:span><text:span text:style-name="T7">學期</text:span><text:span text:style-name="T8"><text:s text:c="2"/></text:span><text:span text:style-name="T9">一般輪椅</text:span><text:span text:style-name="T10"><text:s text:c="2"/></text:span><text:span text:style-name="T11">作業檢點紀錄表</text:span><text:span text:style-name="T12">(</text:span><text:span text:style-name="T13">每日</text:span><text:span text:style-name="T14">/</text:span><text:span text:style-name="T15">作業前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<text:span text:style-name="T61">負責單位</text:span>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<text:span text:style-name="T70">設備名稱</text:span><text:span text:style-name="T71">(</text:span><text:span text:style-name="T72">規格</text:span><text:span text:style-name="T73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項次</text:p>
          </table:table-cell>
          <table:table-cell table:style-name="TableCell79" table:number-columns-spanned="3" table:number-rows-spanned="2">
            <text:p text:style-name="P80"><text:span text:style-name="T81">檢</text:span><text:span text:style-name="T82"><text:s/></text:span><text:span text:style-name="T83">點</text:span><text:span text:style-name="T84"><text:s/></text:span><text:span text:style-name="T85">項</text:span><text:span text:style-name="T86"><text:s/></text:span><text:span text:style-name="T87">目</text:span></text:p>
          </table:table-cell>
          <table:covered-table-cell/>
          <table:covered-table-cell/>
          <table:table-cell table:style-name="TableCell88" table:number-columns-spanned="36">
            <text:p text:style-name="P89"><text:span text:style-name="T90">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年</text:p>
            <text:p text:style-name="P96"/>
            <text:p text:style-name="P97">月</text:p>
            <text:p text:style-name="P98"/>
            <text:p text:style-name="P99">日</text:p>
          </table:table-cell>
          <table:table-cell table:style-name="TableCell100" table:number-columns-spanned="2">
            <text:p text:style-name="P101">年</text:p>
            <text:p text:style-name="P102"/>
            <text:p text:style-name="P103">月</text:p>
            <text:p text:style-name="P104"/>
            <text:p text:style-name="P105"><text:span text:style-name="T106">日</text:span></text:p>
          </table:table-cell>
          <table:covered-table-cell/>
          <table:table-cell table:style-name="TableCell107">
            <text:p text:style-name="P108">年</text:p>
            <text:p text:style-name="P109"/>
            <text:p text:style-name="P110">月</text:p>
            <text:p text:style-name="P111"/>
            <text:p text:style-name="P112">日</text:p>
          </table:table-cell>
          <table:table-cell table:style-name="TableCell113">
            <text:p text:style-name="P114">年</text:p>
            <text:p text:style-name="P115"/>
            <text:p text:style-name="P116">月</text:p>
            <text:p text:style-name="P117"/>
            <text:p text:style-name="P118"><text:span text:style-name="T119">日</text:span></text:p>
          </table:table-cell>
          <table:table-cell table:style-name="TableCell120" table:number-columns-spanned="2">
            <text:p text:style-name="P121">年</text:p>
            <text:p text:style-name="P122"/>
            <text:p text:style-name="P123">月</text:p>
            <text:p text:style-name="P124"/>
            <text:p text:style-name="P125">日</text:p>
          </table:table-cell>
          <table:covered-table-cell/>
          <table:table-cell table:style-name="TableCell126">
            <text:p text:style-name="P127">年</text:p>
            <text:p text:style-name="P128"/>
            <text:p text:style-name="P129">月</text:p>
            <text:p text:style-name="P130"/>
            <text:p text:style-name="P131"><text:span text:style-name="T132">日</text:span></text:p>
          </table:table-cell>
          <table:table-cell table:style-name="TableCell133">
            <text:p text:style-name="P134">年</text:p>
            <text:p text:style-name="P135"/>
            <text:p text:style-name="P136">月</text:p>
            <text:p text:style-name="P137"/>
            <text:p text:style-name="P138">日</text:p>
          </table:table-cell>
          <table:table-cell table:style-name="TableCell139">
            <text:p text:style-name="P140">年</text:p>
            <text:p text:style-name="P141"/>
            <text:p text:style-name="P142">月</text:p>
            <text:p text:style-name="P143"/>
            <text:p text:style-name="P144"><text:span text:style-name="T145">日</text:span></text:p>
          </table:table-cell>
          <table:table-cell table:style-name="TableCell146">
            <text:p text:style-name="P147">年</text:p>
            <text:p text:style-name="P148"/>
            <text:p text:style-name="P149">月</text:p>
            <text:p text:style-name="P150"/>
            <text:p text:style-name="P151">日</text:p>
          </table:table-cell>
          <table:table-cell table:style-name="TableCell152">
            <text:p text:style-name="P153">年</text:p>
            <text:p text:style-name="P154"/>
            <text:p text:style-name="P155">月</text:p>
            <text:p text:style-name="P156"/>
            <text:p text:style-name="P157"><text:span text:style-name="T158">日</text:span></text:p>
          </table:table-cell>
          <table:table-cell table:style-name="TableCell159" table:number-columns-spanned="2">
            <text:p text:style-name="P160">年</text:p>
            <text:p text:style-name="P161"/>
            <text:p text:style-name="P162">月</text:p>
            <text:p text:style-name="P163"/>
            <text:p text:style-name="P164">日</text:p>
          </table:table-cell>
          <table:covered-table-cell/>
          <table:table-cell table:style-name="TableCell165">
            <text:p text:style-name="P166">年</text:p>
            <text:p text:style-name="P167"/>
            <text:p text:style-name="P168">月</text:p>
            <text:p text:style-name="P169"/>
            <text:p text:style-name="P170"><text:span text:style-name="T171">日</text:span></text:p>
          </table:table-cell>
          <table:table-cell table:style-name="TableCell172">
            <text:p text:style-name="P173">年</text:p>
            <text:p text:style-name="P174"/>
            <text:p text:style-name="P175">月</text:p>
            <text:p text:style-name="P176"/>
            <text:p text:style-name="P177">日</text:p>
          </table:table-cell>
          <table:table-cell table:style-name="TableCell178">
            <text:p text:style-name="P179">年</text:p>
            <text:p text:style-name="P180"/>
            <text:p text:style-name="P181">月</text:p>
            <text:p text:style-name="P182"/>
            <text:p text:style-name="P183"><text:span text:style-name="T184">日</text:span></text:p>
          </table:table-cell>
          <table:table-cell table:style-name="TableCell185">
            <text:p text:style-name="P186">年</text:p>
            <text:p text:style-name="P187"/>
            <text:p text:style-name="P188">月</text:p>
            <text:p text:style-name="P189"/>
            <text:p text:style-name="P190">日</text:p>
          </table:table-cell>
          <table:table-cell table:style-name="TableCell191">
            <text:p text:style-name="P192">年</text:p>
            <text:p text:style-name="P193"/>
            <text:p text:style-name="P194">月</text:p>
            <text:p text:style-name="P195"/>
            <text:p text:style-name="P196"><text:span text:style-name="T197">日</text:span></text:p>
          </table:table-cell>
          <table:table-cell table:style-name="TableCell198">
            <text:p text:style-name="P199">年</text:p>
            <text:p text:style-name="P200"/>
            <text:p text:style-name="P201">月</text:p>
            <text:p text:style-name="P202"/>
            <text:p text:style-name="P203">日</text:p>
          </table:table-cell>
          <table:table-cell table:style-name="TableCell204" table:number-columns-spanned="2">
            <text:p text:style-name="P205">年</text:p>
            <text:p text:style-name="P206"/>
            <text:p text:style-name="P207">月</text:p>
            <text:p text:style-name="P208"/>
            <text:p text:style-name="P209"><text:span text:style-name="T210">日</text:span></text:p>
          </table:table-cell>
          <table:covered-table-cell/>
          <table:table-cell table:style-name="TableCell211">
            <text:p text:style-name="P212">年</text:p>
            <text:p text:style-name="P213"/>
            <text:p text:style-name="P214">月</text:p>
            <text:p text:style-name="P215"/>
            <text:p text:style-name="P216">日</text:p>
          </table:table-cell>
          <table:table-cell table:style-name="TableCell217">
            <text:p text:style-name="P218">年</text:p>
            <text:p text:style-name="P219"/>
            <text:p text:style-name="P220">月</text:p>
            <text:p text:style-name="P221"/>
            <text:p text:style-name="P222"><text:span text:style-name="T223">日</text:span></text:p>
          </table:table-cell>
          <table:table-cell table:style-name="TableCell224">
            <text:p text:style-name="P225">年</text:p>
            <text:p text:style-name="P226"/>
            <text:p text:style-name="P227">月</text:p>
            <text:p text:style-name="P228"/>
            <text:p text:style-name="P229">日</text:p>
          </table:table-cell>
          <table:table-cell table:style-name="TableCell230">
            <text:p text:style-name="P231">年</text:p>
            <text:p text:style-name="P232"/>
            <text:p text:style-name="P233">月</text:p>
            <text:p text:style-name="P234"/>
            <text:p text:style-name="P235"><text:span text:style-name="T236">日</text:span></text:p>
          </table:table-cell>
          <table:table-cell table:style-name="TableCell237">
            <text:p text:style-name="P238">年</text:p>
            <text:p text:style-name="P239"/>
            <text:p text:style-name="P240">月</text:p>
            <text:p text:style-name="P241"/>
            <text:p text:style-name="P242">日</text:p>
          </table:table-cell>
          <table:table-cell table:style-name="TableCell243" table:number-columns-spanned="2">
            <text:p text:style-name="P244">年</text:p>
            <text:p text:style-name="P245"/>
            <text:p text:style-name="P246">月</text:p>
            <text:p text:style-name="P247"/>
            <text:p text:style-name="P248"><text:span text:style-name="T249">日</text:span></text:p>
          </table:table-cell>
          <table:covered-table-cell/>
          <table:table-cell table:style-name="TableCell250">
            <text:p text:style-name="P251">年</text:p>
            <text:p text:style-name="P252"/>
            <text:p text:style-name="P253">月</text:p>
            <text:p text:style-name="P254"/>
            <text:p text:style-name="P255">日</text:p>
          </table:table-cell>
          <table:table-cell table:style-name="TableCell256">
            <text:p text:style-name="P257">年</text:p>
            <text:p text:style-name="P258"/>
            <text:p text:style-name="P259">月</text:p>
            <text:p text:style-name="P260"/>
            <text:p text:style-name="P261"><text:span text:style-name="T262">日</text:span></text:p>
          </table:table-cell>
          <table:table-cell table:style-name="TableCell263">
            <text:p text:style-name="P264">年</text:p>
            <text:p text:style-name="P265"/>
            <text:p text:style-name="P266">月</text:p>
            <text:p text:style-name="P267"/>
            <text:p text:style-name="P268">日</text:p>
          </table:table-cell>
          <table:table-cell table:style-name="TableCell269">
            <text:p text:style-name="P270">年</text:p>
            <text:p text:style-name="P271"/>
            <text:p text:style-name="P272">月</text:p>
            <text:p text:style-name="P273"/>
            <text:p text:style-name="P274"><text:span text:style-name="T275">日</text:span></text:p>
          </table:table-cell>
          <table:table-cell table:style-name="TableCell276">
            <text:p text:style-name="P277">年</text:p>
            <text:p text:style-name="P278"/>
            <text:p text:style-name="P279">月</text:p>
            <text:p text:style-name="P280"/>
            <text:p text:style-name="P281">日</text:p>
          </table:table-cell>
          <table:table-cell table:style-name="TableCell282">
            <text:p text:style-name="P283">年</text:p>
            <text:p text:style-name="P284"/>
            <text:p text:style-name="P285">月</text:p>
            <text:p text:style-name="P286"/>
            <text:p text:style-name="P287"><text:span text:style-name="T288">日</text:span></text:p>
          </table:table-cell>
          <table:table-cell table:style-name="TableCell289">
            <text:p text:style-name="P290">年</text:p>
            <text:p text:style-name="P291"/>
            <text:p text:style-name="P292">月</text:p>
            <text:p text:style-name="P293"/>
            <text:p text:style-name="P294">日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 table:number-columns-spanned="3">
            <text:p text:style-name="P299"><text:span text:style-name="T300">輪胎是否無破損及異狀</text:span>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 table:number-columns-spanned="3">
            <text:p text:style-name="P367"><text:span text:style-name="T368">坐墊是否無破損及異狀</text:span>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 table:number-columns-spanned="3">
            <text:p text:style-name="P435">背靠是否無破損及異狀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 table:number-columns-spanned="3">
            <text:p text:style-name="P502">輪椅扶手功能是否正常</text:p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 table:number-columns-spanned="3">
            <text:p text:style-name="P569">煞車握把功能是否正常</text:p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6</text:p>
          </table:table-cell>
          <table:table-cell table:style-name="TableCell635" table:number-columns-spanned="3">
            <text:p text:style-name="P636">腳踏墊功能是否正常</text:p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7</text:p>
          </table:table-cell>
          <table:table-cell table:style-name="TableCell702" table:number-columns-spanned="3">
            <text:p text:style-name="P703">輪鎖功能是否正常</text:p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8</text:p>
          </table:table-cell>
          <table:table-cell table:style-name="TableCell769" table:number-columns-spanned="3">
            <text:p text:style-name="P770"><text:span text:style-name="T771">螺絲是否無鬆弛情形</text:span></text:p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4">
            <text:p text:style-name="P836"><text:span text:style-name="T837">狀況及處理情形</text:span></text:p>
          </table:table-cell>
          <table:covered-table-cell/>
          <table:covered-table-cell/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 table:number-rows-spanned="3">
            <text:p text:style-name="P902"><text:span text:style-name="T903">相關人員簽章</text:span></text:p>
          </table:table-cell>
          <table:covered-table-cell/>
          <table:table-cell table:style-name="TableCell904" table:number-columns-spanned="2">
            <text:p text:style-name="P905">檢查人員</text:p>
            <text:p text:style-name="P906"><text:span text:style-name="T907">(</text:span><text:span text:style-name="T908">每日或作業前</text:span><text:span text:style-name="T909">)</text:span></text:p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 table:number-columns-spanned="2">
            <text:p text:style-name="P975">環安委員/二級主管</text:p>
            <text:p text:style-name="P976"><text:span text:style-name="T977">(</text:span><text:span text:style-name="T978">異常狀況發生時</text:span><text:span text:style-name="T979">)</text:span></text:p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table-cell table:style-name="TableCell1044" table:number-columns-spanned="2">
            <text:p text:style-name="P1045"><text:span text:style-name="T1046">單位主管</text:span><text:span text:style-name="T1047"><text:s/></text:span></text:p>
            <text:p text:style-name="P1048"><text:span text:style-name="T1049">(</text:span><text:span text:style-name="T1050">異常狀況發生時</text:span><text:span text:style-name="T1051">)</text:span></text:p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 table:number-rows-spanned="2">
            <text:p text:style-name="P1116">注意</text:p>
            <text:p text:style-name="P1117">事項</text:p>
          </table:table-cell>
          <table:covered-table-cell/>
          <table:table-cell table:style-name="TableCell1118" table:number-columns-spanned="20" table:number-rows-spanned="2">
            <text:p text:style-name="P1119"><text:span text:style-name="T1120">1.</text:span><text:span text:style-name="T1121">依職業安全衛生管理辦法第七十七條實施，檢查週期：操作人員</text:span><text:span text:style-name="T1122">每日或作業前進行檢點</text:span><text:span text:style-name="T1123">。</text:span></text:p>
            <text:p text:style-name="P1124"><text:span text:style-name="T1125">2.</text:span><text:span text:style-name="T1126">檢點結果應詳實紀錄，檢點結果正常打</text:span><text:span text:style-name="T1127">(V)</text:span><text:span text:style-name="T1128">，異常打</text:span><text:span text:style-name="T1129">(X )</text:span><text:span text:style-name="T1130">，無此項目打</text:span><text:span text:style-name="T1131">(</text:span><text:span text:style-name="T1132">＊或／</text:span><text:span text:style-name="T1133">)</text:span><text:span text:style-name="T1134">，異常時，請</text:span><text:span text:style-name="T1135">立即報修</text:span><text:span text:style-name="T1136">並送環安委員及主管簽章；無異常時，於每月底送環安委員及主管簽章即可。</text:span></text:p>
            <text:p text:style-name="P1137">3.本表單於學期中留存於實驗場所，學期末統一收回單位辦公室，自行留存以供備查。(110.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9">
            <text:p text:style-name="P1139">環安委員/二級主管</text:p>
            <text:p text:style-name="P1140"><text:span text:style-name="T1141">(</text:span><text:span text:style-name="T1142">每月存檔時</text:span><text:span text:style-name="T1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9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9">
            <text:p text:style-name="P1150">單位主管</text:p>
            <text:p text:style-name="P1151"><text:span text:style-name="T1152">(</text:span><text:span text:style-name="T1153">每月存檔時</text:span><text:span text:style-name="T1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9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>safen-check-4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user</dc:creator>
    <meta:creation-date>2019-06-10T06:35:00Z</meta:creation-date>
    <dc:date>2021-10-13T04:39:00Z</dc:date>
    <meta:print-date>2019-06-04T02:40:00Z</meta:print-date>
    <meta:template xlink:href="Normal" xlink:type="simple"/>
    <meta:editing-cycles>9</meta:editing-cycles>
    <meta:editing-duration>PT300S</meta:editing-duration>
    <meta:document-statistic meta:page-count="1" meta:paragraph-count="2" meta:word-count="167" meta:character-count="1122" meta:row-count="7" meta:non-whitespace-character-count="957"/>
  </office:meta>
</office:document-meta>
</file>