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45in"/>
    </style:style>
    <style:style style:name="TableColumn18" style:family="table-column">
      <style:table-column-properties style:column-width="1.9875in"/>
    </style:style>
    <style:style style:name="TableColumn19" style:family="table-column">
      <style:table-column-properties style:column-width="0.825in"/>
    </style:style>
    <style:style style:name="TableColumn20" style:family="table-column">
      <style:table-column-properties style:column-width="0.2972in"/>
    </style:style>
    <style:style style:name="TableColumn21" style:family="table-column">
      <style:table-column-properties style:column-width="1.5208in"/>
    </style:style>
    <style:style style:name="TableColumn22" style:family="table-column">
      <style:table-column-properties style:column-width="1.4444in"/>
    </style:style>
    <style:style style:name="TableColumn23" style:family="table-column">
      <style:table-column-properties style:column-width="0.7694in"/>
    </style:style>
    <style:style style:name="TableColumn24" style:family="table-column">
      <style:table-column-properties style:column-width="0.1513in"/>
    </style:style>
    <style:style style:name="TableColumn25" style:family="table-column">
      <style:table-column-properties style:column-width="2.3416in"/>
    </style:style>
    <style:style style:name="TableColumn26" style:family="table-column">
      <style:table-column-properties style:column-width="0.0243in"/>
    </style:style>
    <style:style style:name="Table16" style:family="table">
      <style:table-properties style:width="9.8118in" fo:margin-left="0in" table:align="center"/>
    </style:style>
    <style:style style:name="TableRow27" style:family="table-row">
      <style:table-row-properties style:min-row-height="0.1527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margin-top="0.0833in" fo:margin-bottom="0.0833in" fo:margin-right="0.1916in" fo:text-indent="0.1083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margin-top="0.0833in" fo:margin-bottom="0.0833in" fo:margin-right="0.1916in" fo:text-indent="0.2034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Row39" style:family="table-row">
      <style:table-row-properties style:min-row-height="0.2416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top="0.0833in" fo:margin-bottom="0.0833in" fo:margin-right="0.1916in" fo:text-indent="0.1083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margin-top="0.0833in" fo:margin-bottom="0.0833in" fo:margin-right="0.1916in" fo:text-indent="0.2034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Row52" style:family="table-row">
      <style:table-row-properties style:min-row-height="0.241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margin-top="0.0833in" fo:margin-bottom="0.0833in" fo:margin-right="0.1916in" fo:text-indent="0.1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416in" fo:margin-bottom="0.0416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star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 fo:margin-left="0in" fo:margin-right="-0.1048in" fo:text-indent="-0.075in">
        <style:tab-stops/>
      </style:paragraph-properties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434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434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0666in" fo:margin-bottom="0.0666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434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6166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416in" fo:margin-bottom="0.0416in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P20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2694in"/>
    </style:style>
    <style:style style:name="TableCell22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style:font-name-asian="標楷體" fo:font-size="1pt" style:font-size-asian="1pt" style:font-size-complex="1pt"/>
    </style:style>
    <style:style style:name="P250" style:parent-style-name="內文" style:family="paragraph">
      <style:paragraph-properties fo:text-align="center" fo:margin-top="0.0416in" fo:margin-bottom="0.041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<text:s text:c="3"/></text:span><text:span text:style-name="T6"><text:s/></text:span><text:span text:style-name="T7">學年度</text:span><text:span text:style-name="T8"><text:s/></text:span><text:span text:style-name="T9"><text:s/></text:span><text:span text:style-name="T10">乙炔熔接裝置</text:span><text:span text:style-name="T11"><text:s/></text:span><text:span text:style-name="T12">定期檢查表</text:span><text:span text:style-name="T13">(</text:span><text:span text:style-name="T14">每年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負責單位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檢查</text:span><text:span text:style-name="T36">人員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實驗場所名稱(編號)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檢查</text:span><text:span text:style-name="T47">日期</text:span><text:span text:style-name="T48"><text:s text:c="30"/></text:span><text:span text:style-name="T49"><text:s text:c="3"/>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設</text:span><text:span text:style-name="T56"><text:s/></text:span><text:span text:style-name="T57">備</text:span><text:span text:style-name="T58"><text:s/></text:span><text:span text:style-name="T59">名</text:span><text:span text:style-name="T60"><text:s/></text:span><text:span text:style-name="T61">稱</text:span><text:span text:style-name="T62">(</text:span><text:span text:style-name="T63">規格</text:span><text:span text:style-name="T64">)</text:span>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項次</text:span></text:p>
          </table:table-cell>
          <table:table-cell table:style-name="TableCell71" table:number-columns-spanned="3">
            <text:p text:style-name="P72"><text:span text:style-name="T73">檢查部分</text:span></text:p>
            <text:p text:style-name="P74"><text:span text:style-name="T75">(</text:span><text:span text:style-name="T76">檢附包括有關之工作流程圖、機械設備結構圖</text:span><text:span text:style-name="T77">)</text:span></text:p>
          </table:table-cell>
          <table:covered-table-cell/>
          <table:covered-table-cell/>
          <table:table-cell table:style-name="TableCell78">
            <text:p text:style-name="P79">檢查方法</text:p>
            <text:p text:style-name="P80"><text:span text:style-name="T81">(</text:span><text:span text:style-name="T82">目測、操作或量測等</text:span><text:span text:style-name="T83">)</text:span></text:p>
          </table:table-cell>
          <table:table-cell table:style-name="TableCell84" table:number-columns-spanned="3">
            <text:p text:style-name="P85"><text:span text:style-name="T86">檢查結果</text:span></text:p>
            <text:p text:style-name="P87"><text:span text:style-name="T88">(</text:span><text:span text:style-name="T89">包括發現危害、分析危害因素</text:span><text:span text:style-name="T90">)</text:span></text:p>
          </table:table-cell>
          <table:covered-table-cell/>
          <table:covered-table-cell/>
          <table:table-cell table:style-name="TableCell91" table:number-columns-spanned="2">
            <text:p text:style-name="P92">依檢查結果應採取</text:p>
            <text:p text:style-name="P93"><text:span text:style-name="T94">改善措施</text:span><text:span text:style-name="T95">之內容</text:span></text:p>
          </table:table-cell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 table:number-columns-spanned="3">
            <text:p text:style-name="P100">乙炔發生器、安全器是否無損傷、變形、腐蝕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3">
            <text:p text:style-name="P111">手把及火嘴性能是否正常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3">
            <text:p text:style-name="P122">鋼瓶是否無破損、變形或腐蝕</text:p>
            <text:p text:style-name="P123">(乙炔、氧氣)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3">
            <text:p text:style-name="P134">壓力調節器及調節氣閥是否運作正常</text:p>
            <text:p text:style-name="P135">(乙炔、氧氣、銲炬)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3">
            <text:p text:style-name="P146">氣體輸送橡皮管是否無破損、變形或腐蝕</text:p>
            <text:p text:style-name="P147">(乙炔、氧氣、銲炬)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 table:number-columns-spanned="3">
            <text:p text:style-name="P158">導管及管線，其凸緣、旋塞、閥等之接合部分是否使用墊圈使接合面密接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 table:number-columns-spanned="3">
            <text:p text:style-name="P169">產生之乙炔壓力不得超過表壓力每平方公分一三公斤以上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 table:number-columns-spanned="3">
            <text:p text:style-name="P180">其他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注意事項</text:span></text:p>
          </table:table-cell>
          <table:table-cell table:style-name="TableCell191" table:number-columns-spanned="9">
            <text:p text:style-name="P192"><text:span text:style-name="T193">1.</text:span><text:span text:style-name="T194">依</text:span><text:span text:style-name="T195">職業安全衛生管理辦法</text:span><text:span text:style-name="T196">第</text:span><text:span text:style-name="T197">二十八</text:span><text:span text:style-name="T198">條實施。</text:span></text:p>
            <text:p text:style-name="P199"><text:span text:style-name="T200">2.</text:span><text:span text:style-name="T201">檢查週期：</text:span><text:span text:style-name="T202">1</text:span><text:span text:style-name="T203">次</text:span><text:span text:style-name="T204">/</text:span><text:span text:style-name="T205">年</text:span><text:span text:style-name="T206">，保存三年</text:span><text:span text:style-name="T207">。</text:span></text:p>
            <text:p text:style-name="P208"><text:span text:style-name="T209">3.</text:span><text:span text:style-name="T210">檢查結果應詳實紀錄，註明為良好、不佳或劣化，若有實測數據者，請確實填寫</text:span><text:span text:style-name="T211">；發現異常時，請立即報修</text:span><text:span text:style-name="T212">。</text:span></text:p>
            <text:p text:style-name="P213"><text:span text:style-name="T214">(</text:span><text:span text:style-name="T215">危害因素：含機械傷害、墜落、危險物及有害物、感電、缺氧、噪音、振動、輻射、溫差、作業環境、火災爆炸、人因</text:span><text:span text:style-name="T216">…</text:span><text:span text:style-name="T217">等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場所負責人</text:span><text:span text:style-name="T223">(</text:span><text:span text:style-name="T224">承辦人</text:span><text:span text:style-name="T225">)</text:span><text:span text:style-name="T226">：</text:span><text:span text:style-name="T227"><text:s text:c="27"/></text:span>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環安委員</text:span><text:span text:style-name="T231">(</text:span><text:span text:style-name="T232">二級主管</text:span><text:span text:style-name="T233">)</text:span><text:span text:style-name="T234">：</text:span><text:span text:style-name="T235"><text:s/></text:span><text:span text:style-name="T236"><text:s text:c="10"/></text:span><text:span text:style-name="T237"><text:s text:c="5"/></text:span><text:span text:style-name="T238"><text:s text:c="3"/></text:span><text:span text:style-name="T239"><text:s text:c="8"/></text:span>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單位主管</text:span><text:span text:style-name="T243">：</text:span><text:span text:style-name="T244"><text:s text:c="2"/></text:span><text:span text:style-name="T245"><text:s text:c="8"/></text:span><text:span text:style-name="T246"><text:s text:c="7"/></text:span><text:span text:style-name="T247"><text:s text:c="5"/></text:span><text:span text:style-name="T248"><text:s text:c="6"/></text:span></text:p>
          </table:table-cell>
          <table:covered-table-cell/>
          <table:covered-table-cell/>
          <table:table-cell>
            <text:p text:style-name="P241"/>
          </table:table-cell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3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444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05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4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49:00Z</meta:creation-date>
    <dc:date>2017-04-06T07:49:00Z</dc:date>
    <meta:print-date>2005-01-13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