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3597in"/>
    </style:style>
    <style:style style:name="TableColumn16" style:family="table-column">
      <style:table-column-properties style:column-width="1.643in"/>
    </style:style>
    <style:style style:name="TableColumn17" style:family="table-column">
      <style:table-column-properties style:column-width="0.8097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1.3597in"/>
    </style:style>
    <style:style style:name="TableColumn20" style:family="table-column">
      <style:table-column-properties style:column-width="1.6055in"/>
    </style:style>
    <style:style style:name="TableColumn21" style:family="table-column">
      <style:table-column-properties style:column-width="0.7847in"/>
    </style:style>
    <style:style style:name="TableColumn22" style:family="table-column">
      <style:table-column-properties style:column-width="2.4777in"/>
    </style:style>
    <style:style style:name="TableColumn23" style:family="table-column">
      <style:table-column-properties style:column-width="0.0243in"/>
    </style:style>
    <style:style style:name="Table13" style:family="table">
      <style:table-properties style:width="9.8118in" fo:margin-left="0in" table:align="center"/>
    </style:style>
    <style:style style:name="TableRow24" style:family="table-row">
      <style:table-row-properties style:min-row-height="0.1527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416in" fo:margin-bottom="0.0416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5" style:family="table-row">
      <style:table-row-properties style:min-row-height="0.241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 fo:margin-right="0.1916in" fo:text-indent="0.2333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/>
    </style:style>
    <style:style style:name="TableRow47" style:family="table-row">
      <style:table-row-properties style:min-row-height="0.2416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6" style:family="table-row">
      <style:table-row-properties style:min-row-height="0.386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416in" fo:margin-bottom="0.0416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 fo:margin-right="-0.1048in" fo:text-indent="-0.075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333in" fo:margin-bottom="0.0333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333in" fo:margin-bottom="0.033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02" style:parent-style-name="內文" style:family="paragraph">
      <style:paragraph-properties fo:margin-top="0.0333in" fo:margin-bottom="0.0333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333in" fo:margin-bottom="0.0333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333in" fo:margin-bottom="0.0333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15" style:parent-style-name="內文" style:family="paragraph">
      <style:paragraph-properties fo:margin-top="0.0333in" fo:margin-bottom="0.0333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33in" fo:margin-bottom="0.0333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333in" fo:margin-bottom="0.0333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295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28" style:parent-style-name="內文" style:family="paragraph">
      <style:paragraph-properties fo:margin-top="0.0333in" fo:margin-bottom="0.0333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333in" fo:margin-bottom="0.0333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333in" fo:margin-bottom="0.0333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41" style:parent-style-name="內文" style:family="paragraph">
      <style:paragraph-properties fo:margin-top="0.0333in" fo:margin-bottom="0.0333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333in" fo:margin-bottom="0.033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295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54" style:parent-style-name="內文" style:family="paragraph">
      <style:paragraph-properties fo:margin-top="0.0333in" fo:margin-bottom="0.0333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333in" fo:margin-bottom="0.0333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67" style:parent-style-name="內文" style:family="paragraph">
      <style:paragraph-properties fo:margin-top="0.0333in" fo:margin-bottom="0.0333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333in" fo:margin-bottom="0.0333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80" style:parent-style-name="內文" style:family="paragraph">
      <style:paragraph-properties fo:margin-top="0.0333in" fo:margin-bottom="0.0333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333in" fo:margin-bottom="0.033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95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92" style:parent-style-name="內文" style:family="paragraph">
      <style:paragraph-properties fo:margin-top="0.0333in" fo:margin-bottom="0.0333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333in" fo:margin-bottom="0.033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04" style:parent-style-name="內文" style:family="paragraph">
      <style:paragraph-properties fo:margin-top="0.0333in" fo:margin-bottom="0.033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333in" fo:margin-bottom="0.0333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16" style:parent-style-name="內文" style:family="paragraph">
      <style:paragraph-properties fo:margin-top="0.0333in" fo:margin-bottom="0.0333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333in" fo:margin-bottom="0.0333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28" style:parent-style-name="內文" style:family="paragraph">
      <style:paragraph-properties fo:margin-top="0.0333in" fo:margin-bottom="0.0333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333in" fo:margin-bottom="0.0333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6166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 fo:margin-bottom="0.0416in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Row247" style:family="table-row">
      <style:table-row-properties style:min-row-height="0.2694in"/>
    </style:style>
    <style:style style:name="TableCell24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P270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7"/></text:span><text:span text:style-name="T5">學年度</text:span><text:span text:style-name="T6"><text:s text:c="2"/></text:span><text:span text:style-name="T7">一般車輛</text:span><text:span text:style-name="T8"><text:s/></text:span><text:span text:style-name="T9">定期檢查表</text:span><text:span text:style-name="T10">(</text:span><text:span text:style-name="T11">每季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負責單位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檢查人員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放置地點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檢查日期</text:span><text:span text:style-name="T43"><text:s text:c="30"/></text:span><text:span text:style-name="T44"><text:s text:c="3"/>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車輛名稱</text:span><text:span text:style-name="T51">(</text:span><text:span text:style-name="T52">規格</text:span><text:span text:style-name="T53">)</text:span>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項次</text:span></text:p>
          </table:table-cell>
          <table:table-cell table:style-name="TableCell60" table:number-columns-spanned="4">
            <text:p text:style-name="P61"><text:span text:style-name="T62">檢查部分</text:span></text:p>
            <text:p text:style-name="P63"><text:span text:style-name="T64">(</text:span><text:span text:style-name="T65">檢附包括有關之工作流程圖、機械設備結構圖</text:span><text:span text:style-name="T66">)</text:span></text:p>
          </table:table-cell>
          <table:covered-table-cell/>
          <table:covered-table-cell/>
          <table:covered-table-cell/>
          <table:table-cell table:style-name="TableCell67">
            <text:p text:style-name="P68">檢查方法</text:p>
            <text:p text:style-name="P69"><text:span text:style-name="T70">(</text:span><text:span text:style-name="T71">目測、操作或量測等</text:span><text:span text:style-name="T72">)</text:span></text:p>
          </table:table-cell>
          <table:table-cell table:style-name="TableCell73" table:number-columns-spanned="2">
            <text:p text:style-name="P74"><text:span text:style-name="T75">檢查結果</text:span></text:p>
            <text:p text:style-name="P76"><text:span text:style-name="T77">(</text:span><text:span text:style-name="T78">包括發現危害、分析危害因素</text:span><text:span text:style-name="T79">)</text:span></text:p>
          </table:table-cell>
          <table:covered-table-cell/>
          <table:table-cell table:style-name="TableCell80" table:number-columns-spanned="2">
            <text:p text:style-name="P81">依檢查結果應採取</text:p>
            <text:p text:style-name="P82"><text:span text:style-name="T83">改善措施之內容</text:span></text:p>
          </table:table-cell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rows-spanned="12">
            <text:p text:style-name="P88"><text:span text:style-name="T89">車輛各項安全性能</text:span></text:p>
          </table:table-cell>
          <table:table-cell table:style-name="TableCell90" table:number-columns-spanned="3">
            <text:p text:style-name="P91"><text:span text:style-name="T92">煞車、離合器系統是否正常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2</text:p>
          </table:table-cell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空氣濾清器是否正常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電瓶樁頭、電瓶水是否正常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輪胎狀況是否正常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5</text:p>
          </table:table-cell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轉向接桿及方向盤游隙是否正常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6</text:p>
          </table:table-cell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各部燈光效用是否正常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7</text:p>
          </table:table-cell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其它</text:span>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8</text:p>
          </table:table-cell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9</text:p>
          </table:table-cell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10</text:p>
          </table:table-cell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11</text:p>
          </table:table-cell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12</text:p>
          </table:table-cell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注意事項</text:span></text:p>
          </table:table-cell>
          <table:table-cell table:style-name="TableCell241" table:number-columns-spanned="9">
            <text:p text:style-name="P242">1.依職業安全衛生管理辦法第十四條實施。</text:p>
            <text:p text:style-name="P243">2.檢查週期：1次/季，保存三年。</text:p>
            <text:p text:style-name="P244">3.檢查結果應詳實紀錄，註明為良好、不佳或劣化，若有實測數據者，請確實填寫；發現異常時，請立即報修。</text:p>
            <text:p text:style-name="P245">(危害因素：含機械傷害、墜落、危險物及有害物、感電、缺氧、噪音、振動、輻射、溫差、作業環境、火災爆炸、人因…等)</text:p>
            <text:p text:style-name="P246">4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承辦人員：</text:span><text:span text:style-name="T251"><text:s text:c="27"/>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事務組長</text:span><text:span text:style-name="T255">(</text:span><text:span text:style-name="T256">環安委員</text:span><text:span text:style-name="T257">)</text:span><text:span text:style-name="T258">：</text:span><text:span text:style-name="T259"><text:s text:c="18"/>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總務長</text:span><text:span text:style-name="T263">(</text:span><text:span text:style-name="T264">單位主管</text:span><text:span text:style-name="T265">)</text:span><text:span text:style-name="T266">：</text:span><text:span text:style-name="T267"><text:s text:c="20"/></text:span></text:p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 資訊管理系實驗室安全衛生自動檢查表</dc:title>
    <meta:initial-creator>chang</meta:initial-creator>
    <dc:creator>Admin</dc:creator>
    <meta:creation-date>2019-05-13T03:41:00Z</meta:creation-date>
    <dc:date>2019-05-13T03:42:00Z</dc:date>
    <meta:print-date>2009-03-04T08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