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0416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0.45in"/>
    </style:style>
    <style:style style:name="TableColumn5" style:family="table-column">
      <style:table-column-properties style:column-width="2.0027in"/>
    </style:style>
    <style:style style:name="TableColumn6" style:family="table-column">
      <style:table-column-properties style:column-width="0.8097in"/>
    </style:style>
    <style:style style:name="TableColumn7" style:family="table-column">
      <style:table-column-properties style:column-width="0.2972in"/>
    </style:style>
    <style:style style:name="TableColumn8" style:family="table-column">
      <style:table-column-properties style:column-width="1.3444in"/>
    </style:style>
    <style:style style:name="TableColumn9" style:family="table-column">
      <style:table-column-properties style:column-width="1.6208in"/>
    </style:style>
    <style:style style:name="TableColumn10" style:family="table-column">
      <style:table-column-properties style:column-width="0.7694in"/>
    </style:style>
    <style:style style:name="TableColumn11" style:family="table-column">
      <style:table-column-properties style:column-width="2.493in"/>
    </style:style>
    <style:style style:name="TableColumn12" style:family="table-column">
      <style:table-column-properties style:column-width="0.0243in"/>
    </style:style>
    <style:style style:name="Table3" style:family="table">
      <style:table-properties style:width="9.8118in" fo:margin-left="0in" table:align="center"/>
    </style:style>
    <style:style style:name="TableRow13" style:family="table-row">
      <style:table-row-properties style:min-row-height="0.1527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833in" fo:margin-bottom="0.0833in" fo:margin-right="0.1916in" fo:text-indent="0.2333in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833in" fo:margin-bottom="0.0833in"/>
      <style:text-properties style:font-name-asian="標楷體" fo:color="#FF0000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833in" fo:margin-bottom="0.0833in" fo:margin-right="0.1916in" fo:text-indent="0.2034in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833in" fo:margin-bottom="0.0833in"/>
      <style:text-properties style:font-name-asian="標楷體" fo:color="#FF0000"/>
    </style:style>
    <style:style style:name="TableRow24" style:family="table-row">
      <style:table-row-properties style:min-row-height="0.2416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833in" fo:margin-bottom="0.0833in" fo:margin-right="0.1916in" fo:text-indent="0.2333in"/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833in" fo:margin-bottom="0.0833in"/>
      <style:text-properties style:font-name-asian="標楷體" fo:color="#FF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833in" fo:margin-bottom="0.0833in" fo:margin-right="0.1916in" fo:text-indent="0.2034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833in" fo:margin-bottom="0.0833in"/>
    </style:style>
    <style:style style:name="TableRow34" style:family="table-row">
      <style:table-row-properties style:min-row-height="0.2416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833in" fo:margin-bottom="0.0833in" fo:margin-right="0.1916in" fo:text-indent="0.233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833in" fo:margin-bottom="0.0833in"/>
    </style:style>
    <style:style style:name="TableRow43" style:family="table-row">
      <style:table-row-properties style:min-row-height="0.3861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416in" fo:margin-bottom="0.0416in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416in" fo:margin-bottom="0.0416in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margin-top="0.0416in" fo:margin-bottom="0.0416in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56" style:parent-style-name="內文" style:family="paragraph">
      <style:paragraph-properties fo:text-align="center" fo:margin-top="0.0416in" fo:margin-bottom="0.0416in" fo:margin-right="-0.1048in" fo:text-indent="-0.075in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416in" fo:margin-bottom="0.0416in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text-align="center" fo:margin-top="0.0416in" fo:margin-bottom="0.0416in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P69" style:parent-style-name="內文" style:family="paragraph">
      <style:paragraph-properties fo:text-align="center" fo:margin-top="0.0416in" fo:margin-bottom="0.0416in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295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top" fo:margin-top="0.0416in" fo:margin-bottom="0.0416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top" fo:margin-top="0.0416in" fo:margin-bottom="0.0416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Row82" style:family="table-row">
      <style:table-row-properties style:min-row-height="0.0402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top" fo:margin-top="0.0416in" fo:margin-bottom="0.0416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top="0.0416in" fo:margin-bottom="0.0416in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2951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vertical-align="top" fo:margin-top="0.0416in" fo:margin-bottom="0.041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0416in" fo:margin-bottom="0.0416in"/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Row104" style:family="table-row">
      <style:table-row-properties style:min-row-height="0.2951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vertical-align="top" fo:margin-top="0.0416in" fo:margin-bottom="0.0416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top="0.0416in" fo:margin-bottom="0.0416in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2951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vertical-align="top" fo:margin-top="0.0416in" fo:margin-bottom="0.0416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416in" fo:margin-bottom="0.0416in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Row126" style:family="table-row">
      <style:table-row-properties style:min-row-height="0.2951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top" fo:margin-top="0.0416in" fo:margin-bottom="0.0416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0416in" fo:margin-bottom="0.0416in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Row137" style:family="table-row">
      <style:table-row-properties style:min-row-height="0.2951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416in" fo:margin-bottom="0.0416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.0416in" fo:margin-bottom="0.0416in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Row148" style:family="table-row">
      <style:table-row-properties style:min-row-height="0.2951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416in" fo:margin-bottom="0.0416in"/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Row159" style:family="table-row">
      <style:table-row-properties style:min-row-height="0.2951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416in" fo:margin-bottom="0.0416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Row170" style:family="table-row">
      <style:table-row-properties style:min-row-height="0.2291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0416in" fo:margin-bottom="0.0416in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416in" fo:margin-bottom="0.0416in"/>
      <style:text-properties style:font-name-asian="標楷體" fo:font-size="10pt" style:font-size-asian="10pt" style:font-size-complex="10pt"/>
    </style:style>
    <style:style style:name="TableRow181" style:family="table-row">
      <style:table-row-properties style:min-row-height="0.6166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416in" fo:margin-bottom="0.0416in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P197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ableRow206" style:family="table-row">
      <style:table-row-properties style:min-row-height="0.2694in"/>
    </style:style>
    <style:style style:name="TableCell207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P229" style:parent-style-name="內文" style:family="paragraph">
      <style:text-properties style:font-name-asian="標楷體" fo:font-size="1pt" style:font-size-asian="1pt" style:font-size-complex="1pt"/>
    </style:style>
    <style:style style:name="P230" style:parent-style-name="內文" style:family="paragraph">
      <style:paragraph-properties fo:text-align="center" fo:margin-top="0.0416in" fo:margin-bottom="0.0416in"/>
    </style:style>
  </office:automatic-styles>
  <office:body>
    <office:text text:use-soft-page-breaks="true">
      <text:p text:style-name="P1">吳鳳科技大學<text:s text:c="9"/>學年度<text:s text:c="2"/>車輛系營建機械<text:s text:c="2"/>定期檢查表(每年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負責單位</text:span>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<text:span text:style-name="T21">檢查人員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實驗場所名稱(編號)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<text:span text:style-name="T31">檢查日期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設備名稱</text:span><text:span text:style-name="T38">(</text:span><text:span text:style-name="T39">規格</text:span><text:span text:style-name="T40">)</text:span></text:p>
          </table:table-cell>
          <table:covered-table-cell/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項次</text:span></text:p>
          </table:table-cell>
          <table:table-cell table:style-name="TableCell47" table:number-columns-spanned="3">
            <text:p text:style-name="P48"><text:span text:style-name="T49">檢查部分</text:span></text:p>
            <text:p text:style-name="P50"><text:span text:style-name="T51">(</text:span><text:span text:style-name="T52">檢附包括有關之工作流程圖、機械設備結構圖</text:span><text:span text:style-name="T53">)</text:span></text:p>
          </table:table-cell>
          <table:covered-table-cell/>
          <table:covered-table-cell/>
          <table:table-cell table:style-name="TableCell54">
            <text:p text:style-name="P55">檢查方法</text:p>
            <text:p text:style-name="P56"><text:span text:style-name="T57">(</text:span><text:span text:style-name="T58">目測、操作或量測等</text:span><text:span text:style-name="T59">)</text:span></text:p>
          </table:table-cell>
          <table:table-cell table:style-name="TableCell60" table:number-columns-spanned="2">
            <text:p text:style-name="P61"><text:span text:style-name="T62">檢查結果</text:span></text:p>
            <text:p text:style-name="P63"><text:span text:style-name="T64">(</text:span><text:span text:style-name="T65">包括發現危害、分析危害因素</text:span><text:span text:style-name="T66">)</text:span></text:p>
          </table:table-cell>
          <table:covered-table-cell/>
          <table:table-cell table:style-name="TableCell67" table:number-columns-spanned="2">
            <text:p text:style-name="P68">依檢查結果應採取</text:p>
            <text:p text:style-name="P69"><text:span text:style-name="T70">改善措施之內容</text:span></text:p>
          </table:table-cell>
          <table:covered-table-cell/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 table:number-columns-spanned="3">
            <text:p text:style-name="P75">制動器操作裝置是否正常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 table:number-columns-spanned="3">
            <text:p text:style-name="P86">離合器操作裝置是否正常</text:p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 table:number-columns-spanned="3">
            <text:p text:style-name="P97">操作裝置是否齊全</text:p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3">
            <text:p text:style-name="P108">作業裝置是否適當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 table:number-columns-spanned="3">
            <text:p text:style-name="P119">鋼索、鏈有無損傷斷裂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 table:number-columns-spanned="3">
            <text:p text:style-name="P130">吊斗有無損傷斷裂</text:p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10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注意事項</text:span></text:p>
          </table:table-cell>
          <table:table-cell table:style-name="TableCell185" table:number-columns-spanned="8">
            <text:p text:style-name="P186"><text:span text:style-name="T187">1.</text:span><text:span text:style-name="T188">依職業安全衛生管理辦法第十六條實施。</text:span></text:p>
            <text:p text:style-name="P189"><text:span text:style-name="T190">2.</text:span><text:span text:style-name="T191">檢查週期：</text:span><text:span text:style-name="T192">1</text:span><text:span text:style-name="T193">次</text:span><text:span text:style-name="T194">/</text:span><text:span text:style-name="T195">年，保存三年</text:span><text:span text:style-name="T196">。</text:span></text:p>
            <text:p text:style-name="P197"><text:span text:style-name="T198">3.</text:span><text:span text:style-name="T199">檢查結果應詳實紀錄，註明為良好、不佳或劣化，若有實測數據者，請確實填寫；發現異常時，請立即報修。</text:span></text:p>
            <text:p text:style-name="P200"><text:span text:style-name="T201">(</text:span><text:span text:style-name="T202">危害因素：含機械傷害、墜落、危險物及有害物、感電、缺氧、噪音、振動、輻射、溫差、作業環境、火災爆炸、人因</text:span><text:span text:style-name="T203">…</text:span><text:span text:style-name="T204">等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<text:span text:style-name="T209">場所負責人</text:span><text:span text:style-name="T210">(</text:span><text:span text:style-name="T211">承辦人</text:span><text:span text:style-name="T212">)</text:span><text:span text:style-name="T213">：</text:span><text:span text:style-name="T214"><text:s text:c="27"/></text:span></text:p>
          </table:table-cell>
          <table:covered-table-cell/>
          <table:covered-table-cell/>
          <table:table-cell table:style-name="TableCell215" table:number-columns-spanned="3">
            <text:p text:style-name="P216"><text:span text:style-name="T217">環安委員</text:span><text:span text:style-name="T218">(</text:span><text:span text:style-name="T219">二級主管</text:span><text:span text:style-name="T220">)</text:span><text:span text:style-name="T221">：</text:span><text:span text:style-name="T222"><text:s text:c="27"/></text:span>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單位主管：</text:span><text:span text:style-name="T226"><text:s text:c="28"/></text:span></text:p>
          </table:table-cell>
          <table:covered-table-cell/>
          <table:table-cell table:style-name="TableCell227">
            <text:p text:style-name="P228"/>
          </table:table-cell>
        </table:table-row>
      </table:table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style:snap-to-layout-grid="false" fo:text-align="end" fo:margin-right="-0.0569in" fo:text-indent="-0.4166in"/>
    </style:style>
  </office:automatic-styles>
  <office:master-styles>
    <style:master-page style:name="MP0" style:page-layout-name="PL0">
      <style:header>
        <text:p text:style-name="P2">safen-check-5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 資訊管理系實驗室安全衛生自動檢查表</dc:title>
    <meta:initial-creator>chang</meta:initial-creator>
    <dc:creator>Admin</dc:creator>
    <meta:creation-date>2017-04-05T08:52:00Z</meta:creation-date>
    <dc:date>2019-06-18T04:39:00Z</dc:date>
    <meta:print-date>2009-04-16T05:23:00Z</meta:print-date>
    <meta:template xlink:href="Normal" xlink:type="simple"/>
    <meta:editing-cycles>10</meta:editing-cycles>
    <meta:editing-duration>PT840S</meta:editing-duration>
    <meta:document-statistic meta:page-count="1" meta:paragraph-count="1" meta:word-count="84" meta:character-count="564" meta:row-count="4" meta:non-whitespace-character-count="481"/>
  </office:meta>
</office:document-meta>
</file>