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0381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1812in" style:use-optimal-column-width="false"/>
    </style:style>
    <style:style style:name="TableColumn34" style:family="table-column">
      <style:table-column-properties style:column-width="0.077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9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076in" style:use-optimal-column-width="false"/>
    </style:style>
    <style:style style:name="TableColumn49" style:family="table-column">
      <style:table-column-properties style:column-width="0.0506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17" style:family="table">
      <style:table-properties style:width="10.3222in" fo:margin-left="0in" table:align="center"/>
    </style:style>
    <style:style style:name="TableRow57" style:family="table-row">
      <style:table-row-properties style:min-row-height="0.276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1166in" style:use-optimal-row-height="false"/>
    </style:style>
    <style:style style:name="P9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0" style:family="table-row">
      <style:table-row-properties style:min-row-height="0.184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227" style:family="table-row">
      <style:table-row-properties style:min-row-height="0.12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294" style:family="table-row">
      <style:table-row-properties style:min-row-height="0.170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361" style:family="table-row">
      <style:table-row-properties style:min-row-height="0.1701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1701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495" style:family="table-row">
      <style:table-row-properties style:min-row-height="0.1701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562" style:family="table-row">
      <style:table-row-properties style:min-row-height="0.1701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629" style:family="table-row">
      <style:table-row-properties style:min-row-height="0.1701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696" style:family="table-row">
      <style:table-row-properties style:min-row-height="0.1701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763" style:family="table-row">
      <style:table-row-properties style:min-row-height="0.1701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830" style:family="table-row">
      <style:table-row-properties style:min-row-height="0.1701in"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897" style:family="table-row">
      <style:table-row-properties style:min-row-height="0.825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top="0.0833in" fo:margin-bottom="0.0833in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63" style:family="table-row">
      <style:table-row-properties style:min-row-height="0.2416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69" style:parent-style-name="內文" style:family="paragraph">
      <style:paragraph-properties style:snap-to-layout-grid="false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35" style:family="table-row">
      <style:table-row-properties style:min-row-height="0.2583in" style:use-optimal-row-height="false"/>
    </style:style>
    <style:style style:name="P103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39" style:parent-style-name="內文" style:family="paragraph">
      <style:paragraph-properties style:snap-to-layout-grid="false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05" style:family="table-row">
      <style:table-row-properties style:min-row-height="0.1416in" style:use-optimal-row-height="false"/>
    </style:style>
    <style:style style:name="P110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72" style:family="table-row">
      <style:table-row-properties style:min-row-height="0.4083in" style:use-optimal-row-height="false"/>
    </style:style>
    <style:style style:name="TableCell1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P118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8" style:parent-style-name="預設段落字型" style:family="text">
      <style:text-properties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11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P120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203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204" style:parent-style-name="預設段落字型" style:family="text">
      <style:text-properties style:font-name-asian="標楷體" fo:font-size="9pt" style:font-size-asian="9pt" style:font-size-complex="9pt"/>
    </style:style>
    <style:style style:name="T1205" style:parent-style-name="預設段落字型" style:family="text">
      <style:text-properties style:font-name-asian="標楷體" fo:font-size="9pt" style:font-size-asian="9pt" style:font-size-complex="9pt"/>
    </style:style>
    <style:style style:name="T1206" style:parent-style-name="預設段落字型" style:family="text">
      <style:text-properties style:font-name-asian="標楷體"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209" style:family="table-row">
      <style:table-row-properties style:min-row-height="0.2416in" style:use-optimal-row-height="false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1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214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215" style:parent-style-name="預設段落字型" style:family="text">
      <style:text-properties style:font-name-asian="標楷體" fo:font-size="9pt" style:font-size-asian="9pt" style:font-size-complex="9pt"/>
    </style:style>
    <style:style style:name="T1216" style:parent-style-name="預設段落字型" style:family="text">
      <style:text-properties style:font-name-asian="標楷體" fo:font-size="9pt" style:font-size-asian="9pt" style:font-size-complex="9pt"/>
    </style:style>
    <style:style style:name="T1217" style:parent-style-name="預設段落字型" style:family="text">
      <style:text-properties style:font-name-asian="標楷體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220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第</text:span><text:span text:style-name="T6"><text:s text:c="8"/></text:span><text:span text:style-name="T7">學期</text:span><text:span text:style-name="T8"><text:s text:c="2"/></text:span><text:span text:style-name="T9">電動手工具</text:span><text:span text:style-name="T10"><text:s text:c="2"/></text:span><text:span text:style-name="T11">作業檢點紀錄表</text:span><text:span text:style-name="T12">(</text:span><text:span text:style-name="T13">每日</text:span><text:span text:style-name="T14">/</text:span><text:span text:style-name="T15">作業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負責單位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設備名稱</text:span><text:span text:style-name="T70">(</text:span><text:span text:style-name="T71">規格</text:span><text:span text:style-name="T7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項次</text:p>
          </table:table-cell>
          <table:table-cell table:style-name="TableCell78" table:number-columns-spanned="3" table:number-rows-spanned="2">
            <text:p text:style-name="P79"><text:span text:style-name="T80">檢</text:span><text:span text:style-name="T81"><text:s/></text:span><text:span text:style-name="T82">點</text:span><text:span text:style-name="T83"><text:s/></text:span><text:span text:style-name="T84">項</text:span><text:span text:style-name="T85"><text:s/></text:span><text:span text:style-name="T86">目</text:span></text:p>
          </table:table-cell>
          <table:covered-table-cell/>
          <table:covered-table-cell/>
          <table:table-cell table:style-name="TableCell87" table:number-columns-spanned="35">
            <text:p text:style-name="P88"><text:span text:style-name="T89">檢查結果</text:span><text:span text:style-name="T90">( <text:s text:c="2"/></text:span><text:span text:style-name="T91">年</text:span><text:span text:style-name="T92"><text:s text:c="3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11</text:p>
          </table:table-cell>
          <table:covered-table-cell/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7</text:p>
          </table:table-cell>
          <table:table-cell table:style-name="TableCell132" table:number-columns-spanned="2">
            <text:p text:style-name="P133">18</text:p>
          </table:table-cell>
          <table:covered-table-cell/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 table:number-columns-spanned="2">
            <text:p text:style-name="P145">24</text:p>
          </table:table-cell>
          <table:covered-table-cell/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3">
            <text:p text:style-name="P164">潮濕地區勿使用高電壓設備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3">
            <text:p text:style-name="P231">工具保養是否良好，是否放在不會墜落的地方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 table:number-columns-spanned="3">
            <text:p text:style-name="P298">電源開關及配線是否正常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 table:number-columns-spanned="3">
            <text:p text:style-name="P365">絕緣體及插頭是否無破裂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馬達運轉是否正常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3">
            <text:p text:style-name="P499">是否確實接地或使用漏電斷路器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 table:number-columns-spanned="3">
            <text:p text:style-name="P566">電纜線是否放置於不使人絆倒之適當處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 table:number-columns-spanned="3">
            <text:p text:style-name="P633">鑽頭、鋸片或刀片等是否無損傷破裂(作業開始前試運轉1分鐘，切割片更換後試運轉3分鐘)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 table:number-columns-spanned="3">
            <text:p text:style-name="P700">是否有戴防護眼鏡或面罩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9</text:p>
          </table:table-cell>
          <table:table-cell table:style-name="TableCell766" table:number-columns-spanned="3">
            <text:p text:style-name="P767">操作時不可戴手套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</text:p>
          </table:table-cell>
          <table:table-cell table:style-name="TableCell833" table:number-columns-spanned="3">
            <text:p text:style-name="P834">其他(請自行補充)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pan text:style-name="T900">狀況及處理情形</text:span>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3">
            <text:p text:style-name="P965"><text:span text:style-name="T966">相關人員簽章</text:span></text:p>
          </table:table-cell>
          <table:covered-table-cell/>
          <table:table-cell table:style-name="TableCell967" table:number-columns-spanned="2">
            <text:p text:style-name="P968">檢查人員</text:p>
            <text:p text:style-name="P969"><text:span text:style-name="T970">(</text:span><text:span text:style-name="T971">每日或作業前</text:span><text:span text:style-name="T972">)</text:span>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 table:number-columns-spanned="2">
            <text:p text:style-name="P1038">環安委員/二級主管</text:p>
            <text:p text:style-name="P1039"><text:span text:style-name="T1040">(</text:span><text:span text:style-name="T1041">異常狀況發生時</text:span><text:span text:style-name="T1042">)</text:span>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/>
          <table:table-cell table:style-name="TableCell1107" table:number-columns-spanned="2">
            <text:p text:style-name="P1108">單位主管</text:p>
            <text:p text:style-name="P1109">(異常狀況發生時)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 table:number-rows-spanned="2">
            <text:p text:style-name="P1174">注意</text:p>
            <text:p text:style-name="P1175">事項</text:p>
          </table:table-cell>
          <table:covered-table-cell/>
          <table:table-cell table:style-name="TableCell1176" table:number-columns-spanned="19" table:number-rows-spanned="2">
            <text:p text:style-name="P1177"><text:span text:style-name="T1178">1.</text:span><text:span text:style-name="T1179">依職業安全衛生管理辦法第七十七條實施，檢查週期：操作人員</text:span><text:span text:style-name="T1180">每日或作業前進行檢點</text:span><text:span text:style-name="T1181">。</text:span></text:p>
            <text:p text:style-name="P1182"><text:span text:style-name="T1183">2.</text:span><text:span text:style-name="T1184">檢點結果應詳實紀錄，檢點結</text:span><text:span text:style-name="T1185">果正常打</text:span><text:span text:style-name="T1186">(</text:span><text:span text:style-name="T1187"></text:span><text:span text:style-name="T1188">)</text:span><text:span text:style-name="T1189">，異常打</text:span><text:span text:style-name="T1190">(</text:span><text:span text:style-name="T1191"></text:span><text:span text:style-name="T1192"><text:s/>)</text:span><text:span text:style-name="T1193">，無此項目打</text:span><text:span text:style-name="T1194">(</text:span><text:span text:style-name="T1195">＊或／</text:span><text:span text:style-name="T1196">)</text:span><text:span text:style-name="T1197">，異常時，請</text:span><text:span text:style-name="T1198">立即報修</text:span><text:span text:style-name="T1199">並送環安委員及主管簽章；無異常時，於每月底送環安委員及主管簽章即可。</text:span></text:p>
            <text:p text:style-name="P1200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9">
            <text:p text:style-name="P1202">環安委員/二級主管</text:p>
            <text:p text:style-name="P1203"><text:span text:style-name="T1204">(</text:span><text:span text:style-name="T1205">每月存檔時</text:span><text:span text:style-name="T1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9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9">
            <text:p text:style-name="P1213">單位主管</text:p>
            <text:p text:style-name="P1214"><text:span text:style-name="T1215">(</text:span><text:span text:style-name="T1216">每月存檔時</text:span><text:span text:style-name="T1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9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5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9-06-18T05:56:00Z</meta:creation-date>
    <dc:date>2019-06-18T06:10:00Z</dc:date>
    <meta:print-date>2009-04-20T05:2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1" meta:character-count="1148" meta:row-count="8" meta:non-whitespace-character-count="979"/>
  </office:meta>
</office:document-meta>
</file>