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2.0027in"/>
    </style:style>
    <style:style style:name="TableColumn25" style:family="table-column">
      <style:table-column-properties style:column-width="0.8097in"/>
    </style:style>
    <style:style style:name="TableColumn26" style:family="table-column">
      <style:table-column-properties style:column-width="0.2972in"/>
    </style:style>
    <style:style style:name="TableColumn27" style:family="table-column">
      <style:table-column-properties style:column-width="1.3597in"/>
    </style:style>
    <style:style style:name="TableColumn28" style:family="table-column">
      <style:table-column-properties style:column-width="1.6055in"/>
    </style:style>
    <style:style style:name="TableColumn29" style:family="table-column">
      <style:table-column-properties style:column-width="0.7847in"/>
    </style:style>
    <style:style style:name="TableColumn30" style:family="table-column">
      <style:table-column-properties style:column-width="2.4777in"/>
    </style:style>
    <style:style style:name="TableColumn31" style:family="table-column">
      <style:table-column-properties style:column-width="0.0243in"/>
    </style:style>
    <style:style style:name="Table22" style:family="table">
      <style:table-properties style:width="9.8118in" fo:margin-left="0in" table:align="center"/>
    </style:style>
    <style:style style:name="TableRow32" style:family="table-row">
      <style:table-row-properties style:min-row-height="0.1527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margin-top="0.0416in" fo:margin-bottom="0.0416in" fo:margin-right="0.1916in" fo:text-indent="0.2333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0416in" fo:margin-bottom="0.0416in" fo:margin-right="0.1916in" fo:text-indent="0.2048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top="0.0416in" fo:margin-bottom="0.0416in" fo:margin-right="0.1916in" fo:text-indent="0.2333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top="0.0416in" fo:margin-bottom="0.0416in" fo:margin-right="0.143in" fo:text-indent="0.223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416in" fo:margin-bottom="0.0416in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ableRow65" style:family="table-row">
      <style:table-row-properties style:min-row-height="0.241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0416in" fo:margin-bottom="0.0416in" fo:margin-right="0.143in" fo:text-indent="0.223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74" style:family="table-row">
      <style:table-row-properties style:min-row-height="0.386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0416in" fo:margin-bottom="0.0416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star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 fo:margin-left="0in" fo:margin-right="-0.1048in" fo:text-indent="-0.075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333in" fo:margin-bottom="0.0333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95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333in" fo:margin-bottom="0.0333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333in" fo:margin-bottom="0.0333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333in" fo:margin-bottom="0.0333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333in" fo:margin-bottom="0.0333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295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333in" fo:margin-bottom="0.0333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333in" fo:margin-bottom="0.0333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333in" fo:margin-bottom="0.0333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333in" fo:margin-bottom="0.0333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95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333in" fo:margin-bottom="0.0333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333in" fo:margin-bottom="0.0333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295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333in" fo:margin-bottom="0.0333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33in" fo:margin-bottom="0.0333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333in" fo:margin-bottom="0.0333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2951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333in" fo:margin-bottom="0.0333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333in" fo:margin-bottom="0.0333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333in" fo:margin-bottom="0.0333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333in" fo:margin-bottom="0.0333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6166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416in" fo:margin-bottom="0.0416in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P25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2694in"/>
    </style:style>
    <style:style style:name="TableCell26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/></text:span><text:span text:style-name="T13">內燃</text:span><text:span text:style-name="T14">機</text:span><text:span text:style-name="T15">車及內燃</text:span><text:span text:style-name="T16">動力車</text:span><text:span text:style-name="T17"><text:s/></text:span><text:span text:style-name="T18">定期檢查表</text:span><text:span text:style-name="T19">(</text:span><text:span text:style-name="T20">每月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負責單位</text:span></text:p>
          </table:table-cell>
          <table:covered-table-cell/>
          <table:table-cell table:style-name="TableCell36" table:number-columns-spanned="3">
            <text:p text:style-name="P37"><text:span text:style-name="T38">總務處</text:span><text:span text:style-name="T39">/○○系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檢查</text:span><text:span text:style-name="T43">人員</text:span></text:p>
          </table:table-cell>
          <table:covered-table-cell/>
          <table:table-cell table:style-name="TableCell44" table:number-columns-spanned="2">
            <text:p text:style-name="P45">OOO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放置地點</text:p>
          </table:table-cell>
          <table:covered-table-cell/>
          <table:table-cell table:style-name="TableCell49" table:number-columns-spanned="3">
            <text:p text:style-name="P50">司機室/桃花停車場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檢查</text:span><text:span text:style-name="T54">日期</text:span><text:span text:style-name="T55"><text:s text:c="30"/></text:span><text:span text:style-name="T56"><text:s text:c="3"/></text:span></text:p>
          </table:table-cell>
          <table:covered-table-cell/>
          <table:table-cell table:style-name="TableCell57" table:number-columns-spanned="2">
            <text:p text:style-name="P58"><text:span text:style-name="T59">98</text:span><text:span text:style-name="T60">年</text:span><text:span text:style-name="T61">3</text:span><text:span text:style-name="T62">月</text:span><text:span text:style-name="T63">3</text:span><text:span text:style-name="T64">日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車輛名稱</text:span><text:span text:style-name="T69">(</text:span><text:span text:style-name="T70">規格</text:span><text:span text:style-name="T71">)</text:span></text:p>
          </table:table-cell>
          <table:covered-table-cell/>
          <table:table-cell table:style-name="TableCell72" table:number-columns-spanned="7">
            <text:p text:style-name="P73">騎士15型割草車/其他(如公務機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項次</text:span></text:p>
          </table:table-cell>
          <table:table-cell table:style-name="TableCell78" table:number-columns-spanned="3">
            <text:p text:style-name="P79"><text:span text:style-name="T80">檢查部分</text:span></text:p>
            <text:p text:style-name="P81"><text:span text:style-name="T82">(</text:span><text:span text:style-name="T83">檢附包括有關之工作流程圖、機械設備結構圖</text:span><text:span text:style-name="T84">)</text:span></text:p>
          </table:table-cell>
          <table:covered-table-cell/>
          <table:covered-table-cell/>
          <table:table-cell table:style-name="TableCell85">
            <text:p text:style-name="P86">檢查方法</text:p>
            <text:p text:style-name="P87"><text:span text:style-name="T88">(</text:span><text:span text:style-name="T89">目測、操作或量測等</text:span><text:span text:style-name="T90">)</text:span></text:p>
          </table:table-cell>
          <table:table-cell table:style-name="TableCell91" table:number-columns-spanned="2">
            <text:p text:style-name="P92"><text:span text:style-name="T93">檢查結果</text:span></text:p>
            <text:p text:style-name="P94"><text:span text:style-name="T95">(</text:span><text:span text:style-name="T96">包括發現危害、分析危害因素</text:span><text:span text:style-name="T97">)</text:span></text:p>
          </table:table-cell>
          <table:covered-table-cell/>
          <table:table-cell table:style-name="TableCell98" table:number-columns-spanned="2">
            <text:p text:style-name="P99">依檢查結果應採取</text:p>
            <text:p text:style-name="P100"><text:span text:style-name="T101">改善措施</text:span><text:span text:style-name="T102">之內容</text:span></text:p>
          </table:table-cell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3">
            <text:p text:style-name="P107">引擎運轉是否正常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>引擎潤滑是否足夠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3">
            <text:p text:style-name="P129">油箱是否完整無破損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3">
            <text:p text:style-name="P140">動力傳動裝置是否正常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3">
            <text:p text:style-name="P151">制動器(煞車)是否正常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3">
            <text:p text:style-name="P162">車架是否完整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3">
            <text:p text:style-name="P173">配件是否無鬆動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 table:number-columns-spanned="3">
            <text:p text:style-name="P184">連結裝置是否正常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3">
            <text:p text:style-name="P195">儀表是否正常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 table:number-columns-spanned="3">
            <text:p text:style-name="P206">車胎是否正常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注意事項</text:span></text:p>
          </table:table-cell>
          <table:table-cell table:style-name="TableCell239" table:number-columns-spanned="8">
            <text:p text:style-name="P240"><text:span text:style-name="T241">1.</text:span><text:span text:style-name="T242">依</text:span><text:span text:style-name="T243">職業安全衛生管理辦法</text:span><text:span text:style-name="T244">第十</text:span><text:span text:style-name="T245">三</text:span><text:span text:style-name="T246">條實施。</text:span></text:p>
            <text:p text:style-name="P247"><text:span text:style-name="T248">2.</text:span><text:span text:style-name="T249">檢查週期：</text:span><text:span text:style-name="T250">1</text:span><text:span text:style-name="T251">次</text:span><text:span text:style-name="T252">/</text:span><text:span text:style-name="T253">月</text:span><text:span text:style-name="T254">，保存三年</text:span><text:span text:style-name="T255">。</text:span><text:span text:style-name="T256">(</text:span><text:span text:style-name="T257">另外，每三年請進行整體檢查一次，紀錄由使用單位自行留存，以供備查。</text:span><text:span text:style-name="T258">)</text:span></text:p>
            <text:p text:style-name="P259"><text:span text:style-name="T260">3.</text:span><text:span text:style-name="T261">檢查結果應詳實紀錄，註明為良好、不佳或劣化，若有實測數據者，請確實填寫</text:span><text:span text:style-name="T262">；發現異常時，請立即報修</text:span><text:span text:style-name="T263">。</text:span></text:p>
            <text:p text:style-name="P264">(危害因素：含機械傷害、墜落、危險物及有害物、感電、缺氧、噪音、振動、輻射、溫差、作業環境、火災爆炸、人因…等)</text:p>
            <text:p text:style-name="P265"><text:span text:style-name="T266">4.</text:span><text:span text:style-name="T267">本表單於學期中留存於實驗場所，學期末統一收回單位辦公室，自行留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承辦人員：</text:span><text:span text:style-name="T272"><text:s text:c="27"/>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事務組長</text:span><text:span text:style-name="T276">(</text:span><text:span text:style-name="T277">環安委員</text:span><text:span text:style-name="T278">)</text:span><text:span text:style-name="T279">：</text:span><text:span text:style-name="T280"><text:s/></text:span><text:span text:style-name="T281"><text:s/></text:span><text:span text:style-name="T282"><text:s text:c="5"/></text:span><text:span text:style-name="T283"><text:s text:c="3"/></text:span><text:span text:style-name="T284"><text:s text:c="8"/>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總務長</text:span><text:span text:style-name="T288">(</text:span><text:span text:style-name="T289">單位主管</text:span><text:span text:style-name="T290">)</text:span><text:span text:style-name="T291">：</text:span><text:span text:style-name="T292"><text:s text:c="9"/></text:span><text:span text:style-name="T293"><text:s text:c="5"/></text:span><text:span text:style-name="T294"><text:s text:c="6"/></text:span></text:p>
          </table:table-cell>
          <table:covered-table-cell/>
          <table:table-cell>
            <text:p text:style-name="P286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5T08:51:00Z</meta:creation-date>
    <dc:date>2017-04-05T08:51:00Z</dc:date>
    <meta:print-date>2009-04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