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45in"/>
    </style:style>
    <style:style style:name="TableColumn18" style:family="table-column">
      <style:table-column-properties style:column-width="2.0027in"/>
    </style:style>
    <style:style style:name="TableColumn19" style:family="table-column">
      <style:table-column-properties style:column-width="0.8097in"/>
    </style:style>
    <style:style style:name="TableColumn20" style:family="table-column">
      <style:table-column-properties style:column-width="0.2972in"/>
    </style:style>
    <style:style style:name="TableColumn21" style:family="table-column">
      <style:table-column-properties style:column-width="1.3444in"/>
    </style:style>
    <style:style style:name="TableColumn22" style:family="table-column">
      <style:table-column-properties style:column-width="1.6208in"/>
    </style:style>
    <style:style style:name="TableColumn23" style:family="table-column">
      <style:table-column-properties style:column-width="0.7694in"/>
    </style:style>
    <style:style style:name="TableColumn24" style:family="table-column">
      <style:table-column-properties style:column-width="2.493in"/>
    </style:style>
    <style:style style:name="TableColumn25" style:family="table-column">
      <style:table-column-properties style:column-width="0.0243in"/>
    </style:style>
    <style:style style:name="Table16" style:family="table">
      <style:table-properties style:width="9.8118in" fo:margin-left="0in" table:align="center"/>
    </style:style>
    <style:style style:name="TableRow26" style:family="table-row">
      <style:table-row-properties style:min-row-height="0.1527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margin-top="0.0416in" fo:margin-bottom="0.0416in" fo:margin-right="0.1916in" fo:text-indent="0.2333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top="0.0416in" fo:margin-bottom="0.0416in" fo:margin-right="0.1916in" fo:text-indent="0.2034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8" style:family="table-row">
      <style:table-row-properties style:min-row-height="0.2416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margin-top="0.0416in" fo:margin-bottom="0.0416in" fo:margin-right="0.1916in" fo:text-indent="0.2333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margin-top="0.0416in" fo:margin-bottom="0.0416in" fo:margin-right="0.1916in" fo:text-indent="0.2034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416in" fo:margin-bottom="0.0416in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ableRow57" style:family="table-row">
      <style:table-row-properties style:min-row-height="0.2416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 fo:margin-top="0.0416in" fo:margin-bottom="0.0416in" fo:margin-right="0.1916in" fo:text-indent="0.2333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416in" fo:margin-bottom="0.0416in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ableRow80" style:family="table-row">
      <style:table-row-properties style:min-row-height="0.3861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margin-top="0.0416in" fo:margin-bottom="0.0416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text-align="star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 fo:margin-left="0in" fo:margin-right="-0.1048in" fo:text-indent="-0.075in">
        <style:tab-stops/>
      </style:paragraph-properties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2951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0416in" fo:margin-bottom="0.0416in" fo:margin-left="0.0006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20" style:family="table-row">
      <style:table-row-properties style:min-row-height="0.2951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416in" fo:margin-bottom="0.0416in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333in" fo:margin-bottom="0.0333in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31" style:family="table-row">
      <style:table-row-properties style:min-row-height="0.2951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416in" fo:margin-bottom="0.0416in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0333in" fo:margin-bottom="0.0333in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42" style:family="table-row">
      <style:table-row-properties style:min-row-height="0.2951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0416in" fo:margin-bottom="0.0416in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333in" fo:margin-bottom="0.0333in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53" style:family="table-row">
      <style:table-row-properties style:min-row-height="0.2951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0416in" fo:margin-bottom="0.0416in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0333in" fo:margin-bottom="0.0333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64" style:family="table-row">
      <style:table-row-properties style:min-row-height="0.2951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416in" fo:margin-bottom="0.0416in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333in" fo:margin-bottom="0.0333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75" style:family="table-row">
      <style:table-row-properties style:min-row-height="0.2951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0416in" fo:margin-bottom="0.0416in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333in" fo:margin-bottom="0.0333in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2951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333in" fo:margin-bottom="0.0333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97" style:family="table-row">
      <style:table-row-properties style:min-row-height="0.2951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0333in" fo:margin-bottom="0.0333in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08" style:family="table-row">
      <style:table-row-properties style:min-row-height="0.2291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0333in" fo:margin-bottom="0.0333in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top="0.0333in" fo:margin-bottom="0.0333in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30" style:family="table-row">
      <style:table-row-properties style:min-row-height="0.2291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0333in" fo:margin-bottom="0.0333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41" style:family="table-row">
      <style:table-row-properties style:min-row-height="0.6166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416in" fo:margin-bottom="0.0416in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P26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0.2694in"/>
    </style:style>
    <style:style style:name="TableCell274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4" style:parent-style-name="內文" style:family="paragraph">
      <style:text-properties style:font-name-asian="標楷體" fo:font-size="1pt" style:font-size-asian="1pt" style:font-size-complex="1pt"/>
    </style:style>
    <style:style style:name="P305" style:parent-style-name="內文" style:family="paragraph">
      <style:paragraph-properties fo:text-align="center" fo:margin-top="0.0416in" fo:margin-bottom="0.0416in"/>
    </style:style>
  </office:automatic-styles>
  <office:body>
    <office:text text:use-soft-page-breaks="true">
      <text:p text:style-name="P1"><text:span text:style-name="T3">吳鳳科技大學</text:span><text:span text:style-name="T4"><text:s/></text:span><text:span text:style-name="T5">97</text:span><text:span text:style-name="T6"><text:s/></text:span><text:span text:style-name="T7">學年度</text:span><text:span text:style-name="T8"><text:s text:c="2"/></text:span><text:span text:style-name="T9">動力驅動之離心機械</text:span><text:span text:style-name="T10"><text:s/></text:span><text:span text:style-name="T11">定期檢查表</text:span><text:span text:style-name="T12">(</text:span><text:span text:style-name="T13">每</text:span><text:span text:style-name="T14">年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負責單位</text:span></text:p>
          </table:table-cell>
          <table:covered-table-cell/>
          <table:table-cell table:style-name="TableCell30" table:number-columns-spanned="3">
            <text:p text:style-name="P31">化工系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檢查</text:span><text:span text:style-name="T35">人員</text:span></text:p>
          </table:table-cell>
          <table:covered-table-cell/>
          <table:table-cell table:style-name="TableCell36" table:number-columns-spanned="2">
            <text:p text:style-name="P37">OOO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實驗場所名稱(編號)</text:p>
          </table:table-cell>
          <table:covered-table-cell/>
          <table:table-cell table:style-name="TableCell41" table:number-columns-spanned="3">
            <text:p text:style-name="P42">電子材料燒結實驗室(TB902)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檢查</text:span><text:span text:style-name="T46">日期</text:span><text:span text:style-name="T47"><text:s text:c="30"/></text:span><text:span text:style-name="T48"><text:s text:c="3"/></text:span></text:p>
          </table:table-cell>
          <table:covered-table-cell/>
          <table:table-cell table:style-name="TableCell49" table:number-columns-spanned="2">
            <text:p text:style-name="P50"><text:span text:style-name="T51">98</text:span><text:span text:style-name="T52">年</text:span><text:span text:style-name="T53">3</text:span><text:span text:style-name="T54">月</text:span><text:span text:style-name="T55">3</text:span><text:span text:style-name="T56">日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設</text:span><text:span text:style-name="T61"><text:s/></text:span><text:span text:style-name="T62">備</text:span><text:span text:style-name="T63"><text:s/></text:span><text:span text:style-name="T64">名</text:span><text:span text:style-name="T65"><text:s/></text:span><text:span text:style-name="T66">稱</text:span><text:span text:style-name="T67">(</text:span><text:span text:style-name="T68">規格</text:span><text:span text:style-name="T69">)</text:span></text:p>
          </table:table-cell>
          <table:covered-table-cell/>
          <table:table-cell table:style-name="TableCell70" table:number-columns-spanned="7">
            <text:p text:style-name="P71"><text:span text:style-name="T72">動力式</text:span><text:span text:style-name="T73">離心</text:span><text:span text:style-name="T74">研磨機</text:span><text:span text:style-name="T75">(2HP</text:span><text:span text:style-name="T76">，</text:span><text:span text:style-name="T77">1000</text:span><text:span text:style-name="T78"><text:s/>rpm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項次</text:span></text:p>
          </table:table-cell>
          <table:table-cell table:style-name="TableCell84" table:number-columns-spanned="3">
            <text:p text:style-name="P85"><text:span text:style-name="T86">檢查部分</text:span></text:p>
            <text:p text:style-name="P87"><text:span text:style-name="T88">(</text:span><text:span text:style-name="T89">檢附包括有關之工作流程圖、機械設備結構圖</text:span><text:span text:style-name="T90">)</text:span></text:p>
          </table:table-cell>
          <table:covered-table-cell/>
          <table:covered-table-cell/>
          <table:table-cell table:style-name="TableCell91">
            <text:p text:style-name="P92">檢查方法</text:p>
            <text:p text:style-name="P93"><text:span text:style-name="T94">(</text:span><text:span text:style-name="T95">目測、操作或量測等</text:span><text:span text:style-name="T96">)</text:span></text:p>
          </table:table-cell>
          <table:table-cell table:style-name="TableCell97" table:number-columns-spanned="2">
            <text:p text:style-name="P98"><text:span text:style-name="T99">檢查結果</text:span></text:p>
            <text:p text:style-name="P100"><text:span text:style-name="T101">(</text:span><text:span text:style-name="T102">包括發現危害、分析危害因素</text:span><text:span text:style-name="T103">)</text:span></text:p>
          </table:table-cell>
          <table:covered-table-cell/>
          <table:table-cell table:style-name="TableCell104" table:number-columns-spanned="2">
            <text:p text:style-name="P105">依檢查結果應採取</text:p>
            <text:p text:style-name="P106"><text:span text:style-name="T107">改善措施</text:span><text:span text:style-name="T108">之內容</text:span></text:p>
          </table:table-cell>
          <table:covered-table-cell/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 table:number-columns-spanned="3">
            <text:p text:style-name="P113">回轉體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 table:number-columns-spanned="3">
            <text:p text:style-name="P124">主軸軸承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 table:number-columns-spanned="3">
            <text:p text:style-name="P135">制動器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 table:number-columns-spanned="3">
            <text:p text:style-name="P146">外殼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 table:number-columns-spanned="3">
            <text:p text:style-name="P157">配線、接地線、電源開關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 table:number-columns-spanned="3">
            <text:p text:style-name="P168">設備之附屬螺栓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 table:number-columns-spanned="3">
            <text:p text:style-name="P179">其他(如漏電斷路器)</text:p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注意事項</text:span></text:p>
          </table:table-cell>
          <table:table-cell table:style-name="TableCell245" table:number-columns-spanned="8">
            <text:p text:style-name="P246"><text:span text:style-name="T247">1.</text:span><text:span text:style-name="T248">依</text:span><text:span text:style-name="T249">職業安全衛生管理辦法</text:span><text:span text:style-name="T250">第十</text:span><text:span text:style-name="T251">八</text:span><text:span text:style-name="T252">條實施。</text:span></text:p>
            <text:p text:style-name="P253"><text:span text:style-name="T254">2.</text:span><text:span text:style-name="T255">檢查週期：</text:span><text:span text:style-name="T256">1</text:span><text:span text:style-name="T257">次</text:span><text:span text:style-name="T258">/</text:span><text:span text:style-name="T259">年</text:span><text:span text:style-name="T260">，保存三年</text:span><text:span text:style-name="T261">。</text:span></text:p>
            <text:p text:style-name="P262"><text:span text:style-name="T263">3.</text:span><text:span text:style-name="T264">檢查結果應詳實紀錄，註明為良好、不佳或劣化，若有實測數據者，請確實填寫</text:span><text:span text:style-name="T265">；發現異常時，請立即報修</text:span><text:span text:style-name="T266">。</text:span></text:p>
            <text:p text:style-name="P267"><text:span text:style-name="T268">(</text:span><text:span text:style-name="T269">危害因素：含機械傷害、墜落、危險物及有害物、感電、缺氧、噪音、振動、輻射、溫差、作業環境、火災爆炸、人因</text:span><text:span text:style-name="T270">…</text:span><text:span text:style-name="T271">等</text:span><text:span text:style-name="T2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pan text:style-name="T276">場所負責人</text:span><text:span text:style-name="T277">(</text:span><text:span text:style-name="T278">承辦人</text:span><text:span text:style-name="T279">)</text:span><text:span text:style-name="T280">：</text:span><text:span text:style-name="T281"><text:s text:c="27"/></text:span></text:p>
          </table:table-cell>
          <table:covered-table-cell/>
          <table:covered-table-cell/>
          <table:table-cell table:style-name="TableCell282" table:number-columns-spanned="3">
            <text:p text:style-name="P283"><text:span text:style-name="T284">環安委員</text:span><text:span text:style-name="T285">(</text:span><text:span text:style-name="T286">二級主管</text:span><text:span text:style-name="T287">)</text:span><text:span text:style-name="T288">：</text:span><text:span text:style-name="T289"><text:s/></text:span><text:span text:style-name="T290"><text:s/></text:span><text:span text:style-name="T291"><text:s text:c="9"/></text:span><text:span text:style-name="T292"><text:s text:c="5"/></text:span><text:span text:style-name="T293"><text:s text:c="3"/></text:span><text:span text:style-name="T294"><text:s text:c="8"/></text:span></text:p>
          </table:table-cell>
          <table:covered-table-cell/>
          <table:covered-table-cell/>
          <table:table-cell table:style-name="TableCell295" table:number-columns-spanned="2">
            <text:p text:style-name="P296"><text:span text:style-name="T297">單位主管</text:span><text:span text:style-name="T298">：</text:span><text:span text:style-name="T299"><text:s text:c="2"/></text:span><text:span text:style-name="T300"><text:s text:c="8"/></text:span><text:span text:style-name="T301"><text:s text:c="7"/></text:span><text:span text:style-name="T302"><text:s text:c="5"/></text:span><text:span text:style-name="T303"><text:s text:c="6"/></text:span></text:p>
          </table:table-cell>
          <table:covered-table-cell/>
          <table:table-cell>
            <text:p text:style-name="P296"/>
          </table:table-cell>
        </table:table-row>
      </table:table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end" fo:margin-left="0in" fo:margin-right="-0.0569in" fo:text-indent="-0.4166in">
        <style:tab-stops/>
      </style:paragraph-properties>
    </style:style>
  </office:automatic-styles>
  <office:master-styles>
    <style:master-page style:name="MP0" style:page-layout-name="PL0">
      <style:header>
        <text:p text:style-name="P2">safen-check-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 資訊管理系實驗室安全衛生自動檢查表</dc:title>
    <meta:initial-creator>chang</meta:initial-creator>
    <dc:creator>Admin</dc:creator>
    <meta:creation-date>2017-04-05T08:52:00Z</meta:creation-date>
    <dc:date>2017-04-05T08:52:00Z</dc:date>
    <meta:print-date>2009-04-16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