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9" style:family="table-column">
      <style:table-column-properties style:column-width="0.4333in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95in"/>
    </style:style>
    <style:style style:name="TableColumn22" style:family="table-column">
      <style:table-column-properties style:column-width="2.9in"/>
    </style:style>
    <style:style style:name="TableColumn23" style:family="table-column">
      <style:table-column-properties style:column-width="0.8236in"/>
    </style:style>
    <style:style style:name="TableColumn24" style:family="table-column">
      <style:table-column-properties style:column-width="0.8298in"/>
    </style:style>
    <style:style style:name="TableColumn25" style:family="table-column">
      <style:table-column-properties style:column-width="0.818in"/>
    </style:style>
    <style:style style:name="TableColumn26" style:family="table-column">
      <style:table-column-properties style:column-width="0.8555in"/>
    </style:style>
    <style:style style:name="TableColumn27" style:family="table-column">
      <style:table-column-properties style:column-width="0.7923in"/>
    </style:style>
    <style:style style:name="TableColumn28" style:family="table-column">
      <style:table-column-properties style:column-width="0.8243in"/>
    </style:style>
    <style:style style:name="Table18" style:family="table">
      <style:table-properties style:width="10.4729in" fo:margin-left="0in" table:align="center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margin-left="-0.0013in" fo:margin-right="0.1284in" fo:text-indent="0.1097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 fo:margin-bottom="0.0833in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ableRow36" style:family="table-row">
      <style:table-row-properties style:min-row-height="0.1in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416in" fo:margin-bottom="0.041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5in" fo:margin-bottom="0.0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075in"/>
    </style:style>
    <style:style style:name="P50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075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416in" fo:margin-bottom="0.0416in" fo:margin-right="0.05in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416in" fo:margin-bottom="0.041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416in" fo:margin-bottom="0.0416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04" style:family="table-row">
      <style:table-row-properties style:min-row-height="0.279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416in" fo:margin-bottom="0.041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26" style:family="table-row">
      <style:table-row-properties style:min-row-height="0.087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416in" fo:margin-bottom="0.041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416in" fo:margin-bottom="0.041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70" style:family="table-row">
      <style:table-row-properties style:min-row-height="0.087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416in" fo:margin-bottom="0.041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93" style:family="table-row">
      <style:table-row-properties style:min-row-height="0.087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416in" fo:margin-bottom="0.0416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212" style:family="table-row">
      <style:table-row-properties style:min-row-height="0.0875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margin-top="0.0416in" fo:margin-bottom="0.0416in" fo:margin-right="0.0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416in" fo:margin-bottom="0.0416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235" style:family="table-row">
      <style:table-row-properties style:min-row-height="0.6291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416in" fo:margin-bottom="0.0416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255" style:family="table-row">
      <style:table-row-properties style:min-row-height="0.3611in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333in" fo:margin-bottom="0.0333in" fo:margin-right="0.05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Row273" style:family="table-row">
      <style:table-row-properties style:min-row-height="0.3611in"/>
    </style:style>
    <style:style style:name="P274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Row289" style:family="table-row">
      <style:table-row-properties style:min-row-height="0.3611in"/>
    </style:style>
    <style:style style:name="P290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Row305" style:family="table-row">
      <style:table-row-properties style:min-row-height="0.709in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333in" fo:margin-bottom="0.0333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內文" style:family="paragraph">
      <style:paragraph-properties fo:margin-top="0.0333in" fo:margin-bottom="0.0333in" fo:margin-left="0.1284in" fo:text-indent="-0.1284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margin-top="0.0333in" fo:margin-bottom="0.0333in" fo:margin-left="0.0833in" fo:text-indent="-0.08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56" style:family="table-column">
      <style:table-column-properties style:column-width="0.4333in"/>
    </style:style>
    <style:style style:name="TableColumn357" style:family="table-column">
      <style:table-column-properties style:column-width="1.2458in"/>
    </style:style>
    <style:style style:name="TableColumn358" style:family="table-column">
      <style:table-column-properties style:column-width="0.95in"/>
    </style:style>
    <style:style style:name="TableColumn359" style:family="table-column">
      <style:table-column-properties style:column-width="2.9in"/>
    </style:style>
    <style:style style:name="TableColumn360" style:family="table-column">
      <style:table-column-properties style:column-width="0.8236in"/>
    </style:style>
    <style:style style:name="TableColumn361" style:family="table-column">
      <style:table-column-properties style:column-width="0.8298in"/>
    </style:style>
    <style:style style:name="TableColumn362" style:family="table-column">
      <style:table-column-properties style:column-width="0.818in"/>
    </style:style>
    <style:style style:name="TableColumn363" style:family="table-column">
      <style:table-column-properties style:column-width="0.8555in"/>
    </style:style>
    <style:style style:name="TableColumn364" style:family="table-column">
      <style:table-column-properties style:column-width="0.7923in"/>
    </style:style>
    <style:style style:name="TableColumn365" style:family="table-column">
      <style:table-column-properties style:column-width="0.8243in"/>
    </style:style>
    <style:style style:name="Table355" style:family="table">
      <style:table-properties style:width="10.4729in" fo:margin-left="0in" table:align="center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margin-left="-0.0013in" fo:margin-right="0.1284in" fo:text-indent="0.1097in">
        <style:tab-stops/>
      </style:paragraph-properties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0833in" fo:margin-bottom="0.0833in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FF0000"/>
    </style:style>
    <style:style style:name="TableRow373" style:family="table-row">
      <style:table-row-properties style:min-row-height="0.1in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top="0.0416in" fo:margin-bottom="0.0416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25in" fo:margin-bottom="0.025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075in"/>
    </style:style>
    <style:style style:name="P387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075in"/>
    </style:style>
    <style:style style:name="TableCell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416in" fo:margin-bottom="0.0416in" fo:margin-right="0.05in"/>
      <style:text-properties style:font-name-asian="標楷體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416in" fo:margin-bottom="0.0416in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426" style:family="table-row">
      <style:table-row-properties style:min-row-height="0.279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0416in" fo:margin-bottom="0.0416in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446" style:family="table-row">
      <style:table-row-properties style:min-row-height="0.2791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0416in" fo:margin-bottom="0.041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468" style:family="table-row">
      <style:table-row-properties style:min-row-height="0.0875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416in" fo:margin-bottom="0.0416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top="0.0416in" fo:margin-bottom="0.0416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12" style:family="table-row">
      <style:table-row-properties style:min-row-height="0.0875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top="0.0416in" fo:margin-bottom="0.0416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35" style:family="table-row">
      <style:table-row-properties style:min-row-height="0.0875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top="0.0416in" fo:margin-bottom="0.0416in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54" style:family="table-row">
      <style:table-row-properties style:min-row-height="0.0875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style:snap-to-layout-grid="false" fo:margin-top="0.0416in" fo:margin-bottom="0.0416in" fo:margin-right="0.0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top="0.0416in" fo:margin-bottom="0.0416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77" style:family="table-row">
      <style:table-row-properties style:min-row-height="0.6291in"/>
    </style:style>
    <style:style style:name="TableCell5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margin-top="0.0416in" fo:margin-bottom="0.0416in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97" style:family="table-row">
      <style:table-row-properties style:min-row-height="0.3611in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top="0.0333in" fo:margin-bottom="0.0333in" fo:margin-right="0.05in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Row615" style:family="table-row">
      <style:table-row-properties style:min-row-height="0.3611in"/>
    </style:style>
    <style:style style:name="P616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Row631" style:family="table-row">
      <style:table-row-properties style:min-row-height="0.3611in"/>
    </style:style>
    <style:style style:name="P632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top="0.0333in" fo:margin-bottom="0.0333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Row647" style:family="table-row">
      <style:table-row-properties style:min-row-height="0.709in"/>
    </style:style>
    <style:style style:name="TableCell6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TableCell6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top="0.0333in" fo:margin-bottom="0.0333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P661" style:parent-style-name="內文" style:family="paragraph">
      <style:paragraph-properties fo:margin-top="0.0333in" fo:margin-bottom="0.0333in" fo:margin-left="0.1284in" fo:text-indent="-0.1284in">
        <style:tab-stops/>
      </style:paragraph-properties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Wingdings 2" style:font-name-asian="Wingdings 2" style:font-name-complex="Wingdings 2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Wingdings 2" style:font-name-asian="Wingdings 2" style:font-name-complex="Wingdings 2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margin-top="0.0333in" fo:margin-bottom="0.0333in" fo:margin-left="0.0833in" fo:text-indent="-0.0833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top="0.0416in" fo:margin-bottom="0.0416in" fo:margin-right="-0.5569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3"/></text:span><text:span text:style-name="T5"><text:s text:c="11"/></text:span><text:span text:style-name="T6">學年度第一學期</text:span><text:span text:style-name="T7"><text:s text:c="3"/></text:span><text:span text:style-name="T8"><text:s text:c="21"/></text:span><text:span text:style-name="T9">(</text:span><text:span text:style-name="T10">單位名稱</text:span><text:span text:style-name="T11">)</text:span><text:span text:style-name="T12">緊急淋浴設施</text:span><text:span text:style-name="T13"><text:s/></text:span><text:span text:style-name="T14">自動檢查表</text:span><text:span text:style-name="T15">(</text:span><text:span text:style-name="T16">每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緊急淋浴設施設置地點</text:p>
          </table:table-cell>
          <table:covered-table-cell/>
          <table:covered-table-cell/>
          <table:table-cell table:style-name="TableCell32" table:number-columns-spanned="7">
            <text:p text:style-name="P33"><text:span text:style-name="T34">TB607</text:span><text:span text:style-name="T35">走廊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項次</text:span></text:p>
          </table:table-cell>
          <table:table-cell table:style-name="TableCell40" table:number-columns-spanned="3" table:number-rows-spanned="2">
            <text:p text:style-name="P41"><text:span text:style-name="T42">檢查部分</text:span></text:p>
          </table:table-cell>
          <table:covered-table-cell/>
          <table:covered-table-cell/>
          <table:table-cell table:style-name="TableCell43" table:number-columns-spanned="6">
            <text:p text:style-name="P44"><text:span text:style-name="T45">檢查結果</text:span><text:span text:style-name="T46">( <text:s text:c="5"/></text:span><text:span text:style-name="T47">年</text:span><text:span text:style-name="T48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8/</text:p>
          </table:table-cell>
          <table:table-cell table:style-name="TableCell54">
            <text:p text:style-name="P55">9/</text:p>
          </table:table-cell>
          <table:table-cell table:style-name="TableCell56">
            <text:p text:style-name="P57">10/</text:p>
          </table:table-cell>
          <table:table-cell table:style-name="TableCell58">
            <text:p text:style-name="P59">11/</text:p>
          </table:table-cell>
          <table:table-cell table:style-name="TableCell60">
            <text:p text:style-name="P61">12/</text:p>
          </table:table-cell>
          <table:table-cell table:style-name="TableCell62">
            <text:p text:style-name="P63">1/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整體設施</text:p>
          </table:table-cell>
          <table:table-cell table:style-name="TableCell69" table:number-columns-spanned="2">
            <text:p text:style-name="P70"><text:span text:style-name="T71">標示是否明顯？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rows-spanned="4">
            <text:p text:style-name="P88">洗眼器</text:p>
          </table:table-cell>
          <table:table-cell table:style-name="TableCell89" table:number-columns-spanned="2">
            <text:p text:style-name="P90"><text:span text:style-name="T91">水盆是否維持乾淨？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出水是否正常？</text:span><text:span text:style-name="T111">(</text:span><text:span text:style-name="T112">水柱出口應無阻塞情形</text:span><text:span text:style-name="T113">)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水壓是否適當？</text:span><text:span text:style-name="T133">(</text:span><text:span text:style-name="T134">水柱能成弧狀交叉，非為強力噴柱或無法噴出</text:span><text:span text:style-name="T135">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水質外觀是否正常？</text:span><text:span text:style-name="T155">(</text:span><text:span text:style-name="T156">應無雜色及雜質</text:span><text:span text:style-name="T157">)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 table:number-rows-spanned="3">
            <text:p text:style-name="P174">緊急淋浴設施</text:p>
          </table:table-cell>
          <table:table-cell table:style-name="TableCell175" table:number-columns-spanned="2">
            <text:p text:style-name="P176"><text:span text:style-name="T177">出水是否正常？</text:span><text:span text:style-name="T178">(</text:span><text:span text:style-name="T179">出水口應無阻塞情形</text:span><text:span text:style-name="T180">)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出水量是否足夠？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水質外觀是否正常</text:span><text:span text:style-name="T219">(</text:span><text:span text:style-name="T220">無雜色及雜質</text:span><text:span text:style-name="T221">)</text:span><text:span text:style-name="T222">？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其它</text:p>
          </table:table-cell>
          <table:table-cell table:style-name="TableCell240" table:number-columns-spanned="2">
            <text:p text:style-name="P241"><text:span text:style-name="T242">維護情形敘述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3">
            <text:p text:style-name="P257"><text:span text:style-name="T258">相關人員簽章</text:span></text:p>
          </table:table-cell>
          <table:covered-table-cell/>
          <table:table-cell table:style-name="TableCell259" table:number-columns-spanned="2">
            <text:p text:style-name="P260">檢查人員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環安委員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單位主管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注意事項</text:p>
          </table:table-cell>
          <table:covered-table-cell/>
          <table:table-cell table:style-name="TableCell308" table:number-columns-spanned="8">
            <text:p text:style-name="P309"><text:span text:style-name="T310">1.</text:span><text:span text:style-name="T311">本表格為</text:span><text:span text:style-name="T312">緊急淋浴設施自動檢查表</text:span><text:span text:style-name="T313">，檢查週期：</text:span><text:span text:style-name="T314">1</text:span><text:span text:style-name="T315">次</text:span><text:span text:style-name="T316">/</text:span><text:span text:style-name="T317">月，保存三年</text:span><text:span text:style-name="T318">。</text:span></text:p>
            <text:p text:style-name="P319"><text:span text:style-name="T320">2.</text:span><text:span text:style-name="T321">檢查結果應詳實紀錄，檢查結果正常</text:span><text:span text:style-name="T322">(V)</text:span><text:span text:style-name="T323">，異常</text:span><text:span text:style-name="T324">(X)</text:span><text:span text:style-name="T325">，無此項</text:span><text:span text:style-name="T326">(</text:span><text:span text:style-name="T327">＊或</text:span><text:span text:style-name="T328"><text:s/></text:span><text:span text:style-name="T329">／</text:span><text:span text:style-name="T330"><text:s/></text:span><text:span text:style-name="T331">)</text:span><text:span text:style-name="T332">，若有異常結果應</text:span><text:span text:style-name="T333">立即報修</text:span><text:span text:style-name="T334">。</text:span></text:p>
            <text:p text:style-name="P335"><text:span text:style-name="T336">3.</text:span><text:span text:style-name="T337">本表建議平時應吊掛於緊急淋浴設施上，學期末回收並存放於單位辦公室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soft-page-break/>
      <text:p text:style-name="P339"><text:span text:style-name="T340">吳鳳科技大學</text:span><text:span text:style-name="T341"><text:s text:c="3"/></text:span><text:span text:style-name="T342"><text:s text:c="11"/></text:span><text:span text:style-name="T343">學年度第二學期</text:span><text:span text:style-name="T344"><text:s text:c="3"/></text:span><text:span text:style-name="T345"><text:s text:c="21"/></text:span><text:span text:style-name="T346">(</text:span><text:span text:style-name="T347">單位名稱</text:span><text:span text:style-name="T348">)</text:span><text:span text:style-name="T349">緊急淋浴設施</text:span><text:span text:style-name="T350"><text:s/></text:span><text:span text:style-name="T351">自動檢查表</text:span><text:span text:style-name="T352">(</text:span><text:span text:style-name="T353">每月</text:span><text:span text:style-name="T354">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p text:style-name="P368">緊急淋浴設施設置地點</text:p>
          </table:table-cell>
          <table:covered-table-cell/>
          <table:covered-table-cell/>
          <table:table-cell table:style-name="TableCell369" table:number-columns-spanned="7">
            <text:p text:style-name="P370"><text:span text:style-name="T371">TB607</text:span><text:span text:style-name="T372">走廊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<text:span text:style-name="T376">項次</text:span></text:p>
          </table:table-cell>
          <table:table-cell table:style-name="TableCell377" table:number-columns-spanned="3" table:number-rows-spanned="2">
            <text:p text:style-name="P378"><text:span text:style-name="T379">檢查部分</text:span></text:p>
          </table:table-cell>
          <table:covered-table-cell/>
          <table:covered-table-cell/>
          <table:table-cell table:style-name="TableCell380" table:number-columns-spanned="6">
            <text:p text:style-name="P381"><text:span text:style-name="T382">檢查結果</text:span><text:span text:style-name="T383">( <text:s text:c="5"/></text:span><text:span text:style-name="T384">年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2/</text:p>
          </table:table-cell>
          <table:table-cell table:style-name="TableCell391">
            <text:p text:style-name="P392"><text:span text:style-name="T393">3/</text:span></text:p>
          </table:table-cell>
          <table:table-cell table:style-name="TableCell394">
            <text:p text:style-name="P395"><text:span text:style-name="T396">4/</text:span></text:p>
          </table:table-cell>
          <table:table-cell table:style-name="TableCell397">
            <text:p text:style-name="P398"><text:span text:style-name="T399">5/</text:span></text:p>
          </table:table-cell>
          <table:table-cell table:style-name="TableCell400">
            <text:p text:style-name="P401"><text:span text:style-name="T402">6/</text:span></text:p>
          </table:table-cell>
          <table:table-cell table:style-name="TableCell403">
            <text:p text:style-name="P404"><text:span text:style-name="T405">7/</text:span>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整體設施</text:p>
          </table:table-cell>
          <table:table-cell table:style-name="TableCell411" table:number-columns-spanned="2">
            <text:p text:style-name="P412"><text:span text:style-name="T413">標示是否明顯？</text:span>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 table:number-rows-spanned="4">
            <text:p text:style-name="P430">洗眼器</text:p>
          </table:table-cell>
          <table:table-cell table:style-name="TableCell431" table:number-columns-spanned="2">
            <text:p text:style-name="P432"><text:span text:style-name="T433">水盆是否維持乾淨？</text:span>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<text:span text:style-name="T452">出水是否正常？</text:span><text:span text:style-name="T453">(</text:span><text:span text:style-name="T454">水柱出口應無阻塞情形</text:span><text:span text:style-name="T455">)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><text:span text:style-name="T474">水壓是否適當？</text:span><text:span text:style-name="T475">(</text:span><text:span text:style-name="T476">水柱能成弧狀交叉，非為強力噴柱或無法噴出</text:span><text:span text:style-name="T477">)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水質外觀是否正常？</text:span><text:span text:style-name="T497">(</text:span><text:span text:style-name="T498">應無雜色及雜質</text:span><text:span text:style-name="T499">)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 table:number-rows-spanned="3">
            <text:p text:style-name="P516">緊急淋浴設施</text:p>
          </table:table-cell>
          <table:table-cell table:style-name="TableCell517" table:number-columns-spanned="2">
            <text:p text:style-name="P518"><text:span text:style-name="T519">出水是否正常？</text:span><text:span text:style-name="T520">(</text:span><text:span text:style-name="T521">出水口應無阻塞情形</text:span><text:span text:style-name="T522">)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出水量是否足夠？</text:span>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</text:p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水質外觀是否正常</text:span><text:span text:style-name="T561">(</text:span><text:span text:style-name="T562">無雜色及雜質</text:span><text:span text:style-name="T563">)</text:span><text:span text:style-name="T564">？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8</text:p>
          </table:table-cell>
          <table:table-cell table:style-name="TableCell580">
            <text:p text:style-name="P581">其它</text:p>
          </table:table-cell>
          <table:table-cell table:style-name="TableCell582" table:number-columns-spanned="2">
            <text:p text:style-name="P583"><text:span text:style-name="T584">維護情形敘述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3">
            <text:p text:style-name="P599"><text:span text:style-name="T600">相關人員簽章</text:span></text:p>
          </table:table-cell>
          <table:covered-table-cell/>
          <table:table-cell table:style-name="TableCell601" table:number-columns-spanned="2">
            <text:p text:style-name="P602">檢查人員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2">
            <text:p text:style-name="P618">環安委員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單位主管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注意事項</text:p>
          </table:table-cell>
          <table:covered-table-cell/>
          <table:table-cell table:style-name="TableCell650" table:number-columns-spanned="8">
            <text:p text:style-name="P651"><text:span text:style-name="T652">1.</text:span><text:span text:style-name="T653">本表格為</text:span><text:span text:style-name="T654">緊急淋浴設施自動檢查表</text:span><text:span text:style-name="T655">，檢查週期：</text:span><text:span text:style-name="T656">1</text:span><text:span text:style-name="T657">次</text:span><text:span text:style-name="T658">/</text:span><text:span text:style-name="T659">月，保存三年</text:span><text:span text:style-name="T660">。</text:span></text:p>
            <text:p text:style-name="P661"><text:span text:style-name="T662">2.</text:span><text:span text:style-name="T663">檢查結果應詳實紀錄，檢查結果正常者打</text:span><text:span text:style-name="T664">(</text:span><text:span text:style-name="T665"></text:span><text:span text:style-name="T666">)</text:span><text:span text:style-name="T667">，異常者打</text:span><text:span text:style-name="T668">(</text:span><text:span text:style-name="T669"></text:span><text:span text:style-name="T670">)</text:span><text:span text:style-name="T671">，無此項者</text:span><text:span text:style-name="T672">(</text:span><text:span text:style-name="T673">＊或／</text:span><text:span text:style-name="T674">)</text:span><text:span text:style-name="T675">，若有異常結果應</text:span><text:span text:style-name="T676">立即報修</text:span><text:span text:style-name="T677">，並送環安委員及單位主管簽章。</text:span></text:p>
            <text:p text:style-name="P678"><text:span text:style-name="T679">3.</text:span><text:span text:style-name="T680">本表於平時應吊掛於緊急淋浴設施上，每月底收回由環安委員及單位主管簽章，並存放於單位辦公室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138in"/>
      </style:footer-style>
    </style:page-layout>
    <style:style style:name="P2" style:parent-style-name="內文" style:family="paragraph">
      <style:paragraph-properties style:snap-to-layout-grid="false" fo:text-align="end" fo:margin-right="-0.3902in" fo:text-indent="-0.4166in"/>
    </style:style>
  </office:automatic-styles>
  <office:master-styles>
    <style:master-page style:name="MP0" style:page-layout-name="PL0">
      <style:header>
        <text:p text:style-name="P2">safen-check-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環安中心-黃智怡</dc:creator>
    <meta:creation-date>2017-04-06T07:19:00Z</meta:creation-date>
    <dc:date>2022-11-21T01:06:00Z</dc:date>
    <meta:print-date>2009-04-01T06:38:00Z</meta:print-date>
    <meta:template xlink:href="Normal" xlink:type="simple"/>
    <meta:editing-cycles>14</meta:editing-cycles>
    <meta:editing-duration>PT1320S</meta:editing-duration>
    <meta:document-statistic meta:page-count="2" meta:paragraph-count="2" meta:word-count="172" meta:character-count="1155" meta:row-count="8" meta:non-whitespace-character-count="985"/>
  </office:meta>
</office:document-meta>
</file>