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45in"/>
    </style:style>
    <style:style style:name="TableColumn16" style:family="table-column">
      <style:table-column-properties style:column-width="2.0013in"/>
    </style:style>
    <style:style style:name="TableColumn17" style:family="table-column">
      <style:table-column-properties style:column-width="0.8097in"/>
    </style:style>
    <style:style style:name="TableColumn18" style:family="table-column">
      <style:table-column-properties style:column-width="1.643in"/>
    </style:style>
    <style:style style:name="TableColumn19" style:family="table-column">
      <style:table-column-properties style:column-width="1.6194in"/>
    </style:style>
    <style:style style:name="TableColumn20" style:family="table-column">
      <style:table-column-properties style:column-width="0.834in"/>
    </style:style>
    <style:style style:name="TableColumn21" style:family="table-column">
      <style:table-column-properties style:column-width="2.4277in"/>
    </style:style>
    <style:style style:name="TableColumn22" style:family="table-column">
      <style:table-column-properties style:column-width="0.0263in"/>
    </style:style>
    <style:style style:name="Table14" style:family="table">
      <style:table-properties style:width="9.8118in" fo:margin-left="0in" table:align="center"/>
    </style:style>
    <style:style style:name="TableRow23" style:family="table-row">
      <style:table-row-properties style:min-row-height="0.1527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 fo:margin-right="0.1916in" fo:text-indent="0.2333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fo:margin-bottom="0.0833in" fo:margin-right="0.143in" fo:text-indent="0.2048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34" style:family="table-row">
      <style:table-row-properties style:min-row-height="0.241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833in" fo:margin-bottom="0.0833in" fo:margin-right="0.1916in" fo:text-indent="0.2333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33in" fo:margin-bottom="0.0833in" fo:margin-right="0.143in" fo:text-indent="0.2048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833in" fo:margin-bottom="0.08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fo:margin-bottom="0.0416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 fo:margin-left="-0.0076in" fo:text-indent="-0.0673in">
        <style:tab-stops/>
      </style:paragraph-properties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817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817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833in" fo:margin-bottom="0.08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817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833in" fo:margin-bottom="0.08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817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833in" fo:margin-bottom="0.0833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817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bottom="0.083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5333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margin-left="0.1145in" fo:text-indent="-0.1145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P181" style:parent-style-name="內文" style:family="paragraph"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bookmark-start text:name="_Hlk192679654"/><text:span text:style-name="T3">吳鳳科技大學</text:span><text:span text:style-name="T4"><text:s text:c="9"/></text:span><text:span text:style-name="T5">學年度</text:span><text:span text:style-name="T6"><text:s text:c="3"/></text:span><text:span text:style-name="T7">電氣機車</text:span><text:span text:style-name="T8">等</text:span><text:span text:style-name="T9"><text:s text:c="2"/></text:span><text:span text:style-name="T10">整體自動檢查表</text:span><text:span text:style-name="T11">(</text:span><text:span text:style-name="T12">每三年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end text:name="_Hlk192679654"/><text:span text:style-name="T26">檢查地點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檢查人員</text:span></text:p>
          </table:table-cell>
          <table:covered-table-cell/>
          <table:table-cell table:style-name="TableCell32" table:number-columns-spanned="2">
            <text:p text:style-name="P33"><text:s text:c="3"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檢查設備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檢查日期</text:span></text:p>
          </table:table-cell>
          <table:covered-table-cell/>
          <table:table-cell table:style-name="TableCell43" table:number-columns-spanned="2">
            <text:p text:style-name="P44"><text:span text:style-name="T45"><text:s text:c="13"/></text:span><text:span text:style-name="T46">年</text:span><text:span text:style-name="T47"><text:s text:c="7"/></text:span><text:span text:style-name="T48">月</text:span><text:span text:style-name="T49"><text:s text:c="8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項次</text:span></text:p>
          </table:table-cell>
          <table:table-cell table:style-name="TableCell55" table:number-columns-spanned="2">
            <text:p text:style-name="P56"><text:span text:style-name="T57">檢查部分</text:span><text:span text:style-name="T58">(</text:span><text:span text:style-name="T59">檢附包括有關之工作流程圖、機械設備結構圖</text:span><text:span text:style-name="T60">)</text:span></text:p>
          </table:table-cell>
          <table:covered-table-cell/>
          <table:table-cell table:style-name="TableCell61">
            <text:p text:style-name="P62">檢查方法</text:p>
            <text:p text:style-name="P63"><text:span text:style-name="T64">(</text:span><text:span text:style-name="T65">目測、操作或量測等</text:span><text:span text:style-name="T66">)</text:span></text:p>
          </table:table-cell>
          <table:table-cell table:style-name="TableCell67" table:number-columns-spanned="2">
            <text:p text:style-name="P68"><text:span text:style-name="T69">檢查結果</text:span></text:p>
            <text:p text:style-name="P70"><text:span text:style-name="T71">(</text:span><text:span text:style-name="T72">包括發現危害、分析危害因素</text:span><text:span text:style-name="T73">)</text:span></text:p>
          </table:table-cell>
          <table:covered-table-cell/>
          <table:table-cell table:style-name="TableCell74" table:number-columns-spanned="2">
            <text:p text:style-name="P75">依檢查結果應採取</text:p>
            <text:p text:style-name="P76"><text:span text:style-name="T77">改善措施之內容</text:span></text:p>
          </table:table-cell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>檢查車體內外、車架完整<text:s/>外表無擦撞痕、配件無鬆動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 table:number-columns-spanned="2">
            <text:p text:style-name="P93">檢查胎壓正常、胎面無針刺物、鋼圈無變形、螺栓完整無鬆動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>電池接線頭、電瓶液位、電壓指示、前後車燈、警示燈、喇叭等蓄電池及電氣系統正常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>煞車設備測試性能良好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2">
            <text:p text:style-name="P126">各種儀表測試性能良好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注意事項</text:span></text:p>
          </table:table-cell>
          <table:table-cell table:style-name="TableCell137" table:number-columns-spanned="7">
            <text:p text:style-name="P138"><text:span text:style-name="T139">1.</text:span><text:span text:style-name="T140">依職業安全衛生管理辦法第十三條雇主對電氣機車、蓄電池機車、電車、蓄電池電車、內燃機車、內燃動力車及蒸汽機車等（以下於本條中稱電氣機車等），應每三年就整體定期實施檢查一次</text:span></text:p>
            <text:p text:style-name="P141"><text:span text:style-name="T142">2.</text:span><text:span text:style-name="T143">檢查週期：</text:span><text:span text:style-name="T144">1</text:span><text:span text:style-name="T145">次</text:span><text:span text:style-name="T146">/3</text:span><text:span text:style-name="T147">年，保存三年</text:span><text:span text:style-name="T148">。</text:span></text:p>
            <text:p text:style-name="P149"><text:span text:style-name="T150">3.</text:span><text:span text:style-name="T151">檢查結果應詳實紀錄，註明為良好、不佳或劣化，若有實測數據者，請確實填寫；異常時，請立即進行修繕。</text:span></text:p>
            <text:p text:style-name="P152"><text:span text:style-name="T153"><text:s/>(</text:span><text:span text:style-name="T154">危害因素：含機械傷害、墜落、危險物及有害物、感電、缺氧、噪音、振動、輻射、溫差、作業環境、火災爆炸、人因</text:span><text:span text:style-name="T155">…</text:span><text:span text:style-name="T156">等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場所負責人</text:span><text:span text:style-name="T162">(</text:span><text:span text:style-name="T163">承辦人</text:span><text:span text:style-name="T164">)</text:span><text:span text:style-name="T165">：</text:span><text:span text:style-name="T166"><text:s text:c="27"/>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環安委員</text:span><text:span text:style-name="T170">(</text:span><text:span text:style-name="T171">二級主管</text:span><text:span text:style-name="T172">)</text:span><text:span text:style-name="T173">：</text:span><text:span text:style-name="T174"><text:s text:c="27"/></text:span></text:p>
          </table:table-cell>
          <table:covered-table-cell/>
          <table:table-cell table:style-name="TableCell175" table:number-columns-spanned="2">
            <text:p text:style-name="P176"><text:span text:style-name="T177">單位主管：</text:span><text:span text:style-name="T178"><text:s text:c="28"/></text:span></text:p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5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環境保護暨安全衛生中心-黃智怡</dc:creator>
    <meta:creation-date>2017-04-05T08:46:00Z</meta:creation-date>
    <dc:date>2025-03-12T05:55:00Z</dc:date>
    <meta:print-date>2009-02-26T02:41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99" meta:character-count="666" meta:row-count="4" meta:non-whitespace-character-count="568"/>
  </office:meta>
</office:document-meta>
</file>