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2.0027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0.2972in"/>
    </style:style>
    <style:style style:name="TableColumn20" style:family="table-column">
      <style:table-column-properties style:column-width="1.3444in"/>
    </style:style>
    <style:style style:name="TableColumn21" style:family="table-column">
      <style:table-column-properties style:column-width="1.6208in"/>
    </style:style>
    <style:style style:name="TableColumn22" style:family="table-column">
      <style:table-column-properties style:column-width="0.7694in"/>
    </style:style>
    <style:style style:name="TableColumn23" style:family="table-column">
      <style:table-column-properties style:column-width="2.493in"/>
    </style:style>
    <style:style style:name="TableColumn24" style:family="table-column">
      <style:table-column-properties style:column-width="0.0243in"/>
    </style:style>
    <style:style style:name="Table15" style:family="table">
      <style:table-properties style:width="9.8118in" fo:margin-left="0in" table:align="center"/>
    </style:style>
    <style:style style:name="TableRow25" style:family="table-row">
      <style:table-row-properties style:min-row-height="0.152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416in" fo:margin-bottom="0.0416in" fo:margin-right="0.1916in" fo:text-indent="0.233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6" style:family="table-row">
      <style:table-row-properties style:min-row-height="0.241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0416in" fo:margin-bottom="0.0416in" fo:margin-right="0.1916in" fo:text-indent="0.2333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416in" fo:margin-bottom="0.0416in" fo:margin-right="0.1916in" fo:text-indent="0.2034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416in" fo:margin-bottom="0.0416in"/>
    </style:style>
    <style:style style:name="TableRow46" style:family="table-row">
      <style:table-row-properties style:min-row-height="0.241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416in" fo:margin-bottom="0.0416in" fo:margin-right="0.1916in" fo:text-indent="0.2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416in" fo:margin-bottom="0.0416in"/>
    </style:style>
    <style:style style:name="TableRow61" style:family="table-row">
      <style:table-row-properties style:min-row-height="0.386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416in" fo:margin-bottom="0.0416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 fo:margin-right="-0.1048in" fo:text-indent="-0.075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333in" fo:margin-bottom="0.0333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333in" fo:margin-bottom="0.0333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333in" fo:margin-bottom="0.03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333in" fo:margin-bottom="0.0333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333in" fo:margin-bottom="0.0333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333in" fo:margin-bottom="0.0333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6166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416in" fo:margin-bottom="0.0416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2694in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833in" fo:margin-left="0.1256in" fo:text-indent="-0.125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P250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3">吳鳳科技大學</text:span><text:span text:style-name="T4"><text:s text:c="9"/></text:span><text:span text:style-name="T5">學年度</text:span><text:span text:style-name="T6"><text:s text:c="3"/></text:span><text:span text:style-name="T7">電氣機車等</text:span><text:span text:style-name="T8"><text:s/></text:span><text:span text:style-name="T9">自動</text:span><text:span text:style-name="T10">檢查表</text:span><text:span text:style-name="T11">(</text:span><text:span text:style-name="T12">每</text:span><text:span text:style-name="T13">月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負責單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<text:span text:style-name="T33">檢查人員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實驗場所名稱(編號)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<text:span text:style-name="T43">檢查日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設</text:span><text:span text:style-name="T50"><text:s/></text:span><text:span text:style-name="T51">備</text:span><text:span text:style-name="T52"><text:s/></text:span><text:span text:style-name="T53">名</text:span><text:span text:style-name="T54"><text:s/></text:span><text:span text:style-name="T55">稱</text:span><text:span text:style-name="T56">(</text:span><text:span text:style-name="T57">規格</text:span><text:span text:style-name="T58">)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項次</text:span></text:p>
          </table:table-cell>
          <table:table-cell table:style-name="TableCell65" table:number-columns-spanned="3">
            <text:p text:style-name="P66"><text:span text:style-name="T67">檢查部分</text:span></text:p>
            <text:p text:style-name="P68"><text:span text:style-name="T69">(</text:span><text:span text:style-name="T70">檢附包括有關之工作流程圖、機械設備結構圖</text:span><text:span text:style-name="T71">)</text:span></text:p>
          </table:table-cell>
          <table:covered-table-cell/>
          <table:covered-table-cell/>
          <table:table-cell table:style-name="TableCell72">
            <text:p text:style-name="P73">檢查方法</text:p>
            <text:p text:style-name="P74"><text:span text:style-name="T75">(</text:span><text:span text:style-name="T76">目測、操作或量測等</text:span><text:span text:style-name="T77">)</text:span></text:p>
          </table:table-cell>
          <table:table-cell table:style-name="TableCell78" table:number-columns-spanned="2">
            <text:p text:style-name="P79"><text:span text:style-name="T80">檢查結果</text:span></text:p>
            <text:p text:style-name="P81"><text:span text:style-name="T82">(</text:span><text:span text:style-name="T83">包括發現危害、分析危害因素</text:span><text:span text:style-name="T84">)</text:span></text:p>
          </table:table-cell>
          <table:covered-table-cell/>
          <table:table-cell table:style-name="TableCell85" table:number-columns-spanned="2">
            <text:p text:style-name="P86">依檢查結果應採取</text:p>
            <text:p text:style-name="P87"><text:span text:style-name="T88">改善措施之內容</text:span></text:p>
          </table:table-cell>
          <table:covered-table-cell/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 table:number-columns-spanned="3">
            <text:p text:style-name="P93">引擎運轉是否正常</text:p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3">
            <text:p text:style-name="P104">引擎潤滑是否足夠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3">
            <text:p text:style-name="P115">油箱是否完整無破損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 table:number-columns-spanned="3">
            <text:p text:style-name="P126">動力傳動裝置是否正常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 table:number-columns-spanned="3">
            <text:p text:style-name="P137">制動器(煞車)是否正常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 table:number-columns-spanned="3">
            <text:p text:style-name="P148">車架是否完整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 table:number-columns-spanned="3">
            <text:p text:style-name="P159">配件是否無松動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3">
            <text:p text:style-name="P170">連結裝置是否正常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3">
            <text:p text:style-name="P181">各種儀表是否正常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3">
            <text:p text:style-name="P192">車胎是否正常</text:p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注意事項</text:span></text:p>
          </table:table-cell>
          <table:table-cell table:style-name="TableCell203" table:number-columns-spanned="8">
            <text:p text:style-name="P204"><text:span text:style-name="T205">1.</text:span><text:span text:style-name="T206">依職業安全衛生管理辦法第</text:span><text:span text:style-name="T207">13</text:span><text:span text:style-name="T208">條實施。</text:span></text:p>
            <text:p text:style-name="P209"><text:span text:style-name="T210">2.</text:span><text:span text:style-name="T211">檢查週期：</text:span><text:span text:style-name="T212">1</text:span><text:span text:style-name="T213">次</text:span><text:span text:style-name="T214">/</text:span><text:span text:style-name="T215">每月</text:span><text:span text:style-name="T216">，保存三年</text:span><text:span text:style-name="T217">。</text:span></text:p>
            <text:p text:style-name="P218"><text:span text:style-name="T219">3.</text:span><text:span text:style-name="T220">檢查結果應詳實紀錄，註明為良好、不佳或劣化，若有實測數據者，請確實填寫；發現異常時，請立即報修。</text:span></text:p>
            <text:p text:style-name="P221"><text:span text:style-name="T222">(</text:span><text:span text:style-name="T223">危害因素：含機械傷害、墜落、危險物及有害物、感電、缺氧、噪音、振動、輻射、溫差、作業環境、火災爆炸、人因</text:span><text:span text:style-name="T224">…</text:span><text:span text:style-name="T225">等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場所負責人</text:span><text:span text:style-name="T231">(</text:span><text:span text:style-name="T232">承辦人</text:span><text:span text:style-name="T233">)</text:span><text:span text:style-name="T234">：</text:span><text:span text:style-name="T235"><text:s text:c="27"/>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環安委員</text:span><text:span text:style-name="T239">(</text:span><text:span text:style-name="T240">二級主管</text:span><text:span text:style-name="T241">)</text:span><text:span text:style-name="T242">：</text:span><text:span text:style-name="T243"><text:s text:c="27"/></text:span>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單位主管：</text:span><text:span text:style-name="T247"><text:s text:c="28"/></text:span></text:p>
          </table:table-cell>
          <table:covered-table-cell/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6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環境保護暨安全衛生中心-黃智怡</dc:creator>
    <meta:creation-date>2017-04-05T08:52:00Z</meta:creation-date>
    <dc:date>2025-03-12T06:01:00Z</dc:date>
    <meta:print-date>2009-04-16T05:23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88" meta:character-count="590" meta:row-count="4" meta:non-whitespace-character-count="503"/>
  </office:meta>
</office:document-meta>
</file>