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2.0027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1.3597in"/>
    </style:style>
    <style:style style:name="TableColumn21" style:family="table-column">
      <style:table-column-properties style:column-width="1.6055in"/>
    </style:style>
    <style:style style:name="TableColumn22" style:family="table-column">
      <style:table-column-properties style:column-width="0.7847in"/>
    </style:style>
    <style:style style:name="TableColumn23" style:family="table-column">
      <style:table-column-properties style:column-width="2.4777in"/>
    </style:style>
    <style:style style:name="TableColumn24" style:family="table-column">
      <style:table-column-properties style:column-width="0.0243in"/>
    </style:style>
    <style:style style:name="Table15" style:family="table">
      <style:table-properties style:width="9.8118in" fo:margin-left="0in" table:align="center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 fo:margin-right="0.1916in" fo:text-indent="0.23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margin-bottom="0.0833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33in" fo:margin-bottom="0.0833in" fo:margin-right="0.1916in" fo:text-indent="0.2048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833in" fo:margin-bottom="0.0833in" fo:margin-right="0.1916in" fo:text-indent="0.2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fo:margin-right="0.143in" fo:text-indent="0.223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833in" fo:margin-bottom="0.0833in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 fo:margin-right="0.143in" fo:text-indent="0.223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 fo:margin-right="-0.1048in" fo:text-indent="-0.075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616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694in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198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7"/></text:span><text:span text:style-name="T5">學年度第</text:span><text:span text:style-name="T6"><text:s text:c="6"/></text:span><text:span text:style-name="T7">學期</text:span><text:span text:style-name="T8"><text:s text:c="2"/></text:span><text:span text:style-name="T9">車輛系營建機械</text:span><text:span text:style-name="T10"><text:s text:c="2"/></text:span><text:span text:style-name="T11">定期檢查表</text:span><text:span text:style-name="T12">(</text:span><text:span text:style-name="T13">每月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負責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檢查人員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放置地點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檢查日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車輛機械名稱</text:span><text:span text:style-name="T50">(</text:span><text:span text:style-name="T51">規格</text:span><text:span text:style-name="T52">)</text:span>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項次</text:span></text:p>
          </table:table-cell>
          <table:table-cell table:style-name="TableCell59" table:number-columns-spanned="3">
            <text:p text:style-name="P60"><text:span text:style-name="T61">檢查部分</text:span></text:p>
            <text:p text:style-name="P62"><text:span text:style-name="T63">(</text:span><text:span text:style-name="T64">檢附包括有關之工作流程圖、機械設備結構圖</text:span><text:span text:style-name="T65">)</text:span></text:p>
          </table:table-cell>
          <table:covered-table-cell/>
          <table:covered-table-cell/>
          <table:table-cell table:style-name="TableCell66">
            <text:p text:style-name="P67">檢查方法</text:p>
            <text:p text:style-name="P68"><text:span text:style-name="T69">(</text:span><text:span text:style-name="T70">目測、操作或量測等</text:span><text:span text:style-name="T71">)</text:span></text:p>
          </table:table-cell>
          <table:table-cell table:style-name="TableCell72" table:number-columns-spanned="2">
            <text:p text:style-name="P73"><text:span text:style-name="T74">檢查結果</text:span></text:p>
            <text:p text:style-name="P75"><text:span text:style-name="T76">(</text:span><text:span text:style-name="T77">包括發現危害、分析危害因素</text:span><text:span text:style-name="T78">)</text:span></text:p>
          </table:table-cell>
          <table:covered-table-cell/>
          <table:table-cell table:style-name="TableCell79" table:number-columns-spanned="2">
            <text:p text:style-name="P80">依檢查結果應採取</text:p>
            <text:p text:style-name="P81"><text:span text:style-name="T82">改善措施之內容</text:span></text:p>
          </table:table-cell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>制動器操作裝置是否正常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3">
            <text:p text:style-name="P98">離合器操作裝置是否正常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3">
            <text:p text:style-name="P109">操作裝置是否齊全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3">
            <text:p text:style-name="P120">鋼索、鏈有無損傷斷裂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3">
            <text:p text:style-name="P131">吊斗有無損傷斷裂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 table:number-columns-spanned="3">
            <text:p text:style-name="P142">其他(自行補填)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注意事項</text:span></text:p>
          </table:table-cell>
          <table:table-cell table:style-name="TableCell153" table:number-columns-spanned="8">
            <text:p text:style-name="P154"><text:span text:style-name="T155">1.</text:span><text:span text:style-name="T156">依職業安全衛生管理辦法第十六條實施。</text:span></text:p>
            <text:p text:style-name="P157"><text:span text:style-name="T158">2.</text:span><text:span text:style-name="T159">檢查週期：</text:span><text:span text:style-name="T160">1</text:span><text:span text:style-name="T161">次</text:span><text:span text:style-name="T162">/</text:span><text:span text:style-name="T163">月，保存三年</text:span><text:span text:style-name="T164">。</text:span><text:span text:style-name="T165">(</text:span><text:span text:style-name="T166">另請每年請進行整體檢查一次，紀錄由使用單位自行留存，以供備查。</text:span><text:span text:style-name="T167">)</text:span></text:p>
            <text:p text:style-name="P168"><text:span text:style-name="T169">3.</text:span><text:span text:style-name="T170">檢查結果應詳實紀錄，註明為良好、不佳或劣化，若有實測數據者，請確實填寫；發現異常時，請立即報修。</text:span></text:p>
            <text:p text:style-name="P171">(危害因素：含機械傷害、墜落、危險物及有害物、感電、缺氧、噪音、振動、輻射、溫差、作業環境、火災爆炸、人因…等)</text:p>
            <text:p text:style-name="P172"><text:span text:style-name="T173">4.</text:span><text:span text:style-name="T174">本表單於學期中留存於實驗場所，學期末統一收回單位辦公室，自行留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承辦人員：</text:span><text:span text:style-name="T179"><text:s text:c="27"/>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事務組長</text:span><text:span text:style-name="T183">(</text:span><text:span text:style-name="T184">環安委員</text:span><text:span text:style-name="T185">)</text:span><text:span text:style-name="T186">：</text:span><text:span text:style-name="T187"><text:s text:c="18"/>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總務長</text:span><text:span text:style-name="T191">(</text:span><text:span text:style-name="T192">單位主管</text:span><text:span text:style-name="T193">)</text:span><text:span text:style-name="T194">：</text:span><text:span text:style-name="T195"><text:s text:c="20"/></text:span>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5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環境保護暨安全衛生中心-黃智怡</dc:creator>
    <meta:creation-date>2019-06-18T04:07:00Z</meta:creation-date>
    <dc:date>2025-05-01T01:27:00Z</dc:date>
    <meta:print-date>2009-04-16T05:2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8" meta:character-count="592" meta:row-count="4" meta:non-whitespace-character-count="505"/>
  </office:meta>
</office:document-meta>
</file>