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1.6069in"/>
    </style:style>
    <style:style style:name="TableColumn18" style:family="table-column">
      <style:table-column-properties style:column-width="0.3958in"/>
    </style:style>
    <style:style style:name="TableColumn19" style:family="table-column">
      <style:table-column-properties style:column-width="0.8097in"/>
    </style:style>
    <style:style style:name="TableColumn20" style:family="table-column">
      <style:table-column-properties style:column-width="0.6645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2194in"/>
    </style:style>
    <style:style style:name="TableColumn23" style:family="table-column">
      <style:table-column-properties style:column-width="0.9458in"/>
    </style:style>
    <style:style style:name="TableColumn24" style:family="table-column">
      <style:table-column-properties style:column-width="2.3166in"/>
    </style:style>
    <style:style style:name="TableColumn25" style:family="table-column">
      <style:table-column-properties style:column-width="0.0243in"/>
    </style:style>
    <style:style style:name="Table15" style:family="table">
      <style:table-properties style:width="9.8118in" fo:margin-left="0in" table:align="center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right="0.1916in" fo:text-indent="0.2333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0.1916in" fo:text-indent="0.2048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color="#FF0000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right="0.1916in" fo:text-indent="0.233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fo:color="#FF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0.143in" fo:text-indent="0.223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143in" fo:text-indent="0.223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fo:color="#FF0000"/>
    </style:style>
    <style:style style:name="TableRow56" style:family="table-row">
      <style:table-row-properties style:min-row-height="0.386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 fo:margin-right="-0.1048in" fo:text-indent="-0.075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2784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Row99" style:family="table-row">
      <style:table-row-properties style:min-row-height="0.2784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Row129" style:family="table-row">
      <style:table-row-properties style:min-row-height="0.2784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Row144" style:family="table-row">
      <style:table-row-properties style:min-row-height="0.2784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2784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2784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min-row-height="0.2784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Row207" style:family="table-row">
      <style:table-row-properties style:min-row-height="0.2784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Row222" style:family="table-row">
      <style:table-row-properties style:min-row-height="0.2784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min-row-height="0.2784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justify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Row251" style:family="table-row">
      <style:table-row-properties style:min-row-height="0.2784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Row264" style:family="table-row">
      <style:table-row-properties style:min-row-height="0.6166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Row287" style:family="table-row">
      <style:table-row-properties style:min-row-height="0.2694in"/>
    </style:style>
    <style:style style:name="TableCell28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P310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8"/></text:span><text:span text:style-name="T5">學年度第</text:span><text:span text:style-name="T6"><text:s text:c="7"/></text:span><text:span text:style-name="T7">學期</text:span><text:span text:style-name="T8"><text:s/></text:span><text:span text:style-name="T9">帶鋸機</text:span><text:span text:style-name="T10"><text:s/></text:span><text:span text:style-name="T11">定期檢查表</text:span><text:span text:style-name="T12">(</text:span><text:span text:style-name="T13">每月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負責單位</text:span>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檢查人員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放置地點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檢查日期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設備名稱</text:span><text:span text:style-name="T51">(</text:span><text:span text:style-name="T52">規格</text:span><text:span text:style-name="T53">)</text:span>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項次</text:span></text:p>
          </table:table-cell>
          <table:table-cell table:style-name="TableCell60" table:number-columns-spanned="4">
            <text:p text:style-name="P61"><text:span text:style-name="T62">檢查部分</text:span></text:p>
            <text:p text:style-name="P63"><text:span text:style-name="T64">(</text:span><text:span text:style-name="T65">檢附包括有關之工作流程圖、機械設備結構圖</text:span><text:span text:style-name="T66">)</text:span></text:p>
          </table:table-cell>
          <table:covered-table-cell/>
          <table:covered-table-cell/>
          <table:covered-table-cell/>
          <table:table-cell table:style-name="TableCell67">
            <text:p text:style-name="P68">檢查方法</text:p>
            <text:p text:style-name="P69"><text:span text:style-name="T70">(</text:span><text:span text:style-name="T71">目測、操作或量測等</text:span><text:span text:style-name="T72">)</text:span></text:p>
          </table:table-cell>
          <table:table-cell table:style-name="TableCell73" table:number-columns-spanned="2">
            <text:p text:style-name="P74"><text:span text:style-name="T75">檢查結果</text:span></text:p>
            <text:p text:style-name="P76"><text:span text:style-name="T77">(</text:span><text:span text:style-name="T78">包括發現危害、分析危害因素</text:span><text:span text:style-name="T79">)</text:span></text:p>
          </table:table-cell>
          <table:covered-table-cell/>
          <table:table-cell table:style-name="TableCell80" table:number-columns-spanned="2">
            <text:p text:style-name="P81">依檢查結果應採取</text:p>
            <text:p text:style-name="P82"><text:span text:style-name="T83">改善措施之內容</text:span></text:p>
          </table:table-cell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<text:span text:style-name="T89">鋸帶</text:span></text:p>
          </table:table-cell>
          <table:table-cell table:style-name="TableCell90" table:number-columns-spanned="3">
            <text:p text:style-name="P91"><text:span text:style-name="T92">無破損斷齒現象且鬆緊適當</text:span></text:p>
          </table:table-cell>
          <table:covered-table-cell/>
          <table:covered-table-cell/>
          <table:table-cell table:style-name="TableCell93">
            <text:p text:style-name="P94">目視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<text:span text:style-name="T104">帶鋸輪</text:span></text:p>
          </table:table-cell>
          <table:table-cell table:style-name="TableCell105" table:number-columns-spanned="3">
            <text:p text:style-name="P106"><text:span text:style-name="T107">運動良好無噪音及震動現象</text:span></text:p>
          </table:table-cell>
          <table:covered-table-cell/>
          <table:covered-table-cell/>
          <table:table-cell table:style-name="TableCell108">
            <text:p text:style-name="P109">測試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<text:span text:style-name="T119">鋸帶深高度調整軸</text:span></text:p>
          </table:table-cell>
          <table:table-cell table:style-name="TableCell120" table:number-columns-spanned="3">
            <text:p text:style-name="P121"><text:span text:style-name="T122">操縱自如鎖定穩固</text:span></text:p>
          </table:table-cell>
          <table:covered-table-cell/>
          <table:covered-table-cell/>
          <table:table-cell table:style-name="TableCell123">
            <text:p text:style-name="P124">測試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<text:span text:style-name="T134">傳動皮帶</text:span></text:p>
          </table:table-cell>
          <table:table-cell table:style-name="TableCell135" table:number-columns-spanned="3">
            <text:p text:style-name="P136"><text:span text:style-name="T137">皮帶是否無損鬆緊適當</text:span></text:p>
          </table:table-cell>
          <table:covered-table-cell/>
          <table:covered-table-cell/>
          <table:table-cell table:style-name="TableCell138">
            <text:p text:style-name="P139">測試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<text:span text:style-name="T149">各部固定螺栓</text:span></text:p>
          </table:table-cell>
          <table:table-cell table:style-name="TableCell150" table:number-columns-spanned="3">
            <text:p text:style-name="P151"><text:span text:style-name="T152">無鬆動或短缺</text:span></text:p>
          </table:table-cell>
          <table:covered-table-cell/>
          <table:covered-table-cell/>
          <table:table-cell table:style-name="TableCell153">
            <text:p text:style-name="P154"><text:span text:style-name="T155">目視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驅動馬達</text:span></text:p>
          </table:table-cell>
          <table:table-cell table:style-name="TableCell166" table:number-columns-spanned="3">
            <text:p text:style-name="P167"><text:span text:style-name="T168">啟動無震動異音過熱漏電等</text:span></text:p>
          </table:table-cell>
          <table:covered-table-cell/>
          <table:covered-table-cell/>
          <table:table-cell table:style-name="TableCell169">
            <text:p text:style-name="P170">測試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<text:span text:style-name="T180">馬達底座螺栓</text:span></text:p>
          </table:table-cell>
          <table:table-cell table:style-name="TableCell181" table:number-columns-spanned="3">
            <text:p text:style-name="P182"><text:span text:style-name="T183">螺栓齊全且無鬆動情形</text:span></text:p>
          </table:table-cell>
          <table:covered-table-cell/>
          <table:covered-table-cell/>
          <table:table-cell table:style-name="TableCell184">
            <text:p text:style-name="P185"><text:span text:style-name="T186">測試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<text:span text:style-name="T196">電器開關及插座</text:span></text:p>
          </table:table-cell>
          <table:table-cell table:style-name="TableCell197" table:number-columns-spanned="3">
            <text:p text:style-name="P198"><text:span text:style-name="T199">接觸良好且無漏電情形</text:span></text:p>
          </table:table-cell>
          <table:covered-table-cell/>
          <table:covered-table-cell/>
          <table:table-cell table:style-name="TableCell200">
            <text:p text:style-name="P201"><text:span text:style-name="T202">測試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<text:span text:style-name="T212">各電路及接頭</text:span></text:p>
          </table:table-cell>
          <table:table-cell table:style-name="TableCell213" table:number-columns-spanned="3">
            <text:p text:style-name="P214"><text:span text:style-name="T215">線路無破損接頭固定緊密</text:span></text:p>
          </table:table-cell>
          <table:covered-table-cell/>
          <table:covered-table-cell/>
          <table:table-cell table:style-name="TableCell216">
            <text:p text:style-name="P217">測試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<text:span text:style-name="T227">接地裝置</text:span></text:p>
          </table:table-cell>
          <table:table-cell table:style-name="TableCell228" table:number-columns-spanned="3">
            <text:p text:style-name="P229"><text:span text:style-name="T230">裝接情況極為正常</text:span></text:p>
          </table:table-cell>
          <table:covered-table-cell/>
          <table:covered-table-cell/>
          <table:table-cell table:style-name="TableCell231">
            <text:p text:style-name="P232"><text:span text:style-name="T233">目視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注意事項</text:span></text:p>
          </table:table-cell>
          <table:table-cell table:style-name="TableCell268" table:number-columns-spanned="9">
            <text:p text:style-name="P269"><text:span text:style-name="T270">1.</text:span><text:span text:style-name="T271">依職業安全衛生管理辦法實施。</text:span></text:p>
            <text:p text:style-name="P272"><text:span text:style-name="T273">2.</text:span><text:span text:style-name="T274">檢查週期：</text:span><text:span text:style-name="T275">1</text:span><text:span text:style-name="T276">次</text:span><text:span text:style-name="T277">/</text:span><text:span text:style-name="T278">月，保存三年</text:span><text:span text:style-name="T279">。</text:span></text:p>
            <text:p text:style-name="P280"><text:span text:style-name="T281">3.</text:span><text:span text:style-name="T282">檢查結果應詳實紀錄，註明為良好、不佳或劣化，若有實測數據者，請確實填寫；發現異常時，請立即報修。</text:span></text:p>
            <text:p text:style-name="P283">(危害因素：含機械傷害、墜落、危險物及有害物、感電、缺氧、噪音、振動、輻射、溫差、作業環境、火災爆炸、人因…等)</text:p>
            <text:p text:style-name="P284"><text:span text:style-name="T285">4.</text:span><text:span text:style-name="T286">本表單於學期中留存於實驗場所，學期末統一收回單位辦公室，自行留存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承辦人員：</text:span><text:span text:style-name="T291"><text:s text:c="27"/></text:span>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事務組長</text:span><text:span text:style-name="T295">(</text:span><text:span text:style-name="T296">環安委員</text:span><text:span text:style-name="T297">)</text:span><text:span text:style-name="T298">：</text:span><text:span text:style-name="T299"><text:s text:c="18"/></text:span>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總務長</text:span><text:span text:style-name="T303">(</text:span><text:span text:style-name="T304">單位主管</text:span><text:span text:style-name="T305">)</text:span><text:span text:style-name="T306">：</text:span><text:span text:style-name="T307"><text:s text:c="20"/></text:span></text:p>
          </table:table-cell>
          <table:covered-table-cell/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3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6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user</dc:creator>
    <meta:creation-date>2017-04-05T08:51:00Z</meta:creation-date>
    <dc:date>2025-04-18T04:02:00Z</dc:date>
    <meta:print-date>2009-04-16T05:24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107" meta:character-count="719" meta:row-count="5" meta:non-whitespace-character-count="613"/>
  </office:meta>
</office:document-meta>
</file>