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0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fo:font-size="14pt" style:font-size-asian="14pt"/>
    </style:style>
    <style:style style:name="P32" style:parent-style-name="內文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text-align="justify" fo:text-indent="0.4451in"/>
      <style:text-properties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2"><text:span text:style-name="T3">吳</text:span><text:span text:style-name="T4">　</text:span><text:span text:style-name="T5">鳳</text:span><text:span text:style-name="T6">　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text:span text:style-name="T14">　</text:span><text:span text:style-name="T15">傳</text:span><text:span text:style-name="T16">　</text:span><text:span text:style-name="T17">真</text:span></text:p>
      <text:p text:style-name="P18"/>
      <text:p text:style-name="P19">地址：嘉義縣621民雄鄉建國路二段117號</text:p>
      <text:p text:style-name="P20"><text:span text:style-name="T21">秘書室專線：</text:span><text:span text:style-name="T22">05</text:span><text:span text:style-name="T23">-</text:span><text:span text:style-name="T24">226-1674</text:span><text:span text:style-name="T25"><text:s/></text:span><text:span text:style-name="T26">　傳真：</text:span><text:span text:style-name="T27">05-</text:span><text:span text:style-name="T28">206-0156</text:span></text:p>
      <text:p text:style-name="P29"/>
      <text:p text:style-name="P30">聯絡人： <text:s text:c="5"/>　　　傳真日期： <text:s/></text:p>
      <text:p text:style-name="P31"/>
      <text:p text:style-name="P32">To：</text:p>
      <text:p text:style-name="P33">傳真：</text:p>
      <text:p text:style-name="P34">頁數：</text:p>
      <text:p text:style-name="P35">主旨：</text:p>
      <text:p text:style-name="P36"/>
      <text:p text:style-name="P37"><text:span text:style-name="T38">內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50%"/>
      <style:text-properties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1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7-22T08:09:00Z</meta:creation-date>
    <dc:date>2021-07-22T08:09:00Z</dc:date>
    <meta:print-date>2021-07-22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