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4" style:parent-style-name="內文" style:family="paragraph">
      <style:text-properties style:font-name="Arial" style:font-name-asian="標楷體" style:font-name-complex="Arial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吳鳳科技大學校務列管</text:span><text:span text:style-name="T3">項目回覆函</text:span></text:p>
      <text:p text:style-name="P4">列管編號：</text:p>
      <text:p text:style-name="P5"><text:span text:style-name="T6">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校務列管項目通知單</dc:title>
    <meta:initial-creator>行政電腦</meta:initial-creator>
    <dc:creator>Admin</dc:creator>
    <meta:creation-date>2017-03-21T00:37:00Z</meta:creation-date>
    <dc:date>2017-03-21T00:37:00Z</dc:date>
    <meta:print-date>2012-04-27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