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5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margin-bottom="0.125in" fo:line-height="0.3333in" fo:text-indent="1.126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ableColumn11" style:family="table-column">
      <style:table-column-properties style:column-width="1.7333in" style:use-optimal-column-width="false"/>
    </style:style>
    <style:style style:name="TableColumn12" style:family="table-column">
      <style:table-column-properties style:column-width="5.0652in" style:use-optimal-column-width="false"/>
    </style:style>
    <style:style style:name="Table10" style:family="table">
      <style:table-properties style:width="6.7986in" style:rel-width="96.04%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margin-top="0.125in" fo:margin-bottom="0.125in" style:line-height-at-least="0in">
        <style:tab-stops>
          <style:tab-stop style:type="left" style:position="1.718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margin-top="0.125in" fo:margin-bottom="0.125in" style:line-height-at-least="0in" fo:text-inden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top="0.125in" fo:margin-bottom="0.125in" style:line-height-at-least="0in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top="0.125in" fo:margin-bottom="0.125in" style:line-height-at-least="0in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3" style:family="table-row">
      <style:table-row-properties style:min-row-height="3.9652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language-asian="zh" style:country-asian="HK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-asian="標楷體" fo:font-size="11pt" style:font-size-asian="11pt" style:font-size-complex="11pt"/>
    </style:style>
    <style:style style:name="T54" style:parent-style-name="預設段落字型" style:family="text">
      <style:text-properties style:font-name-asian="標楷體" fo:font-size="11pt" style:font-size-asian="11pt" style:font-size-complex="11pt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8" style:parent-style-name="內文" style:family="paragraph">
      <style:paragraph-properties fo:line-height="0.3055in"/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language-asian="zh" style:country-asian="HK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-asian="標楷體" fo:font-size="11pt" style:font-size-asian="11pt" style:font-size-complex="11pt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paragraph-properties fo:margin-left="0.125in" fo:text-indent="-0.125in">
        <style:tab-stops/>
      </style:paragraph-properties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language-asian="zh" style:country-asian="HK"/>
    </style:style>
    <style:style style:name="T66" style:parent-style-name="預設段落字型" style:family="text">
      <style:text-properties style:font-name="標楷體" style:font-name-asian="標楷體" style:language-asian="zh" style:country-asian="HK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language-asian="zh" style:country-asian="HK"/>
    </style:style>
    <style:style style:name="T69" style:parent-style-name="預設段落字型" style:family="text">
      <style:text-properties style:font-name="標楷體" style:font-name-asian="標楷體" style:language-asian="zh" style:country-asian="HK"/>
    </style:style>
    <style:style style:name="T70" style:parent-style-name="預設段落字型" style:family="text">
      <style:text-properties style:font-name="標楷體" style:font-name-asian="標楷體" style:language-asian="zh" style:country-asian="HK"/>
    </style:style>
    <style:style style:name="T71" style:parent-style-name="預設段落字型" style:family="text">
      <style:text-properties style:font-name="標楷體" style:font-name-asian="標楷體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吳鳳</text:span><text:span text:style-name="T4">科技大學</text:span><text:span text:style-name="T5">新聞採訪通知單<text:s/></text:span><text:span text:style-name="T6"><text:s text:c="2"/></text:span><text:span text:style-name="T7"><text:s/>年 月 日</text:span><text:span text:style-name="T8"><text:s/></text:span><text:span text:style-name="T9">(送媒體)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邀請採訪單位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採訪主題名稱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採 訪 時 間</text:p>
          </table:table-cell>
          <table:table-cell table:style-name="TableCell26">
            <text:p text:style-name="P27">年 <text:s text:c="2"/>月 <text:s text:c="2"/>日(星期 <text:s text:c="2"/>) <text:s/>午 <text:s text:c="3"/>時 <text:s text:c="3"/>分</text:p>
          </table:table-cell>
        </table:table-row>
        <table:table-row table:style-name="TableRow28">
          <table:table-cell table:style-name="TableCell29">
            <text:p text:style-name="P30">採 訪 地 點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新聞聯絡人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聯絡電話</text:p>
          </table:table-cell>
          <table:table-cell table:style-name="TableCell41">
            <text:p text:style-name="P42">校內分機： <text:s text:c="11"/>手機：</text:p>
          </table:table-cell>
        </table:table-row>
        <table:table-row table:style-name="TableRow43">
          <table:table-cell table:style-name="TableCell44">
            <text:p text:style-name="P45">活動意義內容</text:p>
            <text:p text:style-name="P46">特色簡要陳述</text:p>
          </table:table-cell>
          <table:table-cell table:style-name="TableCell47">
            <text:p text:style-name="P48"/>
          </table:table-cell>
        </table:table-row>
      </table:table>
      <text:p text:style-name="P49"><draw:frame draw:z-index="251651072" draw:id="id0" draw:style-name="a0" draw:name="文字方塊 2" text:anchor-type="paragraph" svg:x="1.44861in" svg:y="1.44792in" svg:width="1.61667in" svg:height="1.07917in" style:rel-width="scale" style:rel-height="scale"><draw:text-box><text:p text:style-name="內文"><text:span text:style-name="T50">2.新聞採訪通知單</text:span><text:span text:style-name="T51">傳送</text:span><text:span text:style-name="T52">至</text:span><text:span text:style-name="T53">crasecute</text:span><text:span text:style-name="T54">@wfu.edu.tw</text:span></text:p></draw:text-box><svg:title/><svg:desc/></draw:frame><draw:connector draw:type="line" svg:x1="6.37778in" svg:y1="0.8875in" svg:x2="6.37778in" svg:y2="1.44792in" draw:z-index="251665408" draw:id="id1" draw:style-name="a1" draw:name="AutoShape 71" text:anchor-type="paragraph"><svg:title/><svg:desc/></draw:connector><draw:connector draw:type="line" svg:x1="4.26319in" svg:y1="0.91667in" svg:x2="4.26319in" svg:y2="1.44792in" draw:z-index="251664384" draw:id="id2" draw:style-name="a2" draw:name="AutoShape 69" text:anchor-type="paragraph"><svg:title/><svg:desc/></draw:connector><draw:connector draw:type="line" svg:x1="2.99236in" svg:y1="0.60069in" svg:x2="2.99236in" svg:y2="1.44792in" draw:z-index="251663360" draw:id="id3" draw:style-name="a3" draw:name="AutoShape 68" text:anchor-type="paragraph"><svg:title/><svg:desc/></draw:connector><draw:connector draw:type="line" svg:x1="2.60694in" svg:y1="0.6in" svg:x2="2.99236in" svg:y2="0.6in" draw:z-index="251662336" draw:id="id4" draw:style-name="a4" draw:name="AutoShape 67" text:anchor-type="paragraph"><svg:title/><svg:desc/></draw:connector><draw:connector draw:type="line" svg:x1="0.00278in" svg:y1="0.60069in" svg:x2="0.00278in" svg:y2="1.44792in" draw:z-index="251661312" draw:id="id5" draw:style-name="a5" draw:name="AutoShape 66" text:anchor-type="paragraph"><svg:title/><svg:desc/></draw:connector><draw:connector draw:type="line" svg:x1="0.35278in" svg:y1="0.6in" svg:x2="0.00278in" svg:y2="0.60069in" draw:z-index="251660288" draw:id="id6" draw:style-name="a6" draw:name="AutoShape 65" text:anchor-type="paragraph"><svg:title/><svg:desc/></draw:connector><draw:connector draw:type="line" svg:x1="5.17986in" svg:y1="1.94375in" svg:x2="5.57361in" svg:y2="1.94375in" draw:z-index="251659264" draw:id="id7" draw:style-name="a8" draw:name="AutoShape 64" text:anchor-type="paragraph"><svg:title/><svg:desc/></draw:connector><draw:connector draw:type="line" svg:x1="3.06528in" svg:y1="1.94375in" svg:x2="3.45903in" svg:y2="1.94375in" draw:z-index="251658240" draw:id="id8" draw:style-name="a10" draw:name="AutoShape 63" text:anchor-type="paragraph"><svg:title/><svg:desc/></draw:connector><draw:connector draw:type="line" svg:x1="1.05486in" svg:y1="1.94375in" svg:x2="1.44861in" svg:y2="1.94375in" draw:z-index="251657216" draw:id="id9" draw:style-name="a12" draw:name="AutoShape 62" text:anchor-type="paragraph"><svg:title/><svg:desc/></draw:connector><draw:frame draw:z-index="251656192" draw:id="id10" draw:style-name="a13" draw:name="文字方塊 2" text:anchor-type="paragraph" svg:x="5.62569in" svg:y="0.275in" svg:width="1.49167in" svg:height="0.6125in" style:rel-width="scale" style:rel-height="scale"><draw:text-box><text:p text:style-name="P55">採訪活動結束後二小時內</text:p></draw:text-box><svg:title/><svg:desc/></draw:frame><draw:frame draw:z-index="251655168" draw:id="id11" draw:style-name="a14" draw:name="文字方塊 2" text:anchor-type="paragraph" svg:x="3.49861in" svg:y="0.28958in" svg:width="1.68125in" svg:height="0.62708in" style:rel-width="scale" style:rel-height="scale"><draw:text-box><text:p text:style-name="P56">採訪活動前三天</text:p><text:p text:style-name="P57">告知</text:p></draw:text-box><svg:title/><svg:desc/></draw:frame><draw:frame draw:z-index="251654144" draw:id="id12" draw:style-name="a15" draw:name="文字方塊 2" text:anchor-type="paragraph" svg:x="0.35278in" svg:y="0.31667in" svg:width="2.25417in" svg:height="0.6in" style:rel-width="scale" style:rel-height="scale"><draw:text-box><text:p text:style-name="P58">採訪活動前十天通知媒體</text:p></draw:text-box><svg:title/><svg:desc/></draw:frame><draw:frame draw:z-index="251653120" draw:id="id13" draw:style-name="a16" draw:name="文字方塊 2" text:anchor-type="paragraph" svg:x="5.56319in" svg:y="1.44792in" svg:width="1.68958in" svg:height="1.07917in" style:rel-width="scale" style:rel-height="scale"><draw:text-box><text:p text:style-name="內文"><text:span text:style-name="T59">提報單位準備新聞稿及照片</text:span><text:span text:style-name="T60">傳送</text:span><text:span text:style-name="T61">至</text:span><text:span text:style-name="T62">crasecute@wfu.edu.tw</text:span></text:p><text:p text:style-name="P63">轉媒體記者報導</text:p></draw:text-box><svg:title/><svg:desc/></draw:frame><draw:frame draw:z-index="251650048" draw:id="id14" draw:style-name="a17" draw:name="文字方塊 2" text:anchor-type="paragraph" svg:x="-0.17639in" svg:y="1.44792in" svg:width="1.23125in" svg:height="1.02708in" style:rel-width="scale" style:rel-height="scale"><draw:text-box><text:p text:style-name="P64">1.提報單位填寫採訪新聞通知單</text:p></draw:text-box><svg:title/><svg:desc/></draw:frame><draw:frame draw:z-index="251652096" draw:id="id15" draw:style-name="a18" draw:name="文字方塊 2" text:anchor-type="paragraph" svg:x="3.45903in" svg:y="1.44792in" svg:width="1.72083in" svg:height="1.07917in" style:rel-width="scale" style:rel-height="scale"><draw:text-box><text:p text:style-name="內文"><text:span text:style-name="T65">秘書</text:span><text:span text:style-name="T66">室</text:span><text:span text:style-name="T67">告知</text:span><text:span text:style-name="T68">提</text:span><text:span text:style-name="T69">報</text:span><text:span text:style-name="T70">單位</text:span><text:span text:style-name="T71">可能前來採訪之媒體記者名單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法規-1標題" style:display-name="法規-1標題" style:family="paragraph">
      <style:paragraph-properties fo:text-align="center" fo:margin-bottom="0.1388in"/>
      <style:text-properties style:font-name-asian="標楷體" fo:font-size="20pt" style:font-size-asian="20pt" style:font-size-complex="12pt" fo:hyphenate="false"/>
    </style:style>
    <style:style style:name="法規-2日期短" style:display-name="法規-2日期短" style:family="paragraph">
      <style:paragraph-properties style:snap-to-layout-grid="false" fo:text-align="end" style:line-height-at-least="0.1666in"/>
      <style:text-properties style:font-name-asian="標楷體" fo:font-size="8pt" style:font-size-asian="8pt" fo:hyphenate="false"/>
    </style:style>
    <style:style style:name="法規-3日期長" style:display-name="法規-3日期長" style:family="paragraph">
      <style:paragraph-properties style:snap-to-layout-grid="false" style:line-height-at-least="0.1666in" fo:margin-left="0.0694in" fo:text-indent="-0.0694in">
        <style:tab-stops/>
      </style:paragraph-properties>
      <style:text-properties style:font-name-asian="標楷體" fo:font-size="8pt" style:font-size-asian="8pt" fo:hyphenate="false"/>
    </style:style>
    <style:style style:name="法規-4章別" style:display-name="法規-4章別" style:family="paragraph">
      <style:paragraph-properties fo:text-align="center" fo:margin-top="0.1041in" fo:margin-bottom="0.0347in"/>
      <style:text-properties style:font-name-asian="標楷體" fo:font-size="16pt" style:font-size-asian="16pt" fo:hyphenate="false"/>
    </style:style>
    <style:style style:name="法規-5條列" style:display-name="法規-5條列" style:family="paragraph">
      <style:paragraph-properties style:snap-to-layout-grid="false" fo:margin-top="0.0347in" fo:margin-left="0.4166in" fo:text-indent="-0.4166in">
        <style:tab-stops/>
      </style:paragraph-properties>
      <style:text-properties style:font-name-asian="標楷體" fo:font-size="12pt" style:font-size-asian="12pt" fo:hyphenate="false"/>
    </style:style>
    <style:style style:name="法規-6點則" style:display-name="法規-6點則" style:family="paragraph" style:parent-style-name="法規-5條列">
      <style:paragraph-properties fo:margin-left="0.1388in" fo:text-indent="-0.1388in">
        <style:tab-stops/>
      </style:paragraph-properties>
      <style:text-properties fo:hyphenate="false"/>
    </style:style>
    <style:style style:name="法規-7括號一" style:display-name="法規-7括號一" style:family="paragraph" style:parent-style-name="法規-6點則">
      <style:paragraph-properties fo:margin-top="0in" fo:margin-left="0.2777in">
        <style:tab-stops/>
      </style:paragraph-properties>
      <style:text-properties fo:hyphenate="false"/>
    </style:style>
    <style:style style:name="法規-8內文" style:display-name="法規-8內文" style:family="paragraph" style:parent-style-name="法規-6點則">
      <style:paragraph-properties fo:margin-top="0in" fo:margin-left="0in" fo:text-indent="0in">
        <style:tab-stops/>
      </style:paragraph-properties>
      <style:text-properties fo:hyphenate="false"/>
    </style:style>
    <style:style style:name="E" style:display-name="16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7" svg:viewBox="0 0 20 30" svg:d="m10 0-10 30h20z"/>
    <draw:marker draw:name="a9" svg:viewBox="0 0 20 30" svg:d="m10 0-10 30h20z"/>
    <draw:marker draw:name="a11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鳳</meta:initial-creator>
    <dc:creator>Admin</dc:creator>
    <meta:creation-date>2024-01-31T02:04:00Z</meta:creation-date>
    <dc:date>2024-01-31T02:04:00Z</dc:date>
    <meta:print-date>2008-02-25T02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4" meta:row-count="1" meta:non-whitespace-character-count="141"/>
  </office:meta>
</office:document-meta>
</file>