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4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5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6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7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8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29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0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1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2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3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4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5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6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7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8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39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40" style:parent-style-name="內文" style:family="paragraph">
      <style:paragraph-properties fo:border="0.0104in solid #000000" fo:padding-top="0.0138in" fo:padding-left="0.0555in" fo:padding-bottom="0.0138in" fo:padding-right="0.0555in" style:shadow="none" style:snap-to-layout-grid="false" fo:line-height="150%" fo:text-indent="0.3888in"/>
      <style:text-properties fo:font-size="14pt" style:font-size-asian="14pt"/>
    </style:style>
    <style:style style:name="P41" style:parent-style-name="內文" style:family="paragraph">
      <style:paragraph-properties fo:text-align="justify" fo:line-height="0.2777in" fo:text-indent="0.1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1.1236in" fo:margin-right="0.0902in" fo:text-indent="-0.873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1.1236in" fo:margin-right="0.0902in" fo:text-indent="-0.8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25in" svg:y="-0.125in" svg:width="0.75in" svg:height="0.625in" style:rel-width="scale" style:rel-height="scale"><draw:text-box><text:p text:style-name="P3">範例</text:p></draw:text-box><svg:title/><svg:desc/></draw:frame></text:span><text:span text:style-name="T4">吳鳳</text:span><text:span text:style-name="T5">科技大學</text:span><text:span text:style-name="T6">新聞</text:span><text:span text:style-name="T7">參考資料</text:span><text:span text:style-name="T8">格式</text:span></text:p>
      <text:p text:style-name="P9">秘書室傳真專線：(05)206-0156</text:p>
      <text:p text:style-name="P10">發稿日期：<text:s text:c="11"/>　　發稿單位：<text:s text:c="5"/></text:p>
      <text:p text:style-name="P11"><text:span text:style-name="T12">聯絡人：</text:span><text:span text:style-name="T13"><text:s text:c="13"/></text:span><text:span text:style-name="T14">　　聯絡電話：</text:span><text:span text:style-name="T15"><text:s text:c="4"/></text:span><text:s/></text:p>
      <text:p text:style-name="P16"><text:span text:style-name="T17"><text:s text:c="21"/></text:span><text:span text:style-name="T18"><text:s/></text:span><text:span text:style-name="T19">【</text:span><text:span text:style-name="T20">標 <text:s/>題】</text:span></text:p>
      <text:p text:style-name="P21"><text:span text:style-name="T22">（本報訊）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備註：</text:p>
      <text:p text:style-name="P42">一、文稿：以300-500字為限。</text:p>
      <text:p text:style-name="P43">二、照片：為滿足中時、聯合、自由、蘋果及中央社等5家報社照片都不能完全相同的要求，請提供至少五種不同角度，每種角度二張照片，以利記者選用。照片須簡短文字說明。</text:p>
      <text:p text:style-name="P44"><text:span text:style-name="T45">三、</text:span><text:span text:style-name="T46">文稿照片請於活動結束後二小時內mail至</text:span><text:span text:style-name="T47">crasecute@wfu.edu.tw</text:span><text:span text:style-name="T48">轉發媒體記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25in" fo:margin-bottom="1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</dc:title>
    <dc:subject/>
    <meta:initial-creator>user</meta:initial-creator>
    <dc:creator>Admin</dc:creator>
    <meta:creation-date>2024-01-31T02:08:00Z</meta:creation-date>
    <dc:date>2024-01-31T02:08:00Z</dc:date>
    <meta:print-date>2021-07-22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