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6in"/>
    </style:style>
    <style:style style:name="Table5" style:family="table">
      <style:table-properties style:width="6in" fo:margin-left="-0.0937in" table:align="left"/>
    </style:style>
    <style:style style:name="TableRow7" style:family="table-row">
      <style:table-row-properties style:min-row-height="0.309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9" style:family="table-row">
      <style:table-row-properties style:min-row-height="0.3055in"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1" style:family="table-row">
      <style:table-row-properties style:min-row-height="1.0069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125in"/>
    </style:style>
    <style:style style:name="P14" style:parent-style-name="內文" style:family="paragraph">
      <style:paragraph-properties fo:text-align="justify" fo:margin-top="0.1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6in"/>
    </style:style>
    <style:style style:name="Table18" style:family="table">
      <style:table-properties style:width="6in" fo:margin-left="-0.0937in" table:align="left"/>
    </style:style>
    <style:style style:name="TableRow20" style:family="table-row">
      <style:table-row-properties style:min-row-height="0.3097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2" style:family="table-row">
      <style:table-row-properties style:min-row-height="0.305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4" style:family="table-row">
      <style:table-row-properties style:min-row-height="1.0069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/>
    </style:style>
    <style:style style:name="P27" style:parent-style-name="內文" style:family="paragraph">
      <style:paragraph-properties fo:text-align="justify" fo:margin-top="0.125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6in"/>
    </style:style>
    <style:style style:name="Table31" style:family="table">
      <style:table-properties style:width="6in" fo:margin-left="-0.0937in" table:align="left"/>
    </style:style>
    <style:style style:name="TableRow33" style:family="table-row">
      <style:table-row-properties style:min-row-height="0.3097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5" style:family="table-row">
      <style:table-row-properties style:min-row-height="0.3055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7" style:family="table-row">
      <style:table-row-properties style:min-row-height="1.0069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/>
    </style:style>
    <style:style style:name="P40" style:parent-style-name="內文" style:family="paragraph">
      <style:paragraph-properties fo:text-align="justify" fo:margin-top="0.12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olumn45" style:family="table-column">
      <style:table-column-properties style:column-width="6in"/>
    </style:style>
    <style:style style:name="Table44" style:family="table">
      <style:table-properties style:width="6in" fo:margin-left="-0.0937in" table:align="left"/>
    </style:style>
    <style:style style:name="TableRow46" style:family="table-row">
      <style:table-row-properties style:min-row-height="0.3097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8" style:family="table-row">
      <style:table-row-properties style:min-row-height="0.3055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0" style:family="table-row">
      <style:table-row-properties style:min-row-height="1.0069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2">　　　　　　　　　　　　電話／訪客留言單　　　　　　　</text:span><text:span text:style-name="T3">秘書</text:span><text:span text:style-name="T4">室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內文">來電者／訪客：</text:p>
          </table:table-cell>
        </table:table-row>
        <table:table-row table:style-name="TableRow9">
          <table:table-cell table:style-name="TableCell10">
            <text:p text:style-name="內文">日期：　　　　　　　　時間：</text:p>
          </table:table-cell>
        </table:table-row>
        <table:table-row table:style-name="TableRow11">
          <table:table-cell table:style-name="TableCell12">
            <text:p text:style-name="內文">留言事項：　<text:s/>請回電（電話：　　　　　　　　　　　　）</text:p>
            <text:p text:style-name="P13">　　　　　　<text:s/>留言：</text:p>
            <text:p text:style-name="內文"/>
            <text:p text:style-name="內文"/>
          </table:table-cell>
        </table:table-row>
      </table:table>
      <text:p text:style-name="內文">-------------------------------------------------------------------------------------------------------</text:p>
      <text:p text:style-name="P14"><text:span text:style-name="T15">　　　　　　　　　　　　電話／訪客留言單　　　　　　　</text:span><text:span text:style-name="T16">秘書</text:span><text:span text:style-name="T17">室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內文">來電者／訪客：</text:p>
          </table:table-cell>
        </table:table-row>
        <table:table-row table:style-name="TableRow22">
          <table:table-cell table:style-name="TableCell23">
            <text:p text:style-name="內文">日期：　　　　　　　　時間：</text:p>
          </table:table-cell>
        </table:table-row>
        <table:table-row table:style-name="TableRow24">
          <table:table-cell table:style-name="TableCell25">
            <text:p text:style-name="內文">留言事項：　<text:s/>請回電（電話：　　　　　　　　　　　　）</text:p>
            <text:p text:style-name="P26">　　　　　　<text:s/>留言：</text:p>
            <text:p text:style-name="內文"/>
            <text:p text:style-name="內文"/>
          </table:table-cell>
        </table:table-row>
      </table:table>
      <text:p text:style-name="內文">-------------------------------------------------------------------------------------------------------</text:p>
      <text:p text:style-name="P27"><text:span text:style-name="T28">　　　　　　　　　　　　電話／訪客留言單　　　　　　　</text:span><text:span text:style-name="T29">秘書</text:span><text:span text:style-name="T30">室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內文">來電者／訪客：</text:p>
          </table:table-cell>
        </table:table-row>
        <table:table-row table:style-name="TableRow35">
          <table:table-cell table:style-name="TableCell36">
            <text:p text:style-name="內文">日期：　　　　　　　　時間：</text:p>
          </table:table-cell>
        </table:table-row>
        <table:table-row table:style-name="TableRow37">
          <table:table-cell table:style-name="TableCell38">
            <text:p text:style-name="內文">留言事項：　<text:s/>請回電（電話：　　　　　　　　　　　　）</text:p>
            <text:p text:style-name="P39">　　　　　　<text:s/>留言：</text:p>
            <text:p text:style-name="內文"/>
            <text:p text:style-name="內文"/>
          </table:table-cell>
        </table:table-row>
      </table:table>
      <text:p text:style-name="內文">-------------------------------------------------------------------------------------------------------</text:p>
      <text:p text:style-name="P40"><text:span text:style-name="T41">　　　　　　　　　　　　電話／訪客留言單　　　　　　　</text:span><text:span text:style-name="T42">秘書</text:span><text:span text:style-name="T43">室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內文">來電者／訪客：</text:p>
          </table:table-cell>
        </table:table-row>
        <table:table-row table:style-name="TableRow48">
          <table:table-cell table:style-name="TableCell49">
            <text:p text:style-name="內文">日期：　　　　　　　　時間：</text:p>
          </table:table-cell>
        </table:table-row>
        <table:table-row table:style-name="TableRow50">
          <table:table-cell table:style-name="TableCell51">
            <text:p text:style-name="內文">留言事項：　<text:s/>請回電（電話：　　　　　　　　　　　　）</text:p>
            <text:p text:style-name="P52">　　　　　　<text:s/>留言：</text:p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話留言單　　　　　　　秘書室</dc:title>
    <dc:description/>
    <dc:subject/>
    <meta:initial-creator>user</meta:initial-creator>
    <dc:creator>Admin</dc:creator>
    <meta:creation-date>2024-01-31T02:19:00Z</meta:creation-date>
    <dc:date>2024-01-31T02:19:00Z</dc:date>
    <meta:print-date>2024-01-31T02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