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9652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85in"/>
    </style:style>
    <style:style style:name="TableColumn7" style:family="table-column">
      <style:table-column-properties style:column-width="1.7819in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5027in"/>
    </style:style>
    <style:style style:name="TableColumn10" style:family="table-column">
      <style:table-column-properties style:column-width="0.8597in"/>
    </style:style>
    <style:style style:name="Table2" style:family="table">
      <style:table-properties style:width="10.895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0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 fo:margin-left="0.175in" fo:margin-right="0.154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left="-0.0111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-0.0111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left="-0.0111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left="-0.0111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left="-0.0111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list-style-name="LFO3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Verdana" fo:color="#333333"/>
    </style:style>
    <style:style style:name="P105" style:parent-style-name="內文" style:list-style-name="LFO3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28" style:parent-style-name="內文" style:list-style-name="LFO3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-0.75in" fo:text-indent="0.922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電子看板(跑馬燈)公告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公佈內容</text:p>
          </table:table-cell>
          <table:covered-table-cell/>
          <table:table-cell table:style-name="TableCell18" table:number-columns-spanned="2">
            <text:p text:style-name="P19">起迄日期</text:p>
          </table:table-cell>
          <table:covered-table-cell/>
          <table:table-cell table:style-name="TableCell20">
            <text:p text:style-name="P21">公告地點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年 <text:s/>月 <text:s/>日～ <text:s text:c="2"/>年 <text:s/>月 <text:s/>日</text:p>
          </table:table-cell>
          <table:covered-table-cell/>
          <table:table-cell table:style-name="TableCell33">
            <text:p text:style-name="P34">□校門口</text:p>
            <text:p text:style-name="P35">□菁英中心旁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/>年 <text:s/>月 <text:s/>日～ <text:s/>年 <text:s/>月 <text:s/>日</text:p>
          </table:table-cell>
          <table:covered-table-cell/>
          <table:table-cell table:style-name="TableCell47">
            <text:p text:style-name="P48">□校門口</text:p>
            <text:p text:style-name="P49">□菁英中心旁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/>年 <text:s/>月 <text:s/>日～ <text:s/>年 <text:s/>月 <text:s/>日</text:p>
          </table:table-cell>
          <table:covered-table-cell/>
          <table:table-cell table:style-name="TableCell61">
            <text:p text:style-name="P62">□校門口</text:p>
            <text:p text:style-name="P63">□菁英中心旁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承辦人</text:p>
          </table:table-cell>
          <table:covered-table-cell/>
          <table:covered-table-cell/>
          <table:table-cell table:style-name="TableCell69" table:number-columns-spanned="2">
            <text:p text:style-name="P70">申請單位主管</text:p>
          </table:table-cell>
          <table:covered-table-cell/>
          <table:table-cell table:style-name="TableCell71" table:number-columns-spanned="3">
            <text:p text:style-name="P72">秘書室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><text:span text:style-name="T82">備註：</text:span></text:p>
      <text:list text:style-name="LFO3" text:continue-numbering="true">
        <text:list-item>
          <text:p text:style-name="P83"><text:span text:style-name="T84">本申請表</text:span><text:span text:style-name="T85">請於公告二日前</text:span><text:span text:style-name="T86">，提</text:span><text:span text:style-name="T87">送</text:span><text:span text:style-name="T88">至秘書</text:span><text:span text:style-name="T89">室</text:span><text:span text:style-name="T90">執行</text:span><text:span text:style-name="T91">。</text:span></text:p>
        </text:list-item>
        <text:list-item>
          <text:p text:style-name="P92"><text:span text:style-name="T93">公</text:span><text:span text:style-name="T94">告</text:span><text:span text:style-name="T95">訊息之文字</text:span><text:span text:style-name="T96">內容</text:span><text:span text:style-name="T97">儘量在20字以內</text:span><text:span text:style-name="T98">，建議以</text:span><text:span text:style-name="T99">簡單扼要、敘述為原則，</text:span><text:span text:style-name="T100">並</text:span><text:span text:style-name="T101">請傳送</text:span><text:span text:style-name="T102">至</text:span><text:span text:style-name="T103">crasecute</text:span><text:span text:style-name="T104">@wfu.edu.tw</text:span></text:p>
        </text:list-item>
        <text:list-item>
          <text:p text:style-name="P105"><text:span text:style-name="T106">公告內容若以</text:span><text:span text:style-name="T107">多媒體</text:span><text:span text:style-name="T108">圖檔方式呈現</text:span><text:span text:style-name="T109">，</text:span><text:span text:style-name="T110">請以</text:span><text:span text:style-name="T111">【</text:span><text:span text:style-name="T112">校門口】288*48【菁英中心</text:span><text:span text:style-name="T113">旁</text:span><text:span text:style-name="T114">】160*16(pixel)的圖片檔(</text:span><text:span text:style-name="T115">JPG/GIF</text:span><text:span text:style-name="T116">)</text:span><text:span text:style-name="T117">、</text:span><text:span text:style-name="T118">Flash</text:span><text:span text:style-name="T119">文件</text:span><text:span text:style-name="T120">(swf</text:span><text:span text:style-name="T121">)或多媒體檔(AVI)等</text:span><text:span text:style-name="T122">檔</text:span><text:span text:style-name="T123">案</text:span><text:span text:style-name="T124">寄送秘書</text:span><text:span text:style-name="T125">處秘</text:span><text:span text:style-name="T126">書組</text:span><text:span text:style-name="T127">。</text:span></text:p>
        </text:list-item>
        <text:list-item>
          <text:p text:style-name="P128"><text:span text:style-name="T129">為落實電子跑馬燈公告管理，口頭申請暫不受理。</text:span></text:p>
        </text:list-item>
      </text:list>
      <text:p text:style-name="P130"/>
      <text:p text:style-name="P131"><text:span text:style-name="T132">秘書</text:span><text:span text:style-name="T133">室</text:span><text:span text:style-name="T134">處理結果</text:span><text:span text:style-name="T135">：</text:span><text:span text:style-name="T136">□已於＿＿＿年＿＿＿月＿＿＿日＿＿＿時＿＿＿分公告　</text:span><text:span text:style-name="T137"><text:s text:c="10"/></text:span><text:span text:style-name="T138">□無法公告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訊息(LED)公佈申請單</dc:title>
    <dc:subject/>
    <meta:initial-creator>行政電腦</meta:initial-creator>
    <dc:creator>Admin</dc:creator>
    <meta:creation-date>2024-01-31T02:36:00Z</meta:creation-date>
    <dc:date>2024-01-31T02:36:00Z</dc:date>
    <meta:print-date>2024-01-31T02:29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65" meta:character-count="436" meta:row-count="3" meta:non-whitespace-character-count="372"/>
  </office:meta>
</office:document-meta>
</file>